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ato" svg:font-family="Lato" style:font-family-generic="swiss" style:font-pitch="variable" svg:panose-1="2 15 5 2 2 2 4 3 2 3"/>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text-properties style:font-name="Lato" fo:font-size="10.5pt" style:font-size-asian="10.5pt" style:font-size-complex="10.5pt"/>
    </style:style>
    <style:style style:name="P2" style:parent-style-name="Normal" style:family="paragraph">
      <style:text-properties style:font-name="Lato" fo:font-size="10.5pt" style:font-size-asian="10.5pt" style:font-size-complex="10.5pt"/>
    </style:style>
    <style:style style:name="P3" style:parent-style-name="Normal" style:family="paragraph">
      <style:text-properties style:font-name="Lato" fo:font-size="10.5pt" style:font-size-asian="10.5pt" style:font-size-complex="10.5pt"/>
    </style:style>
    <style:style style:name="TableColumn5" style:family="table-column">
      <style:table-column-properties style:column-width="0.5875in"/>
    </style:style>
    <style:style style:name="TableColumn6" style:family="table-column">
      <style:table-column-properties style:column-width="2.9527in"/>
    </style:style>
    <style:style style:name="TableColumn7" style:family="table-column">
      <style:table-column-properties style:column-width="6.1458in"/>
    </style:style>
    <style:style style:name="Table4" style:family="table">
      <style:table-properties style:width="9.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style:font-name="Lato" fo:font-size="10.5pt" style:font-size-asian="10.5pt" style:font-size-complex="10.5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Lato" fo:font-size="10.5pt" style:font-size-asian="10.5pt" style:font-size-complex="10.5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Lato" fo:font-size="10.5pt" style:font-size-asian="10.5pt" style:font-size-complex="10.5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Lato" fo:font-size="10.5pt" style:font-size-asian="10.5pt" style:font-size-complex="10.5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Lato" fo:font-size="10.5pt" style:font-size-asian="10.5pt" style:font-size-complex="10.5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Lato" fo:font-size="10.5pt" style:font-size-asian="10.5pt" style:font-size-complex="10.5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Lato" fo:font-size="10.5pt" style:font-size-asian="10.5pt" style:font-size-complex="10.5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Lato" fo:font-size="10.5pt" style:font-size-asian="10.5pt" style:font-size-complex="10.5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Lato" fo:font-size="10.5pt" style:font-size-asian="10.5pt" style:font-size-complex="10.5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Lato" fo:font-size="10.5pt" style:font-size-asian="10.5pt" style:font-size-complex="10.5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Lato" fo:font-size="10.5pt" style:font-size-asian="10.5pt" style:font-size-complex="10.5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Lato" fo:font-size="10.5pt" style:font-size-asian="10.5pt" style:font-size-complex="10.5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Lato" fo:font-size="10.5pt" style:font-size-asian="10.5pt" style:font-size-complex="10.5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Lato" fo:font-size="10.5pt" style:font-size-asian="10.5pt" style:font-size-complex="10.5pt"/>
    </style:style>
    <style:style style:name="P41" style:parent-style-name="Normal" style:family="paragraph">
      <style:paragraph-properties fo:margin-bottom="0in" fo:line-height="100%"/>
      <style:text-properties style:font-name="Lato" fo:font-size="10.5pt" style:font-size-asian="10.5pt" style:font-size-complex="10.5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Lato" fo:font-size="10.5pt" style:font-size-asian="10.5pt" style:font-size-complex="10.5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Lato" fo:font-size="10.5pt" style:font-size-asian="10.5pt" style:font-size-complex="10.5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Lato" fo:font-size="10.5pt" style:font-size-asian="10.5pt" style:font-size-complex="10.5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Lato" fo:font-size="10.5pt" style:font-size-asian="10.5pt" style:font-size-complex="10.5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Lato" fo:font-size="10.5pt" style:font-size-asian="10.5pt" style:font-size-complex="10.5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Lato" fo:font-size="10.5pt" style:font-size-asian="10.5pt" style:font-size-complex="10.5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Lato" fo:font-size="10.5pt" style:font-size-asian="10.5pt" style:font-size-complex="10.5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Lato" fo:font-size="10.5pt" style:font-size-asian="10.5pt" style:font-size-complex="10.5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Lato" fo:font-size="10.5pt" style:font-size-asian="10.5pt" style:font-size-complex="10.5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Lato" fo:font-size="10.5pt" style:font-size-asian="10.5pt" style:font-size-complex="10.5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Lato" fo:font-size="10.5pt" style:font-size-asian="10.5pt" style:font-size-complex="10.5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Lato" fo:font-size="10.5pt" style:font-size-asian="10.5pt" style:font-size-complex="10.5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Lato" fo:font-size="10.5pt" style:font-size-asian="10.5pt" style:font-size-complex="10.5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Lato" fo:font-size="10.5pt" style:font-size-asian="10.5pt" style:font-size-complex="10.5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Lato" fo:font-size="10.5pt" style:font-size-asian="10.5pt" style:font-size-complex="10.5pt"/>
    </style:style>
    <style:style style:name="P80" style:parent-style-name="Normal" style:family="paragraph">
      <style:text-properties style:font-name="Lato" fo:font-size="10.5pt" style:font-size-asian="10.5pt" style:font-size-complex="10.5pt"/>
    </style:style>
    <style:style style:name="P81" style:parent-style-name="Normal" style:family="paragraph">
      <style:text-properties style:font-name="Lato" fo:font-size="10.5pt" style:font-size-asian="10.5pt" style:font-size-complex="10.5pt"/>
    </style:style>
    <style:style style:name="TableColumn83" style:family="table-column">
      <style:table-column-properties style:column-width="0.5875in"/>
    </style:style>
    <style:style style:name="TableColumn84" style:family="table-column">
      <style:table-column-properties style:column-width="2.9527in"/>
    </style:style>
    <style:style style:name="TableColumn85" style:family="table-column">
      <style:table-column-properties style:column-width="6.1458in"/>
    </style:style>
    <style:style style:name="Table82" style:family="table">
      <style:table-properties style:width="9.686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Lato" fo:font-size="10.5pt" style:font-size-asian="10.5pt" style:font-size-complex="10.5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Lato" fo:font-size="10.5pt" style:font-size-asian="10.5pt" style:font-size-complex="10.5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93" style:parent-style-name="Normal" style:family="paragraph">
      <style:paragraph-properties fo:margin-bottom="0in" fo:line-height="100%"/>
      <style:text-properties style:font-name="Lato" fo:font-size="10.5pt" style:font-size-asian="10.5pt" style:font-size-complex="10.5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Lato" fo:font-size="10.5pt" style:font-size-asian="10.5pt" style:font-size-complex="10.5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Lato" fo:font-size="10.5pt" style:font-size-asian="10.5pt" style:font-size-complex="10.5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Lato" fo:font-size="10.5pt" style:font-size-asian="10.5pt" style:font-size-complex="10.5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Lato" fo:font-size="10.5pt" style:font-size-asian="10.5pt" style:font-size-complex="10.5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09" style:parent-style-name="Normal" style:family="paragraph">
      <style:paragraph-properties fo:margin-bottom="0in" fo:line-height="100%"/>
      <style:text-properties style:font-name="Lato" fo:font-size="10.5pt" style:font-size-asian="10.5pt" style:font-size-complex="10.5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Lato" fo:font-size="10.5pt" style:font-size-asian="10.5pt" style:font-size-complex="10.5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Lato" fo:font-size="10.5pt" style:font-size-asian="10.5pt" style:font-size-complex="10.5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17" style:parent-style-name="Normal" style:family="paragraph">
      <style:paragraph-properties fo:margin-bottom="0in" fo:line-height="100%"/>
      <style:text-properties style:font-name="Lato" fo:font-size="10.5pt" style:font-size-asian="10.5pt" style:font-size-complex="10.5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Lato" fo:font-size="10.5pt" style:font-size-asian="10.5pt" style:font-size-complex="10.5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Lato" fo:font-size="10.5pt" style:font-size-asian="10.5pt" style:font-size-complex="10.5pt"/>
    </style:style>
    <style:style style:name="P123" style:parent-style-name="Normal" style:family="paragraph">
      <style:paragraph-properties fo:margin-bottom="0in" fo:line-height="100%"/>
      <style:text-properties style:font-name="Lato" fo:font-size="10.5pt" style:font-size-asian="10.5pt" style:font-size-complex="10.5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7" style:parent-style-name="DefaultParagraphFont" style:family="text">
      <style:text-properties style:font-name="Lato" style:font-name-asian="Times New Roman" style:font-name-complex="Calibri" fo:color="#000000" style:letter-kerning="false" fo:font-size="10.5pt" style:font-size-asian="10.5pt" style:font-size-complex="10.5pt" fo:language="it" fo:country="IT" style:language-asian="en" style:country-asian="IE"/>
    </style:style>
    <style:style style:name="T128" style:parent-style-name="DefaultParagraphFont" style:family="text">
      <style:text-properties style:font-name="Lato" style:font-name-asian="Times New Roman" style:font-name-complex="Calibri" fo:color="#000000" style:letter-kerning="false" fo:font-size="10.5pt" style:font-size-asian="10.5pt" style:font-size-complex="10.5pt" fo:language="it" fo:country="IT" style:language-asian="en" style:country-asian="IE"/>
    </style:style>
    <style:style style:name="T12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131" style:parent-style-name="Normal" style:family="paragraph">
      <style:paragraph-properties fo:margin-bottom="0in" fo:line-height="100%"/>
      <style:text-properties style:font-name="Lato" fo:font-size="10.5pt" style:font-size-asian="10.5pt" style:font-size-complex="10.5pt"/>
    </style:style>
    <style:style style:name="P132" style:parent-style-name="Normal" style:family="paragraph">
      <style:paragraph-properties fo:margin-bottom="0in" fo:line-height="100%"/>
      <style:text-properties style:font-name="Lato" fo:font-size="10.5pt" style:font-size-asian="10.5pt" style:font-size-complex="10.5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Lato" fo:font-size="10.5pt" style:font-size-asian="10.5pt" style:font-size-complex="10.5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Lato" fo:font-size="10.5pt" style:font-size-asian="10.5pt" style:font-size-complex="10.5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40" style:parent-style-name="Normal" style:family="paragraph">
      <style:paragraph-properties fo:margin-bottom="0in" fo:line-height="100%"/>
      <style:text-properties style:font-name="Lato" fo:font-size="10.5pt" style:font-size-asian="10.5pt" style:font-size-complex="10.5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Lato" fo:font-size="10.5pt" style:font-size-asian="10.5pt" style:font-size-complex="10.5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Lato" fo:font-size="10.5pt" style:font-size-asian="10.5pt" style:font-size-complex="10.5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48" style:parent-style-name="Normal" style:family="paragraph">
      <style:paragraph-properties fo:margin-bottom="0in" fo:line-height="100%"/>
      <style:text-properties style:font-name="Lato" fo:font-size="10.5pt" style:font-size-asian="10.5pt" style:font-size-complex="10.5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Lato" fo:font-size="10.5pt" style:font-size-asian="10.5pt" style:font-size-complex="10.5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Lato" fo:font-size="10.5pt" style:font-size-asian="10.5pt" style:font-size-complex="10.5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Lato" fo:font-size="10.5pt" style:font-size-asian="10.5pt" style:font-size-complex="10.5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Lato" fo:font-size="10.5pt" style:font-size-asian="10.5pt" style:font-size-complex="10.5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Lato" fo:font-size="10.5pt" style:font-size-asian="10.5pt" style:font-size-complex="10.5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Lato" fo:font-size="10.5pt" style:font-size-asian="10.5pt" style:font-size-complex="10.5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74" style:parent-style-name="Normal" style:family="paragraph">
      <style:paragraph-properties fo:margin-bottom="0in" fo:line-height="100%"/>
      <style:text-properties style:font-name="Lato" fo:font-size="10.5pt" style:font-size-asian="10.5pt" style:font-size-complex="10.5pt"/>
    </style:style>
    <style:style style:name="P175" style:parent-style-name="Normal" style:family="paragraph">
      <style:text-properties style:font-name="Lato" fo:font-size="10.5pt" style:font-size-asian="10.5pt" style:font-size-complex="10.5pt"/>
    </style:style>
    <style:style style:name="P176" style:parent-style-name="Normal" style:family="paragraph">
      <style:text-properties style:font-name="Lato" fo:font-size="10.5pt" style:font-size-asian="10.5pt" style:font-size-complex="10.5pt"/>
    </style:style>
    <style:style style:name="TableColumn178" style:family="table-column">
      <style:table-column-properties style:column-width="0.5875in"/>
    </style:style>
    <style:style style:name="TableColumn179" style:family="table-column">
      <style:table-column-properties style:column-width="2.9527in"/>
    </style:style>
    <style:style style:name="TableColumn180" style:family="table-column">
      <style:table-column-properties style:column-width="6.1458in"/>
    </style:style>
    <style:style style:name="Table177" style:family="table">
      <style:table-properties style:width="9.6861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Lato" fo:font-size="10.5pt" style:font-size-asian="10.5pt" style:font-size-complex="10.5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Lato" fo:font-size="10.5pt" style:font-size-asian="10.5pt" style:font-size-complex="10.5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Lato" fo:font-size="10.5pt" style:font-size-asian="10.5pt" style:font-size-complex="10.5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Lato" fo:font-size="10.5pt" style:font-size-asian="10.5pt" style:font-size-complex="10.5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96" style:parent-style-name="Normal" style:family="paragraph">
      <style:paragraph-properties fo:margin-bottom="0in" fo:line-height="100%"/>
      <style:text-properties style:font-name="Lato" fo:font-size="10.5pt" style:font-size-asian="10.5pt" style:font-size-complex="10.5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Lato" fo:font-size="10.5pt" style:font-size-asian="10.5pt" style:font-size-complex="10.5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Lato" fo:font-size="10.5pt" style:font-size-asian="10.5pt" style:font-size-complex="10.5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0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Lato" fo:font-size="10.5pt" style:font-size-asian="10.5pt" style:font-size-complex="10.5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Lato" fo:font-size="10.5pt" style:font-size-asian="10.5pt" style:font-size-complex="10.5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1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1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1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Lato" fo:font-size="10.5pt" style:font-size-asian="10.5pt" style:font-size-complex="10.5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Lato" fo:font-size="10.5pt" style:font-size-asian="10.5pt" style:font-size-complex="10.5pt"/>
    </style:style>
    <style:style style:name="P222" style:parent-style-name="Normal" style:family="paragraph">
      <style:paragraph-properties fo:margin-bottom="0in" fo:line-height="100%"/>
      <style:text-properties style:font-name="Lato" fo:font-size="10.5pt" style:font-size-asian="10.5pt" style:font-size-complex="10.5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Lato" fo:font-size="10.5pt" style:font-size-asian="10.5pt" style:font-size-complex="10.5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Lato" fo:font-size="10.5pt" style:font-size-asian="10.5pt" style:font-size-complex="10.5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233" style:parent-style-name="Normal" style:family="paragraph">
      <style:paragraph-properties fo:margin-bottom="0in" fo:line-height="100%"/>
      <style:text-properties style:font-name="Lato" fo:font-size="10.5pt" style:font-size-asian="10.5pt" style:font-size-complex="10.5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Lato" fo:font-size="10.5pt" style:font-size-asian="10.5pt" style:font-size-complex="10.5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Lato" fo:font-size="10.5pt" style:font-size-asian="10.5pt" style:font-size-complex="10.5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4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4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4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4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4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4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4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4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5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5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5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5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5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5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5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Lato" fo:font-size="10.5pt" style:font-size-asian="10.5pt" style:font-size-complex="10.5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Lato" fo:font-size="10.5pt" style:font-size-asian="10.5pt" style:font-size-complex="10.5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264" style:parent-style-name="Normal" style:family="paragraph">
      <style:paragraph-properties fo:margin-bottom="0in" fo:line-height="100%"/>
      <style:text-properties style:font-name="Lato" fo:font-size="10.5pt" style:font-size-asian="10.5pt" style:font-size-complex="10.5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Lato" fo:font-size="10.5pt" style:font-size-asian="10.5pt" style:font-size-complex="10.5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Lato" fo:font-size="10.5pt" style:font-size-asian="10.5pt" style:font-size-complex="10.5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Lato" fo:font-size="10.5pt" style:font-size-asian="10.5pt" style:font-size-complex="10.5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Lato" fo:font-size="10.5pt" style:font-size-asian="10.5pt" style:font-size-complex="10.5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282" style:parent-style-name="Normal" style:family="paragraph">
      <style:text-properties style:font-name="Lato" fo:font-size="10.5pt" style:font-size-asian="10.5pt" style:font-size-complex="10.5pt"/>
    </style:style>
    <style:style style:name="P283" style:parent-style-name="Normal" style:family="paragraph">
      <style:text-properties style:font-name="Lato" fo:font-size="10.5pt" style:font-size-asian="10.5pt" style:font-size-complex="10.5pt"/>
    </style:style>
    <style:style style:name="P284" style:parent-style-name="Normal" style:family="paragraph">
      <style:text-properties style:font-name="Lato" fo:font-size="10.5pt" style:font-size-asian="10.5pt" style:font-size-complex="10.5pt"/>
    </style:style>
    <style:style style:name="P285" style:parent-style-name="Normal" style:family="paragraph">
      <style:text-properties style:font-name="Lato" fo:font-size="10.5pt" style:font-size-asian="10.5pt" style:font-size-complex="10.5pt"/>
    </style:style>
    <style:style style:name="TableColumn287" style:family="table-column">
      <style:table-column-properties style:column-width="0.5875in"/>
    </style:style>
    <style:style style:name="TableColumn288" style:family="table-column">
      <style:table-column-properties style:column-width="2.9527in"/>
    </style:style>
    <style:style style:name="TableColumn289" style:family="table-column">
      <style:table-column-properties style:column-width="6.1458in"/>
    </style:style>
    <style:style style:name="Table286" style:family="table">
      <style:table-properties style:width="9.6861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Lato" fo:font-size="10.5pt" style:font-size-asian="10.5pt" style:font-size-complex="10.5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Lato" fo:font-size="10.5pt" style:font-size-asian="10.5pt" style:font-size-complex="10.5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Lato" fo:font-size="10.5pt" style:font-size-asian="10.5pt" style:font-size-complex="10.5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Lato" fo:font-size="10.5pt" style:font-size-asian="10.5pt" style:font-size-complex="10.5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305" style:parent-style-name="Normal" style:family="paragraph">
      <style:paragraph-properties fo:margin-bottom="0in" fo:line-height="100%"/>
      <style:text-properties style:font-name="Lato" fo:font-size="10.5pt" style:font-size-asian="10.5pt" style:font-size-complex="10.5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Lato" fo:font-size="10.5pt" style:font-size-asian="10.5pt" style:font-size-complex="10.5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Lato" fo:font-size="10.5pt" style:font-size-asian="10.5pt" style:font-size-complex="10.5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313" style:parent-style-name="Normal" style:family="paragraph">
      <style:paragraph-properties fo:margin-bottom="0in" fo:line-height="100%"/>
      <style:text-properties style:font-name="Lato" fo:font-size="10.5pt" style:font-size-asian="10.5pt" style:font-size-complex="10.5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Lato" fo:font-size="10.5pt" style:font-size-asian="10.5pt" style:font-size-complex="10.5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Lato" fo:font-size="10.5pt" style:font-size-asian="10.5pt" style:font-size-complex="10.5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Lato" fo:font-size="10.5pt" style:font-size-asian="10.5pt" style:font-size-complex="10.5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Lato" fo:font-size="10.5pt" style:font-size-asian="10.5pt" style:font-size-complex="10.5pt"/>
    </style:style>
    <style:style style:name="P327" style:parent-style-name="Normal" style:family="paragraph">
      <style:paragraph-properties fo:margin-bottom="0in" fo:line-height="100%"/>
      <style:text-properties style:font-name="Lato" fo:font-size="10.5pt" style:font-size-asian="10.5pt" style:font-size-complex="10.5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Lato" fo:font-size="10.5pt" style:font-size-asian="10.5pt" style:font-size-complex="10.5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Lato" fo:font-size="10.5pt" style:font-size-asian="10.5pt" style:font-size-complex="10.5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338" style:parent-style-name="Normal" style:family="paragraph">
      <style:paragraph-properties fo:margin-bottom="0in" fo:line-height="100%"/>
      <style:text-properties style:font-name="Lato" fo:font-size="10.5pt" style:font-size-asian="10.5pt" style:font-size-complex="10.5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Lato" fo:font-size="10.5pt" style:font-size-asian="10.5pt" style:font-size-complex="10.5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Lato" fo:font-size="10.5pt" style:font-size-asian="10.5pt" style:font-size-complex="10.5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4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Lato" fo:font-size="10.5pt" style:font-size-asian="10.5pt" style:font-size-complex="10.5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Lato" fo:font-size="10.5pt" style:font-size-asian="10.5pt" style:font-size-complex="10.5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355" style:parent-style-name="Normal" style:family="paragraph">
      <style:paragraph-properties fo:margin-bottom="0in" fo:line-height="100%"/>
      <style:text-properties style:font-name="Lato" fo:font-size="10.5pt" style:font-size-asian="10.5pt" style:font-size-complex="10.5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Lato" fo:font-size="10.5pt" style:font-size-asian="10.5pt" style:font-size-complex="10.5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Lato" fo:font-size="10.5pt" style:font-size-asian="10.5pt" style:font-size-complex="10.5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363" style:parent-style-name="Normal" style:family="paragraph">
      <style:paragraph-properties fo:margin-bottom="0in" fo:line-height="100%"/>
      <style:text-properties style:font-name="Lato" fo:font-size="10.5pt" style:font-size-asian="10.5pt" style:font-size-complex="10.5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Lato" fo:font-size="10.5pt" style:font-size-asian="10.5pt" style:font-size-complex="10.5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Lato" fo:font-size="10.5pt" style:font-size-asian="10.5pt" style:font-size-complex="10.5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372" style:parent-style-name="Normal" style:family="paragraph">
      <style:text-properties style:font-name="Lato" fo:font-size="10.5pt" style:font-size-asian="10.5pt" style:font-size-complex="10.5pt"/>
    </style:style>
    <style:style style:name="P373" style:parent-style-name="Normal" style:family="paragraph">
      <style:text-properties style:font-name="Lato" fo:font-size="10.5pt" style:font-size-asian="10.5pt" style:font-size-complex="10.5pt"/>
    </style:style>
    <style:style style:name="TableColumn375" style:family="table-column">
      <style:table-column-properties style:column-width="0.5875in"/>
    </style:style>
    <style:style style:name="TableColumn376" style:family="table-column">
      <style:table-column-properties style:column-width="2.9527in"/>
    </style:style>
    <style:style style:name="TableColumn377" style:family="table-column">
      <style:table-column-properties style:column-width="6.1458in"/>
    </style:style>
    <style:style style:name="Table374" style:family="table">
      <style:table-properties style:width="9.6861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Lato" fo:font-size="10.5pt" style:font-size-asian="10.5pt" style:font-size-complex="10.5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Lato" fo:font-size="10.5pt" style:font-size-asian="10.5pt" style:font-size-complex="10.5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Lato" fo:font-size="10.5pt" style:font-size-asian="10.5pt" style:font-size-complex="10.5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Lato" fo:font-size="10.5pt" style:font-size-asian="10.5pt" style:font-size-complex="10.5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Lato" fo:font-size="10.5pt" style:font-size-asian="10.5pt" style:font-size-complex="10.5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Lato" fo:font-size="10.5pt" style:font-size-asian="10.5pt" style:font-size-complex="10.5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Lato" fo:font-size="10.5pt" style:font-size-asian="10.5pt" style:font-size-complex="10.5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Lato" fo:font-size="10.5pt" style:font-size-asian="10.5pt" style:font-size-complex="10.5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Lato" fo:font-size="10.5pt" style:font-size-asian="10.5pt" style:font-size-complex="10.5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Lato" fo:font-size="10.5pt" style:font-size-asian="10.5pt" style:font-size-complex="10.5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Lato" fo:font-size="10.5pt" style:font-size-asian="10.5pt" style:font-size-complex="10.5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Lato" fo:font-size="10.5pt" style:font-size-asian="10.5pt" style:font-size-complex="10.5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Lato" fo:font-size="10.5pt" style:font-size-asian="10.5pt" style:font-size-complex="10.5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Lato" fo:font-size="10.5pt" style:font-size-asian="10.5pt" style:font-size-complex="10.5pt"/>
    </style:style>
    <style:style style:name="P411" style:parent-style-name="Normal" style:family="paragraph">
      <style:paragraph-properties fo:margin-bottom="0in" fo:line-height="100%"/>
      <style:text-properties style:font-name="Lato" fo:font-size="10.5pt" style:font-size-asian="10.5pt" style:font-size-complex="10.5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Lato" fo:font-size="10.5pt" style:font-size-asian="10.5pt" style:font-size-complex="10.5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Lato" fo:font-size="10.5pt" style:font-size-asian="10.5pt" style:font-size-complex="10.5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Lato" fo:font-size="10.5pt" style:font-size-asian="10.5pt" style:font-size-complex="10.5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Lato" fo:font-size="10.5pt" style:font-size-asian="10.5pt" style:font-size-complex="10.5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Lato" fo:font-size="10.5pt" style:font-size-asian="10.5pt" style:font-size-complex="10.5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Lato" fo:font-size="10.5pt" style:font-size-asian="10.5pt" style:font-size-complex="10.5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Lato" fo:font-size="10.5pt" style:font-size-asian="10.5pt" style:font-size-complex="10.5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Lato" fo:font-size="10.5pt" style:font-size-asian="10.5pt" style:font-size-complex="10.5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Lato" fo:font-size="10.5pt" style:font-size-asian="10.5pt" style:font-size-complex="10.5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Lato" fo:font-size="10.5pt" style:font-size-asian="10.5pt" style:font-size-complex="10.5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Lato" fo:font-size="10.5pt" style:font-size-asian="10.5pt" style:font-size-complex="10.5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Lato" fo:font-size="10.5pt" style:font-size-asian="10.5pt" style:font-size-complex="10.5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Lato" fo:font-size="10.5pt" style:font-size-asian="10.5pt" style:font-size-complex="10.5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Lato" fo:font-size="10.5pt" style:font-size-asian="10.5pt" style:font-size-complex="10.5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Lato" fo:font-size="10.5pt" style:font-size-asian="10.5pt" style:font-size-complex="10.5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style>
    <style:style style:name="T44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45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45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452" style:parent-style-name="Normal" style:family="paragraph">
      <style:text-properties style:font-name="Lato" fo:font-size="10.5pt" style:font-size-asian="10.5pt" style:font-size-complex="10.5pt"/>
    </style:style>
    <style:style style:name="P453" style:parent-style-name="Normal" style:family="paragraph">
      <style:text-properties style:font-name="Lato" fo:font-size="10.5pt" style:font-size-asian="10.5pt" style:font-size-complex="10.5pt"/>
    </style:style>
    <style:style style:name="TableColumn455" style:family="table-column">
      <style:table-column-properties style:column-width="0.5875in"/>
    </style:style>
    <style:style style:name="TableColumn456" style:family="table-column">
      <style:table-column-properties style:column-width="2.9527in"/>
    </style:style>
    <style:style style:name="TableColumn457" style:family="table-column">
      <style:table-column-properties style:column-width="6.1458in"/>
    </style:style>
    <style:style style:name="Table454" style:family="table">
      <style:table-properties style:width="9.6861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Lato" fo:font-size="10.5pt" style:font-size-asian="10.5pt" style:font-size-complex="10.5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Lato" fo:font-size="10.5pt" style:font-size-asian="10.5pt" style:font-size-complex="10.5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style:font-name="Lato" style:font-name-complex="Calibri" fo:color="#000000" fo:font-size="10.5pt" style:font-size-asian="10.5pt" style:font-size-complex="10.5pt"/>
    </style:style>
    <style:style style:name="T466" style:parent-style-name="DefaultParagraphFont" style:family="text">
      <style:text-properties style:font-name="Lato" style:font-name-complex="Calibri" fo:color="#000000" fo:font-size="10.5pt" style:font-size-asian="10.5pt" style:font-size-complex="10.5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Lato" fo:font-size="10.5pt" style:font-size-asian="10.5pt" style:font-size-complex="10.5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Lato" fo:font-size="10.5pt" style:font-size-asian="10.5pt" style:font-size-complex="10.5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47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47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47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Lato" fo:font-size="10.5pt" style:font-size-asian="10.5pt" style:font-size-complex="10.5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Lato" fo:font-size="10.5pt" style:font-size-asian="10.5pt" style:font-size-complex="10.5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Lato" style:font-name-asian="Times New Roman" style:letter-kerning="false" fo:font-size="10.5pt" style:font-size-asian="10.5pt" style:font-size-complex="10.5pt" style:language-asian="en" style:country-asian="IE"/>
    </style:style>
    <style:style style:name="P485" style:parent-style-name="Normal" style:family="paragraph">
      <style:paragraph-properties fo:margin-bottom="0in" fo:line-height="100%"/>
      <style:text-properties style:font-name="Lato" fo:font-size="10.5pt" style:font-size-asian="10.5pt" style:font-size-complex="10.5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Lato" fo:font-size="10.5pt" style:font-size-asian="10.5pt" style:font-size-complex="10.5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Lato" fo:font-size="10.5pt" style:font-size-asian="10.5pt" style:font-size-complex="10.5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Lato" fo:font-size="10.5pt" style:font-size-asian="10.5pt" style:font-size-complex="10.5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Lato" fo:font-size="10.5pt" style:font-size-asian="10.5pt" style:font-size-complex="10.5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Lato" fo:font-size="10.5pt" style:font-size-asian="10.5pt" style:font-size-complex="10.5pt"/>
    </style:style>
    <style:style style:name="P498" style:parent-style-name="Normal" style:family="paragraph">
      <style:paragraph-properties fo:margin-bottom="0in" fo:line-height="100%"/>
      <style:text-properties style:font-name="Lato" fo:font-size="10.5pt" style:font-size-asian="10.5pt" style:font-size-complex="10.5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Lato" fo:font-size="10.5pt" style:font-size-asian="10.5pt" style:font-size-complex="10.5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Lato" fo:font-size="10.5pt" style:font-size-asian="10.5pt" style:font-size-complex="10.5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Lato" fo:font-size="10.5pt" style:font-size-asian="10.5pt" style:font-size-complex="10.5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508" style:parent-style-name="Normal" style:family="paragraph">
      <style:paragraph-properties fo:margin-bottom="0in" fo:line-height="100%"/>
      <style:text-properties style:font-name="Lato" style:font-name-asian="Times New Roman" style:letter-kerning="false" fo:font-size="10.5pt" style:font-size-asian="10.5pt" style:font-size-complex="10.5pt" style:language-asian="en" style:country-asian="IE"/>
    </style:style>
    <style:style style:name="P509" style:parent-style-name="Normal" style:family="paragraph">
      <style:paragraph-properties fo:margin-bottom="0in" fo:line-height="100%"/>
      <style:text-properties style:font-name="Lato" fo:font-size="10.5pt" style:font-size-asian="10.5pt" style:font-size-complex="10.5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Lato" fo:font-size="10.5pt" style:font-size-asian="10.5pt" style:font-size-complex="10.5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Lato" fo:font-size="10.5pt" style:font-size-asian="10.5pt" style:font-size-complex="10.5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style>
    <style:style style:name="T51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Lato" fo:font-size="10.5pt" style:font-size-asian="10.5pt" style:font-size-complex="10.5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Lato" fo:font-size="10.5pt" style:font-size-asian="10.5pt" style:font-size-complex="10.5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525" style:parent-style-name="Normal" style:family="paragraph">
      <style:paragraph-properties fo:margin-bottom="0in" fo:line-height="100%"/>
      <style:text-properties style:font-name="Lato" fo:font-size="10.5pt" style:font-size-asian="10.5pt" style:font-size-complex="10.5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Lato" fo:font-size="10.5pt" style:font-size-asian="10.5pt" style:font-size-complex="10.5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Lato" fo:font-size="10.5pt" style:font-size-asian="10.5pt" style:font-size-complex="10.5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Lato" fo:font-size="10.5pt" style:font-size-asian="10.5pt" style:font-size-complex="10.5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Lato" fo:font-size="10.5pt" style:font-size-asian="10.5pt" style:font-size-complex="10.5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Lato" fo:font-size="10.5pt" style:font-size-asian="10.5pt" style:font-size-complex="10.5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Lato" fo:font-size="10.5pt" style:font-size-asian="10.5pt" style:font-size-complex="10.5pt"/>
    </style:style>
    <style:style style:name="P540" style:parent-style-name="Normal" style:family="paragraph">
      <style:text-properties style:font-name="Lato" fo:font-size="10.5pt" style:font-size-asian="10.5pt" style:font-size-complex="10.5pt"/>
    </style:style>
    <style:style style:name="P541" style:parent-style-name="Normal" style:family="paragraph">
      <style:text-properties style:font-name="Lato" fo:font-size="10.5pt" style:font-size-asian="10.5pt" style:font-size-complex="10.5pt"/>
    </style:style>
    <style:style style:name="TableColumn543" style:family="table-column">
      <style:table-column-properties style:column-width="0.5875in"/>
    </style:style>
    <style:style style:name="TableColumn544" style:family="table-column">
      <style:table-column-properties style:column-width="2.9527in"/>
    </style:style>
    <style:style style:name="TableColumn545" style:family="table-column">
      <style:table-column-properties style:column-width="6.1458in"/>
    </style:style>
    <style:style style:name="Table542" style:family="table">
      <style:table-properties style:width="9.6861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Lato" fo:font-size="10.5pt" style:font-size-asian="10.5pt" style:font-size-complex="10.5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Lato" fo:font-size="10.5pt" style:font-size-asian="10.5pt" style:font-size-complex="10.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55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Lato" fo:font-size="10.5pt" style:font-size-asian="10.5pt" style:font-size-complex="10.5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Lato" fo:font-size="10.5pt" style:font-size-asian="10.5pt" style:font-size-complex="10.5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562" style:parent-style-name="Normal" style:family="paragraph">
      <style:paragraph-properties fo:margin-bottom="0in" fo:line-height="100%"/>
      <style:text-properties style:font-name="Lato" fo:font-size="10.5pt" style:font-size-asian="10.5pt" style:font-size-complex="10.5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Lato" fo:font-size="10.5pt" style:font-size-asian="10.5pt" style:font-size-complex="10.5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Lato" fo:font-size="10.5pt" style:font-size-asian="10.5pt" style:font-size-complex="10.5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570" style:parent-style-name="Normal" style:family="paragraph">
      <style:paragraph-properties fo:margin-bottom="0in" fo:line-height="100%"/>
      <style:text-properties style:font-name="Lato" fo:font-size="10.5pt" style:font-size-asian="10.5pt" style:font-size-complex="10.5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Lato" fo:font-size="10.5pt" style:font-size-asian="10.5pt" style:font-size-complex="10.5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Lato" fo:font-size="10.5pt" style:font-size-asian="10.5pt" style:font-size-complex="10.5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57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Lato" fo:font-size="10.5pt" style:font-size-asian="10.5pt" style:font-size-complex="10.5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Lato" fo:font-size="10.5pt" style:font-size-asian="10.5pt" style:font-size-complex="10.5pt"/>
    </style:style>
    <style:style style:name="P584" style:parent-style-name="Normal" style:family="paragraph">
      <style:paragraph-properties fo:margin-bottom="0in" fo:line-height="100%"/>
      <style:text-properties style:font-name="Lato" fo:font-size="10.5pt" style:font-size-asian="10.5pt" style:font-size-complex="10.5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587" style:parent-style-name="Normal" style:family="paragraph">
      <style:paragraph-properties fo:margin-bottom="0in" fo:line-height="100%"/>
      <style:text-properties style:font-name="Lato" fo:font-size="10.5pt" style:font-size-asian="10.5pt" style:font-size-complex="10.5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Lato" fo:font-size="10.5pt" style:font-size-asian="10.5pt" style:font-size-complex="10.5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Lato" fo:font-size="10.5pt" style:font-size-asian="10.5pt" style:font-size-complex="10.5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595" style:parent-style-name="Normal" style:family="paragraph">
      <style:paragraph-properties fo:margin-bottom="0in" fo:line-height="100%"/>
      <style:text-properties style:font-name="Lato" fo:font-size="10.5pt" style:font-size-asian="10.5pt" style:font-size-complex="10.5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Lato" fo:font-size="10.5pt" style:font-size-asian="10.5pt" style:font-size-complex="10.5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Lato" fo:font-size="10.5pt" style:font-size-asian="10.5pt" style:font-size-complex="10.5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style>
    <style:style style:name="T60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0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0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0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0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Lato" fo:font-size="10.5pt" style:font-size-asian="10.5pt" style:font-size-complex="10.5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Lato" fo:font-size="10.5pt" style:font-size-asian="10.5pt" style:font-size-complex="10.5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615" style:parent-style-name="Normal" style:family="paragraph">
      <style:paragraph-properties fo:margin-bottom="0in" fo:line-height="100%"/>
      <style:text-properties style:font-name="Lato" fo:font-size="10.5pt" style:font-size-asian="10.5pt" style:font-size-complex="10.5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Lato" fo:font-size="10.5pt" style:font-size-asian="10.5pt" style:font-size-complex="10.5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Lato" fo:font-size="10.5pt" style:font-size-asian="10.5pt" style:font-size-complex="10.5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623" style:parent-style-name="Normal" style:family="paragraph">
      <style:paragraph-properties fo:margin-bottom="0in" fo:line-height="100%"/>
      <style:text-properties style:font-name="Lato" fo:font-size="10.5pt" style:font-size-asian="10.5pt" style:font-size-complex="10.5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Lato" fo:font-size="10.5pt" style:font-size-asian="10.5pt" style:font-size-complex="10.5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Lato" fo:font-size="10.5pt" style:font-size-asian="10.5pt" style:font-size-complex="10.5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631" style:parent-style-name="Normal" style:family="paragraph">
      <style:paragraph-properties fo:margin-bottom="0in" fo:line-height="100%"/>
      <style:text-properties style:font-name="Lato" fo:font-size="10.5pt" style:font-size-asian="10.5pt" style:font-size-complex="10.5pt"/>
    </style:style>
    <style:style style:name="P632" style:parent-style-name="Normal" style:family="paragraph">
      <style:text-properties style:font-name="Lato" fo:font-size="10.5pt" style:font-size-asian="10.5pt" style:font-size-complex="10.5pt"/>
    </style:style>
    <style:style style:name="P633" style:parent-style-name="Normal" style:family="paragraph">
      <style:text-properties style:font-name="Lato" fo:font-size="10.5pt" style:font-size-asian="10.5pt" style:font-size-complex="10.5pt"/>
    </style:style>
    <style:style style:name="TableColumn635" style:family="table-column">
      <style:table-column-properties style:column-width="0.5875in"/>
    </style:style>
    <style:style style:name="TableColumn636" style:family="table-column">
      <style:table-column-properties style:column-width="2.9527in"/>
    </style:style>
    <style:style style:name="TableColumn637" style:family="table-column">
      <style:table-column-properties style:column-width="6.1458in"/>
    </style:style>
    <style:style style:name="Table634" style:family="table">
      <style:table-properties style:width="9.6861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Lato" fo:font-size="10.5pt" style:font-size-asian="10.5pt" style:font-size-complex="10.5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Lato" fo:font-size="10.5pt" style:font-size-asian="10.5pt" style:font-size-complex="10.5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style>
    <style:style style:name="T645" style:parent-style-name="DefaultParagraphFont" style:family="text">
      <style:text-properties style:font-name="Lato" style:font-name-complex="Calibri" fo:color="#000000" fo:font-size="10.5pt" style:font-size-asian="10.5pt" style:font-size-complex="10.5pt"/>
    </style:style>
    <style:style style:name="T646" style:parent-style-name="DefaultParagraphFont" style:family="text">
      <style:text-properties style:font-name="Lato" style:font-name-complex="Calibri" fo:color="#000000" fo:font-size="10.5pt" style:font-size-asian="10.5pt" style:font-size-complex="10.5pt"/>
    </style:style>
    <style:style style:name="T647" style:parent-style-name="DefaultParagraphFont" style:family="text">
      <style:text-properties style:font-name="Lato" style:font-name-complex="Calibri" fo:color="#000000" fo:font-size="10.5pt" style:font-size-asian="10.5pt" style:font-size-complex="10.5pt"/>
    </style:style>
    <style:style style:name="T648" style:parent-style-name="DefaultParagraphFont" style:family="text">
      <style:text-properties style:font-name="Lato" style:font-name-complex="Calibri" fo:color="#000000" fo:font-size="10.5pt" style:font-size-asian="10.5pt" style:font-size-complex="10.5pt"/>
    </style:style>
    <style:style style:name="T649" style:parent-style-name="DefaultParagraphFont" style:family="text">
      <style:text-properties style:font-name="Lato" style:font-name-complex="Calibri" fo:color="#000000" fo:font-size="10.5pt" style:font-size-asian="10.5pt" style:font-size-complex="10.5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Lato" fo:font-size="10.5pt" style:font-size-asian="10.5pt" style:font-size-complex="10.5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Lato" fo:font-size="10.5pt" style:font-size-asian="10.5pt" style:font-size-complex="10.5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657" style:parent-style-name="Normal" style:family="paragraph">
      <style:paragraph-properties fo:margin-bottom="0in" fo:line-height="100%"/>
      <style:text-properties style:font-name="Lato" fo:font-size="10.5pt" style:font-size-asian="10.5pt" style:font-size-complex="10.5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Lato" fo:font-size="10.5pt" style:font-size-asian="10.5pt" style:font-size-complex="10.5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Lato" fo:font-size="10.5pt" style:font-size-asian="10.5pt" style:font-size-complex="10.5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style>
    <style:style style:name="T66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6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6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6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Lato" fo:font-size="10.5pt" style:font-size-asian="10.5pt" style:font-size-complex="10.5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Lato" fo:font-size="10.5pt" style:font-size-asian="10.5pt" style:font-size-complex="10.5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676" style:parent-style-name="Normal" style:family="paragraph">
      <style:paragraph-properties fo:margin-bottom="0in" fo:line-height="100%"/>
      <style:text-properties style:font-name="Lato" fo:font-size="10.5pt" style:font-size-asian="10.5pt" style:font-size-complex="10.5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Lato" fo:font-size="10.5pt" style:font-size-asian="10.5pt" style:font-size-complex="10.5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Lato" fo:font-size="10.5pt" style:font-size-asian="10.5pt" style:font-size-complex="10.5pt"/>
    </style:style>
    <style:style style:name="P682" style:parent-style-name="Normal" style:family="paragraph">
      <style:paragraph-properties fo:margin-bottom="0in" fo:line-height="100%"/>
      <style:text-properties style:font-name="Lato" fo:font-size="10.5pt" style:font-size-asian="10.5pt" style:font-size-complex="10.5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1666in" fo:line-height="100%"/>
    </style:style>
    <style:style style:name="T68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8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8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8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8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9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9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9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9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9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9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9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9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69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Lato" fo:font-size="10.5pt" style:font-size-asian="10.5pt" style:font-size-complex="10.5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Lato" fo:font-size="10.5pt" style:font-size-asian="10.5pt" style:font-size-complex="10.5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706" style:parent-style-name="Normal" style:family="paragraph">
      <style:paragraph-properties fo:margin-bottom="0in" fo:line-height="100%"/>
      <style:text-properties style:font-name="Lato" fo:font-size="10.5pt" style:font-size-asian="10.5pt" style:font-size-complex="10.5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Lato" fo:font-size="10.5pt" style:font-size-asian="10.5pt" style:font-size-complex="10.5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Lato" fo:font-size="10.5pt" style:font-size-asian="10.5pt" style:font-size-complex="10.5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1666in" fo:line-height="100%"/>
    </style:style>
    <style:style style:name="T71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71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71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71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71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71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Lato" fo:font-size="10.5pt" style:font-size-asian="10.5pt" style:font-size-complex="10.5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Lato" fo:font-size="10.5pt" style:font-size-asian="10.5pt" style:font-size-complex="10.5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1666in" fo:line-height="100%"/>
    </style:style>
    <style:style style:name="T72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72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72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73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73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73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73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Lato" fo:font-size="10.5pt" style:font-size-asian="10.5pt" style:font-size-complex="10.5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Lato" fo:font-size="10.5pt" style:font-size-asian="10.5pt" style:font-size-complex="10.5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741" style:parent-style-name="Normal" style:family="paragraph">
      <style:paragraph-properties fo:margin-bottom="0in" fo:line-height="100%"/>
      <style:text-properties style:font-name="Lato" fo:font-size="10.5pt" style:font-size-asian="10.5pt" style:font-size-complex="10.5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Lato" fo:font-size="10.5pt" style:font-size-asian="10.5pt" style:font-size-complex="10.5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Lato" fo:font-size="10.5pt" style:font-size-asian="10.5pt" style:font-size-complex="10.5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749" style:parent-style-name="Normal" style:family="paragraph">
      <style:paragraph-properties fo:margin-bottom="0in" fo:line-height="100%"/>
      <style:text-properties style:font-name="Lato" fo:font-size="10.5pt" style:font-size-asian="10.5pt" style:font-size-complex="10.5pt"/>
    </style:style>
    <style:style style:name="P750" style:parent-style-name="Normal" style:family="paragraph">
      <style:text-properties style:font-name="Lato" fo:font-size="10.5pt" style:font-size-asian="10.5pt" style:font-size-complex="10.5pt"/>
    </style:style>
    <style:style style:name="P751" style:parent-style-name="Normal" style:family="paragraph">
      <style:text-properties style:font-name="Lato" fo:font-size="10.5pt" style:font-size-asian="10.5pt" style:font-size-complex="10.5pt"/>
    </style:style>
    <style:style style:name="TableColumn753" style:family="table-column">
      <style:table-column-properties style:column-width="0.5875in"/>
    </style:style>
    <style:style style:name="TableColumn754" style:family="table-column">
      <style:table-column-properties style:column-width="2.9527in"/>
    </style:style>
    <style:style style:name="TableColumn755" style:family="table-column">
      <style:table-column-properties style:column-width="6.1458in"/>
    </style:style>
    <style:style style:name="Table752" style:family="table">
      <style:table-properties style:width="9.686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Lato" fo:font-size="10.5pt" style:font-size-asian="10.5pt" style:font-size-complex="10.5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Lato" fo:font-size="10.5pt" style:font-size-asian="10.5pt" style:font-size-complex="10.5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763" style:parent-style-name="Normal" style:family="paragraph">
      <style:paragraph-properties fo:margin-bottom="0in" fo:line-height="100%"/>
      <style:text-properties style:font-name="Lato" fo:font-size="10.5pt" style:font-size-asian="10.5pt" style:font-size-complex="10.5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Lato" fo:font-size="10.5pt" style:font-size-asian="10.5pt" style:font-size-complex="10.5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Lato" fo:font-size="10.5pt" style:font-size-asian="10.5pt" style:font-size-complex="10.5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771" style:parent-style-name="Normal" style:family="paragraph">
      <style:paragraph-properties fo:margin-bottom="0in" fo:line-height="100%"/>
      <style:text-properties style:font-name="Lato" fo:font-size="10.5pt" style:font-size-asian="10.5pt" style:font-size-complex="10.5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Lato" fo:font-size="10.5pt" style:font-size-asian="10.5pt" style:font-size-complex="10.5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Lato" fo:font-size="10.5pt" style:font-size-asian="10.5pt" style:font-size-complex="10.5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779" style:parent-style-name="Normal" style:family="paragraph">
      <style:paragraph-properties fo:margin-bottom="0in" fo:line-height="100%"/>
      <style:text-properties style:font-name="Lato" fo:font-size="10.5pt" style:font-size-asian="10.5pt" style:font-size-complex="10.5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Lato" fo:font-size="10.5pt" style:font-size-asian="10.5pt" style:font-size-complex="10.5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Lato" fo:font-size="10.5pt" style:font-size-asian="10.5pt" style:font-size-complex="10.5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787" style:parent-style-name="Normal" style:family="paragraph">
      <style:paragraph-properties fo:margin-bottom="0in" fo:line-height="100%"/>
      <style:text-properties style:font-name="Lato" fo:font-size="10.5pt" style:font-size-asian="10.5pt" style:font-size-complex="10.5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Lato" fo:font-size="10.5pt" style:font-size-asian="10.5pt" style:font-size-complex="10.5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Lato" fo:font-size="10.5pt" style:font-size-asian="10.5pt" style:font-size-complex="10.5pt"/>
    </style:style>
    <style:style style:name="P793" style:parent-style-name="Normal" style:family="paragraph">
      <style:paragraph-properties fo:margin-bottom="0in" fo:line-height="100%"/>
      <style:text-properties style:font-name="Lato" fo:font-size="10.5pt" style:font-size-asian="10.5pt" style:font-size-complex="10.5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796" style:parent-style-name="Normal" style:family="paragraph">
      <style:paragraph-properties fo:margin-bottom="0in" fo:line-height="100%"/>
      <style:text-properties style:font-name="Lato" fo:font-size="10.5pt" style:font-size-asian="10.5pt" style:font-size-complex="10.5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name="Lato" fo:font-size="10.5pt" style:font-size-asian="10.5pt" style:font-size-complex="10.5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Lato" fo:font-size="10.5pt" style:font-size-asian="10.5pt" style:font-size-complex="10.5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804" style:parent-style-name="Normal" style:family="paragraph">
      <style:paragraph-properties fo:margin-bottom="0in" fo:line-height="100%"/>
      <style:text-properties style:font-name="Lato" fo:font-size="10.5pt" style:font-size-asian="10.5pt" style:font-size-complex="10.5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Lato" fo:font-size="10.5pt" style:font-size-asian="10.5pt" style:font-size-complex="10.5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Lato" fo:font-size="10.5pt" style:font-size-asian="10.5pt" style:font-size-complex="10.5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style>
    <style:style style:name="T812" style:parent-style-name="DefaultParagraphFont" style:family="text">
      <style:text-properties style:font-name="Lato" style:font-name-complex="Calibri" fo:color="#000000" fo:font-size="10.5pt" style:font-size-asian="10.5pt" style:font-size-complex="10.5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Lato" fo:font-size="10.5pt" style:font-size-asian="10.5pt" style:font-size-complex="10.5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Lato" fo:font-size="10.5pt" style:font-size-asian="10.5pt" style:font-size-complex="10.5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1666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820" style:parent-style-name="Normal" style:family="paragraph">
      <style:paragraph-properties fo:margin-bottom="0in" fo:line-height="100%"/>
      <style:text-properties style:font-name="Lato" fo:font-size="10.5pt" style:font-size-asian="10.5pt" style:font-size-complex="10.5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Lato" fo:font-size="10.5pt" style:font-size-asian="10.5pt" style:font-size-complex="10.5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Lato" fo:font-size="10.5pt" style:font-size-asian="10.5pt" style:font-size-complex="10.5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828" style:parent-style-name="Normal" style:family="paragraph">
      <style:paragraph-properties fo:margin-bottom="0in" fo:line-height="100%"/>
      <style:text-properties style:font-name="Lato" fo:font-size="10.5pt" style:font-size-asian="10.5pt" style:font-size-complex="10.5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Lato" fo:font-size="10.5pt" style:font-size-asian="10.5pt" style:font-size-complex="10.5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Lato" fo:font-size="10.5pt" style:font-size-asian="10.5pt" style:font-size-complex="10.5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836" style:parent-style-name="Normal" style:family="paragraph">
      <style:paragraph-properties fo:margin-bottom="0in" fo:line-height="100%"/>
      <style:text-properties style:font-name="Lato" fo:font-size="10.5pt" style:font-size-asian="10.5pt" style:font-size-complex="10.5pt"/>
    </style:style>
    <style:style style:name="P837" style:parent-style-name="Normal" style:family="paragraph">
      <style:text-properties style:font-name="Lato" fo:font-size="10.5pt" style:font-size-asian="10.5pt" style:font-size-complex="10.5pt"/>
    </style:style>
    <style:style style:name="P838" style:parent-style-name="Normal" style:family="paragraph">
      <style:text-properties style:font-name="Lato" fo:font-size="10.5pt" style:font-size-asian="10.5pt" style:font-size-complex="10.5pt"/>
    </style:style>
    <style:style style:name="P839" style:parent-style-name="Normal" style:family="paragraph">
      <style:text-properties style:font-name="Lato" fo:font-size="10.5pt" style:font-size-asian="10.5pt" style:font-size-complex="10.5pt"/>
    </style:style>
    <style:style style:name="P840" style:parent-style-name="Normal" style:family="paragraph">
      <style:text-properties style:font-name="Lato" fo:font-size="10.5pt" style:font-size-asian="10.5pt" style:font-size-complex="10.5pt"/>
    </style:style>
    <style:style style:name="TableColumn842" style:family="table-column">
      <style:table-column-properties style:column-width="0.5875in"/>
    </style:style>
    <style:style style:name="TableColumn843" style:family="table-column">
      <style:table-column-properties style:column-width="2.9527in"/>
    </style:style>
    <style:style style:name="TableColumn844" style:family="table-column">
      <style:table-column-properties style:column-width="6.1458in"/>
    </style:style>
    <style:style style:name="Table841" style:family="table">
      <style:table-properties style:width="9.6861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Lato" fo:font-size="10.5pt" style:font-size-asian="10.5pt" style:font-size-complex="10.5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Lato" fo:font-size="10.5pt" style:font-size-asian="10.5pt" style:font-size-complex="10.5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852" style:parent-style-name="Normal" style:family="paragraph">
      <style:paragraph-properties fo:margin-bottom="0in" fo:line-height="100%"/>
    </style:style>
    <style:style style:name="T85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5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5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856" style:parent-style-name="Normal" style:family="paragraph">
      <style:paragraph-properties fo:margin-bottom="0in" fo:line-height="100%"/>
      <style:text-properties style:font-name="Lato" fo:font-size="10.5pt" style:font-size-asian="10.5pt" style:font-size-complex="10.5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Lato" fo:font-size="10.5pt" style:font-size-asian="10.5pt" style:font-size-complex="10.5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Lato" fo:font-size="10.5pt" style:font-size-asian="10.5pt" style:font-size-complex="10.5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style>
    <style:style style:name="T86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6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6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6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6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6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7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7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Lato" fo:font-size="10.5pt" style:font-size-asian="10.5pt" style:font-size-complex="10.5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Lato" fo:font-size="10.5pt" style:font-size-asian="10.5pt" style:font-size-complex="10.5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style>
    <style:style style:name="T87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8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8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8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8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8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8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8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8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8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8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Lato" fo:font-size="10.5pt" style:font-size-asian="10.5pt" style:font-size-complex="10.5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Lato" fo:font-size="10.5pt" style:font-size-asian="10.5pt" style:font-size-complex="10.5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style>
    <style:style style:name="T89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9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89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0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0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0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0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0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0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0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Lato" fo:font-size="10.5pt" style:font-size-asian="10.5pt" style:font-size-complex="10.5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Lato" fo:font-size="10.5pt" style:font-size-asian="10.5pt" style:font-size-complex="10.5pt"/>
    </style:style>
    <style:style style:name="P912" style:parent-style-name="Normal" style:family="paragraph">
      <style:paragraph-properties fo:margin-bottom="0in" fo:line-height="100%"/>
      <style:text-properties style:font-name="Lato" fo:font-size="10.5pt" style:font-size-asian="10.5pt" style:font-size-complex="10.5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style>
    <style:style style:name="T91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1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1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1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1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Lato" fo:font-size="10.5pt" style:font-size-asian="10.5pt" style:font-size-complex="10.5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Lato" fo:font-size="10.5pt" style:font-size-asian="10.5pt" style:font-size-complex="10.5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927" style:parent-style-name="Normal" style:family="paragraph">
      <style:paragraph-properties fo:margin-bottom="0in" fo:line-height="100%"/>
      <style:text-properties style:font-name="Lato" fo:font-size="10.5pt" style:font-size-asian="10.5pt" style:font-size-complex="10.5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Lato" fo:font-size="10.5pt" style:font-size-asian="10.5pt" style:font-size-complex="10.5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Lato" fo:font-size="10.5pt" style:font-size-asian="10.5pt" style:font-size-complex="10.5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style>
    <style:style style:name="T93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3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3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3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3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4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4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4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4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4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4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Lato" fo:font-size="10.5pt" style:font-size-asian="10.5pt" style:font-size-complex="10.5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Lato" fo:font-size="10.5pt" style:font-size-asian="10.5pt" style:font-size-complex="10.5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95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5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5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5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5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958" style:parent-style-name="Normal" style:family="paragraph">
      <style:paragraph-properties fo:margin-bottom="0in" fo:line-height="100%"/>
      <style:text-properties style:font-name="Lato" fo:font-size="10.5pt" style:font-size-asian="10.5pt" style:font-size-complex="10.5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Lato" fo:font-size="10.5pt" style:font-size-asian="10.5pt" style:font-size-complex="10.5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Lato" fo:font-size="10.5pt" style:font-size-asian="10.5pt" style:font-size-complex="10.5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style>
    <style:style style:name="T96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6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6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6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7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7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7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7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7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7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7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7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97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Lato" fo:font-size="10.5pt" style:font-size-asian="10.5pt" style:font-size-complex="10.5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Lato" fo:font-size="10.5pt" style:font-size-asian="10.5pt" style:font-size-complex="10.5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Lato" style:font-name-asian="Times New Roman" style:letter-kerning="false" fo:font-size="10.5pt" style:font-size-asian="10.5pt" style:font-size-complex="10.5pt" style:language-asian="en" style:country-asian="IE"/>
    </style:style>
    <style:style style:name="P986" style:parent-style-name="Normal" style:family="paragraph">
      <style:paragraph-properties fo:margin-bottom="0in" fo:line-height="100%"/>
      <style:text-properties style:font-name="Lato" style:font-name-asian="Times New Roman" style:letter-kerning="false" fo:font-size="10.5pt" style:font-size-asian="10.5pt" style:font-size-complex="10.5pt" style:language-asian="en" style:country-asian="IE"/>
    </style:style>
    <style:style style:name="P987" style:parent-style-name="Normal" style:family="paragraph">
      <style:paragraph-properties fo:margin-bottom="0in" fo:line-height="100%"/>
      <style:text-properties style:font-name="Lato" fo:font-size="10.5pt" style:font-size-asian="10.5pt" style:font-size-complex="10.5pt"/>
    </style:style>
    <style:style style:name="P988" style:parent-style-name="Normal" style:family="paragraph">
      <style:paragraph-properties fo:margin-bottom="0in" fo:line-height="100%"/>
      <style:text-properties style:font-name="Lato" fo:font-size="10.5pt" style:font-size-asian="10.5pt" style:font-size-complex="10.5pt"/>
    </style:style>
    <style:style style:name="P989" style:parent-style-name="Normal" style:family="paragraph">
      <style:text-properties style:font-name="Lato" fo:font-size="10.5pt" style:font-size-asian="10.5pt" style:font-size-complex="10.5pt"/>
    </style:style>
    <style:style style:name="P990" style:parent-style-name="Normal" style:family="paragraph">
      <style:text-properties style:font-name="Lato" fo:font-size="10.5pt" style:font-size-asian="10.5pt" style:font-size-complex="10.5pt"/>
    </style:style>
    <style:style style:name="P991" style:parent-style-name="Normal" style:family="paragraph">
      <style:text-properties style:font-name="Lato" fo:font-size="10.5pt" style:font-size-asian="10.5pt" style:font-size-complex="10.5pt"/>
    </style:style>
    <style:style style:name="TableColumn993" style:family="table-column">
      <style:table-column-properties style:column-width="0.5875in"/>
    </style:style>
    <style:style style:name="TableColumn994" style:family="table-column">
      <style:table-column-properties style:column-width="2.9527in"/>
    </style:style>
    <style:style style:name="TableColumn995" style:family="table-column">
      <style:table-column-properties style:column-width="6.1458in"/>
    </style:style>
    <style:style style:name="Table992" style:family="table">
      <style:table-properties style:width="9.6861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Lato" fo:font-size="10.5pt" style:font-size-asian="10.5pt" style:font-size-complex="10.5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Lato" fo:font-size="10.5pt" style:font-size-asian="10.5pt" style:font-size-complex="10.5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T1003" style:parent-style-name="DefaultParagraphFont" style:family="text">
      <style:text-properties style:font-name="Lato" style:font-name-complex="Calibri" fo:color="#000000" fo:font-size="10.5pt" style:font-size-asian="10.5pt" style:font-size-complex="10.5pt"/>
    </style:style>
    <style:style style:name="T1004" style:parent-style-name="DefaultParagraphFont" style:family="text">
      <style:text-properties style:font-name="Lato" style:font-name-complex="Calibri" fo:color="#000000" fo:font-size="10.5pt" style:font-size-asian="10.5pt" style:font-size-complex="10.5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Lato" fo:font-size="10.5pt" style:font-size-asian="10.5pt" style:font-size-complex="10.5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Lato" fo:font-size="10.5pt" style:font-size-asian="10.5pt" style:font-size-complex="10.5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012" style:parent-style-name="Normal" style:family="paragraph">
      <style:paragraph-properties fo:margin-bottom="0in" fo:line-height="100%"/>
      <style:text-properties style:font-name="Lato" fo:font-size="10.5pt" style:font-size-asian="10.5pt" style:font-size-complex="10.5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Lato" fo:font-size="10.5pt" style:font-size-asian="10.5pt" style:font-size-complex="10.5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Lato" fo:font-size="10.5pt" style:font-size-asian="10.5pt" style:font-size-complex="10.5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style>
    <style:style style:name="T102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02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Lato" fo:font-size="10.5pt" style:font-size-asian="10.5pt" style:font-size-complex="10.5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Lato" fo:font-size="10.5pt" style:font-size-asian="10.5pt" style:font-size-complex="10.5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style>
    <style:style style:name="T1029" style:parent-style-name="DefaultParagraphFont" style:family="text">
      <style:text-properties style:font-name="Lato" style:font-name-complex="Calibri" fo:color="#000000" fo:font-size="10.5pt" style:font-size-asian="10.5pt" style:font-size-complex="10.5pt"/>
    </style:style>
    <style:style style:name="T1030" style:parent-style-name="DefaultParagraphFont" style:family="text">
      <style:text-properties style:font-name="Lato" style:font-name-complex="Calibri" fo:color="#000000" fo:font-size="10.5pt" style:font-size-asian="10.5pt" style:font-size-complex="10.5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Lato" fo:font-size="10.5pt" style:font-size-asian="10.5pt" style:font-size-complex="10.5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Lato" fo:font-size="10.5pt" style:font-size-asian="10.5pt" style:font-size-complex="10.5pt"/>
    </style:style>
    <style:style style:name="P1036" style:parent-style-name="Normal" style:family="paragraph">
      <style:paragraph-properties fo:margin-bottom="0in" fo:line-height="100%"/>
      <style:text-properties style:font-name="Lato" fo:font-size="10.5pt" style:font-size-asian="10.5pt" style:font-size-complex="10.5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style>
    <style:style style:name="T103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04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04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04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04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Lato" fo:font-size="10.5pt" style:font-size-asian="10.5pt" style:font-size-complex="10.5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Lato" fo:font-size="10.5pt" style:font-size-asian="10.5pt" style:font-size-complex="10.5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051" style:parent-style-name="Normal" style:family="paragraph">
      <style:paragraph-properties fo:margin-bottom="0in" fo:line-height="100%"/>
      <style:text-properties style:font-name="Lato" fo:font-size="10.5pt" style:font-size-asian="10.5pt" style:font-size-complex="10.5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style:font-name="Lato" fo:font-size="10.5pt" style:font-size-asian="10.5pt" style:font-size-complex="10.5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Lato" fo:font-size="10.5pt" style:font-size-asian="10.5pt" style:font-size-complex="10.5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style>
    <style:style style:name="T1059" style:parent-style-name="DefaultParagraphFont" style:family="text">
      <style:text-properties style:font-name="Lato" style:font-name-complex="Calibri" fo:color="#000000" fo:font-size="10.5pt" style:font-size-asian="10.5pt" style:font-size-complex="10.5pt"/>
    </style:style>
    <style:style style:name="T1060" style:parent-style-name="DefaultParagraphFont" style:family="text">
      <style:text-properties style:font-name="Lato" style:font-name-complex="Calibri" fo:color="#000000" fo:font-size="10.5pt" style:font-size-asian="10.5pt" style:font-size-complex="10.5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Lato" fo:font-size="10.5pt" style:font-size-asian="10.5pt" style:font-size-complex="10.5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text-properties style:font-name="Lato" fo:font-size="10.5pt" style:font-size-asian="10.5pt" style:font-size-complex="10.5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068" style:parent-style-name="Normal" style:family="paragraph">
      <style:paragraph-properties fo:margin-bottom="0in" fo:line-height="100%"/>
      <style:text-properties style:font-name="Lato" fo:font-size="10.5pt" style:font-size-asian="10.5pt" style:font-size-complex="10.5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Lato" fo:font-size="10.5pt" style:font-size-asian="10.5pt" style:font-size-complex="10.5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Lato" fo:font-size="10.5pt" style:font-size-asian="10.5pt" style:font-size-complex="10.5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style:font-name="Lato" style:font-name-complex="Calibri" fo:color="#000000" fo:font-size="10.5pt" style:font-size-asian="10.5pt" style:font-size-complex="10.5pt"/>
    </style:style>
    <style:style style:name="T1077" style:parent-style-name="DefaultParagraphFont" style:family="text">
      <style:text-properties style:font-name="Lato" style:font-name-complex="Calibri" fo:color="#000000" fo:font-size="10.5pt" style:font-size-asian="10.5pt" style:font-size-complex="10.5pt"/>
    </style:style>
    <style:style style:name="T1078" style:parent-style-name="DefaultParagraphFont" style:family="text">
      <style:text-properties style:font-name="Lato" style:font-name-complex="Calibri" fo:color="#000000" fo:font-size="10.5pt" style:font-size-asian="10.5pt" style:font-size-complex="10.5pt"/>
    </style:style>
    <style:style style:name="T1079" style:parent-style-name="DefaultParagraphFont" style:family="text">
      <style:text-properties style:font-name="Lato" style:font-name-complex="Calibri" fo:color="#000000" fo:font-size="10.5pt" style:font-size-asian="10.5pt" style:font-size-complex="10.5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Lato" fo:font-size="10.5pt" style:font-size-asian="10.5pt" style:font-size-complex="10.5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Lato" fo:font-size="10.5pt" style:font-size-asian="10.5pt" style:font-size-complex="10.5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T108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08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08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09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09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09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09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094" style:parent-style-name="DefaultParagraphFont" style:family="text">
      <style:text-properties style:font-name="Lato" style:font-name-asian="Times New Roman" style:font-name-complex="Calibri" fo:color="#000000" style:letter-kerning="false" fo:font-size="10.5pt" style:font-size-asian="10.5pt" style:font-size-complex="10.5pt" fo:background-color="#FF0000" style:language-asian="en" style:country-asian="IE"/>
    </style:style>
    <style:style style:name="P1095" style:parent-style-name="Normal" style:family="paragraph">
      <style:paragraph-properties fo:margin-bottom="0in" fo:line-height="100%"/>
      <style:text-properties style:font-name="Lato" fo:font-size="10.5pt" style:font-size-asian="10.5pt" style:font-size-complex="10.5pt"/>
    </style:style>
    <style:style style:name="P1096" style:parent-style-name="Normal" style:family="paragraph">
      <style:text-properties style:font-name="Lato" fo:font-size="10.5pt" style:font-size-asian="10.5pt" style:font-size-complex="10.5pt"/>
    </style:style>
    <style:style style:name="P1097" style:parent-style-name="Normal" style:family="paragraph">
      <style:text-properties style:font-name="Lato" fo:font-size="10.5pt" style:font-size-asian="10.5pt" style:font-size-complex="10.5pt"/>
    </style:style>
    <style:style style:name="TableColumn1099" style:family="table-column">
      <style:table-column-properties style:column-width="0.5875in"/>
    </style:style>
    <style:style style:name="TableColumn1100" style:family="table-column">
      <style:table-column-properties style:column-width="2.9527in"/>
    </style:style>
    <style:style style:name="TableColumn1101" style:family="table-column">
      <style:table-column-properties style:column-width="6.1458in"/>
    </style:style>
    <style:style style:name="Table1098" style:family="table">
      <style:table-properties style:width="9.6861in" fo:margin-left="0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Lato" fo:font-size="10.5pt" style:font-size-asian="10.5pt" style:font-size-complex="10.5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Lato" fo:font-size="10.5pt" style:font-size-asian="10.5pt" style:font-size-complex="10.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style>
    <style:style style:name="T1109" style:parent-style-name="DefaultParagraphFont" style:family="text">
      <style:text-properties style:font-name="Lato" style:font-name-complex="Calibri" fo:color="#000000" fo:font-size="10.5pt" style:font-size-asian="10.5pt" style:font-size-complex="10.5pt"/>
    </style:style>
    <style:style style:name="T1110" style:parent-style-name="DefaultParagraphFont" style:family="text">
      <style:text-properties style:font-name="Lato" style:font-name-complex="Calibri" fo:color="#000000" fo:font-size="10.5pt" style:font-size-asian="10.5pt" style:font-size-complex="10.5pt"/>
    </style:style>
    <style:style style:name="T1111" style:parent-style-name="DefaultParagraphFont" style:family="text">
      <style:text-properties style:font-name="Lato" style:font-name-complex="Calibri" fo:color="#000000" fo:font-size="10.5pt" style:font-size-asian="10.5pt" style:font-size-complex="10.5pt"/>
    </style:style>
    <style:style style:name="T1112" style:parent-style-name="DefaultParagraphFont" style:family="text">
      <style:text-properties style:font-name="Lato" style:font-name-complex="Calibri" fo:color="#000000" fo:font-size="10.5pt" style:font-size-asian="10.5pt" style:font-size-complex="10.5pt"/>
    </style:style>
    <style:style style:name="T1113" style:parent-style-name="DefaultParagraphFont" style:family="text">
      <style:text-properties style:font-name="Lato" style:font-name-complex="Calibri" fo:color="#000000" fo:font-size="10.5pt" style:font-size-asian="10.5pt" style:font-size-complex="10.5pt"/>
    </style:style>
    <style:style style:name="T1114" style:parent-style-name="DefaultParagraphFont" style:family="text">
      <style:text-properties style:font-name="Lato" style:font-name-complex="Calibri" fo:color="#000000" fo:font-size="10.5pt" style:font-size-asian="10.5pt" style:font-size-complex="10.5pt"/>
    </style:style>
    <style:style style:name="T1115" style:parent-style-name="DefaultParagraphFont" style:family="text">
      <style:text-properties style:font-name="Lato" style:font-name-complex="Calibri" fo:color="#000000" fo:font-size="10.5pt" style:font-size-asian="10.5pt" style:font-size-complex="10.5pt"/>
    </style:style>
    <style:style style:name="T1116" style:parent-style-name="DefaultParagraphFont" style:family="text">
      <style:text-properties style:font-name="Lato" style:font-name-complex="Calibri" fo:color="#000000" fo:font-size="10.5pt" style:font-size-asian="10.5pt" style:font-size-complex="10.5pt"/>
    </style:style>
    <style:style style:name="T1117" style:parent-style-name="DefaultParagraphFont" style:family="text">
      <style:text-properties style:font-name="Lato" style:font-name-complex="Calibri" fo:color="#000000" fo:font-size="10.5pt" style:font-size-asian="10.5pt" style:font-size-complex="10.5pt"/>
    </style:style>
    <style:style style:name="T1118" style:parent-style-name="DefaultParagraphFont" style:family="text">
      <style:text-properties style:font-name="Lato" style:font-name-complex="Calibri" fo:color="#000000" fo:font-size="10.5pt" style:font-size-asian="10.5pt" style:font-size-complex="10.5pt"/>
    </style:style>
    <style:style style:name="T1119" style:parent-style-name="DefaultParagraphFont" style:family="text">
      <style:text-properties style:font-name="Lato" style:font-name-complex="Calibri" fo:color="#000000" fo:font-size="10.5pt" style:font-size-asian="10.5pt" style:font-size-complex="10.5pt"/>
    </style:style>
    <style:style style:name="T1120" style:parent-style-name="DefaultParagraphFont" style:family="text">
      <style:text-properties style:font-name="Lato" style:font-name-complex="Calibri" fo:color="#000000" fo:font-size="10.5pt" style:font-size-asian="10.5pt" style:font-size-complex="10.5pt"/>
    </style:style>
    <style:style style:name="T1121" style:parent-style-name="DefaultParagraphFont" style:family="text">
      <style:text-properties style:font-name="Lato" style:font-name-complex="Calibri" fo:color="#000000" fo:font-size="10.5pt" style:font-size-asian="10.5pt" style:font-size-complex="10.5pt"/>
    </style:style>
    <style:style style:name="T1122" style:parent-style-name="DefaultParagraphFont" style:family="text">
      <style:text-properties style:font-name="Lato" style:font-name-complex="Calibri" fo:color="#000000" fo:font-size="10.5pt" style:font-size-asian="10.5pt" style:font-size-complex="10.5pt"/>
    </style:style>
    <style:style style:name="T1123" style:parent-style-name="DefaultParagraphFont" style:family="text">
      <style:text-properties style:font-name="Lato" style:font-name-complex="Calibri" fo:color="#000000" fo:font-size="10.5pt" style:font-size-asian="10.5pt" style:font-size-complex="10.5pt"/>
    </style:style>
    <style:style style:name="T1124" style:parent-style-name="DefaultParagraphFont" style:family="text">
      <style:text-properties style:font-name="Lato" style:font-name-complex="Calibri" fo:color="#000000" fo:font-size="10.5pt" style:font-size-asian="10.5pt" style:font-size-complex="10.5pt"/>
    </style:style>
    <style:style style:name="T1125" style:parent-style-name="DefaultParagraphFont" style:family="text">
      <style:text-properties style:font-name="Lato" style:font-name-complex="Calibri" fo:color="#000000" fo:font-size="10.5pt" style:font-size-asian="10.5pt" style:font-size-complex="10.5pt"/>
    </style:style>
    <style:style style:name="T1126" style:parent-style-name="DefaultParagraphFont" style:family="text">
      <style:text-properties style:font-name="Lato" style:font-name-complex="Calibri" fo:color="#000000" fo:font-size="10.5pt" style:font-size-asian="10.5pt" style:font-size-complex="10.5pt"/>
    </style:style>
    <style:style style:name="T1127" style:parent-style-name="DefaultParagraphFont" style:family="text">
      <style:text-properties style:font-name="Lato" style:font-name-complex="Calibri" fo:color="#000000" fo:font-size="10.5pt" style:font-size-asian="10.5pt" style:font-size-complex="10.5pt"/>
    </style:style>
    <style:style style:name="T1128" style:parent-style-name="DefaultParagraphFont" style:family="text">
      <style:text-properties style:font-name="Lato" style:font-name-complex="Calibri" fo:color="#000000" fo:font-size="10.5pt" style:font-size-asian="10.5pt" style:font-size-complex="10.5pt"/>
    </style:style>
    <style:style style:name="T1129" style:parent-style-name="DefaultParagraphFont" style:family="text">
      <style:text-properties style:font-name="Lato" style:font-name-complex="Calibri" fo:color="#000000" fo:font-size="10.5pt" style:font-size-asian="10.5pt" style:font-size-complex="10.5pt"/>
    </style:style>
    <style:style style:name="T1130" style:parent-style-name="DefaultParagraphFont" style:family="text">
      <style:text-properties style:font-name="Lato" style:font-name-complex="Calibri" fo:color="#000000" fo:font-size="10.5pt" style:font-size-asian="10.5pt" style:font-size-complex="10.5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text-properties style:font-name="Lato" fo:font-size="10.5pt" style:font-size-asian="10.5pt" style:font-size-complex="10.5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Lato" fo:font-size="10.5pt" style:font-size-asian="10.5pt" style:font-size-complex="10.5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138" style:parent-style-name="Normal" style:family="paragraph">
      <style:paragraph-properties fo:margin-bottom="0in" fo:line-height="100%"/>
      <style:text-properties style:font-name="Lato" fo:font-size="10.5pt" style:font-size-asian="10.5pt" style:font-size-complex="10.5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Lato" fo:font-size="10.5pt" style:font-size-asian="10.5pt" style:font-size-complex="10.5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Lato" fo:font-size="10.5pt" style:font-size-asian="10.5pt" style:font-size-complex="10.5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style>
    <style:style style:name="T114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4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4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4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5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5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5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5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5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5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5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5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5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Lato" fo:font-size="10.5pt" style:font-size-asian="10.5pt" style:font-size-complex="10.5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Lato" fo:font-size="10.5pt" style:font-size-asian="10.5pt" style:font-size-complex="10.5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style>
    <style:style style:name="T116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6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6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6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7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7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7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7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7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7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7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7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7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7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8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8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Lato" fo:font-size="10.5pt" style:font-size-asian="10.5pt" style:font-size-complex="10.5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Lato" fo:font-size="10.5pt" style:font-size-asian="10.5pt" style:font-size-complex="10.5pt"/>
    </style:style>
    <style:style style:name="P1187" style:parent-style-name="Normal" style:family="paragraph">
      <style:paragraph-properties fo:margin-bottom="0in" fo:line-height="100%"/>
      <style:text-properties style:font-name="Lato" fo:font-size="10.5pt" style:font-size-asian="10.5pt" style:font-size-complex="10.5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style>
    <style:style style:name="T119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9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9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9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9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9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9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9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9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19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text-properties style:font-name="Lato" fo:font-size="10.5pt" style:font-size-asian="10.5pt" style:font-size-complex="10.5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text-properties style:font-name="Lato" fo:font-size="10.5pt" style:font-size-asian="10.5pt" style:font-size-complex="10.5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207" style:parent-style-name="Normal" style:family="paragraph">
      <style:paragraph-properties fo:margin-bottom="0in" fo:line-height="100%"/>
      <style:text-properties style:font-name="Lato" fo:font-size="10.5pt" style:font-size-asian="10.5pt" style:font-size-complex="10.5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text-properties style:font-name="Lato" fo:font-size="10.5pt" style:font-size-asian="10.5pt" style:font-size-complex="10.5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ext-properties style:font-name="Lato" fo:font-size="10.5pt" style:font-size-asian="10.5pt" style:font-size-complex="10.5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style>
    <style:style style:name="T121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1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1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1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1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2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2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2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2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2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2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2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2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2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2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3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3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3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3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3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3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3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3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3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3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4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Lato" fo:font-size="10.5pt" style:font-size-asian="10.5pt" style:font-size-complex="10.5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Lato" fo:font-size="10.5pt" style:font-size-asian="10.5pt" style:font-size-complex="10.5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248" style:parent-style-name="Normal" style:family="paragraph">
      <style:paragraph-properties fo:margin-bottom="0in" fo:line-height="100%"/>
      <style:text-properties style:font-name="Lato" fo:font-size="10.5pt" style:font-size-asian="10.5pt" style:font-size-complex="10.5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Lato" fo:font-size="10.5pt" style:font-size-asian="10.5pt" style:font-size-complex="10.5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Lato" fo:font-size="10.5pt" style:font-size-asian="10.5pt" style:font-size-complex="10.5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00%"/>
    </style:style>
    <style:style style:name="T1256" style:parent-style-name="DefaultParagraphFont" style:family="text">
      <style:text-properties style:font-name="Lato" style:font-name-complex="Calibri" fo:color="#000000" fo:font-size="10.5pt" style:font-size-asian="10.5pt" style:font-size-complex="10.5pt"/>
    </style:style>
    <style:style style:name="T1257" style:parent-style-name="DefaultParagraphFont" style:family="text">
      <style:text-properties style:font-name="Lato" style:font-name-complex="Calibri" fo:color="#000000" fo:font-size="10.5pt" style:font-size-asian="10.5pt" style:font-size-complex="10.5pt"/>
    </style:style>
    <style:style style:name="T1258" style:parent-style-name="DefaultParagraphFont" style:family="text">
      <style:text-properties style:font-name="Lato" style:font-name-complex="Calibri" fo:color="#000000" fo:font-size="10.5pt" style:font-size-asian="10.5pt" style:font-size-complex="10.5pt"/>
    </style:style>
    <style:style style:name="T1259" style:parent-style-name="DefaultParagraphFont" style:family="text">
      <style:text-properties style:font-name="Lato" style:font-name-complex="Calibri" fo:color="#000000" fo:font-size="10.5pt" style:font-size-asian="10.5pt" style:font-size-complex="10.5pt"/>
    </style:style>
    <style:style style:name="T1260" style:parent-style-name="DefaultParagraphFont" style:family="text">
      <style:text-properties style:font-name="Lato" style:font-name-complex="Calibri" fo:color="#000000" fo:font-size="10.5pt" style:font-size-asian="10.5pt" style:font-size-complex="10.5pt"/>
    </style:style>
    <style:style style:name="T1261" style:parent-style-name="DefaultParagraphFont" style:family="text">
      <style:text-properties style:font-name="Lato" style:font-name-complex="Calibri" fo:color="#000000" fo:font-size="10.5pt" style:font-size-asian="10.5pt" style:font-size-complex="10.5pt"/>
    </style:style>
    <style:style style:name="T1262" style:parent-style-name="DefaultParagraphFont" style:family="text">
      <style:text-properties style:font-name="Lato" style:font-name-complex="Calibri" fo:color="#000000" fo:font-size="10.5pt" style:font-size-asian="10.5pt" style:font-size-complex="10.5pt"/>
    </style:style>
    <style:style style:name="T1263" style:parent-style-name="DefaultParagraphFont" style:family="text">
      <style:text-properties style:font-name="Lato" style:font-name-complex="Calibri" fo:color="#000000" fo:font-size="10.5pt" style:font-size-asian="10.5pt" style:font-size-complex="10.5pt"/>
    </style:style>
    <style:style style:name="T1264" style:parent-style-name="DefaultParagraphFont" style:family="text">
      <style:text-properties style:font-name="Lato" style:font-name-complex="Calibri" fo:color="#000000" fo:font-size="10.5pt" style:font-size-asian="10.5pt" style:font-size-complex="10.5pt"/>
    </style:style>
    <style:style style:name="T1265" style:parent-style-name="DefaultParagraphFont" style:family="text">
      <style:text-properties style:font-name="Lato" style:font-name-complex="Calibri" fo:color="#000000" fo:font-size="10.5pt" style:font-size-asian="10.5pt" style:font-size-complex="10.5pt"/>
    </style:style>
    <style:style style:name="T1266" style:parent-style-name="DefaultParagraphFont" style:family="text">
      <style:text-properties style:font-name="Lato" style:font-name-complex="Calibri" fo:color="#000000" fo:font-size="10.5pt" style:font-size-asian="10.5pt" style:font-size-complex="10.5pt"/>
    </style:style>
    <style:style style:name="T1267" style:parent-style-name="DefaultParagraphFont" style:family="text">
      <style:text-properties style:font-name="Lato" style:font-name-complex="Calibri" fo:color="#000000" fo:font-size="10.5pt" style:font-size-asian="10.5pt" style:font-size-complex="10.5pt"/>
    </style:style>
    <style:style style:name="T1268" style:parent-style-name="DefaultParagraphFont" style:family="text">
      <style:text-properties style:font-name="Lato" style:font-name-complex="Calibri" fo:color="#000000" fo:font-size="10.5pt" style:font-size-asian="10.5pt" style:font-size-complex="10.5pt"/>
    </style:style>
    <style:style style:name="T1269" style:parent-style-name="DefaultParagraphFont" style:family="text">
      <style:text-properties style:font-name="Lato" style:font-name-complex="Calibri" fo:color="#000000" fo:font-size="10.5pt" style:font-size-asian="10.5pt" style:font-size-complex="10.5pt"/>
    </style:style>
    <style:style style:name="T1270" style:parent-style-name="DefaultParagraphFont" style:family="text">
      <style:text-properties style:font-name="Lato" style:font-name-complex="Calibri" fo:color="#000000" fo:font-size="10.5pt" style:font-size-asian="10.5pt" style:font-size-complex="10.5pt"/>
    </style:style>
    <style:style style:name="T1271" style:parent-style-name="DefaultParagraphFont" style:family="text">
      <style:text-properties style:font-name="Lato" style:font-name-complex="Calibri" fo:color="#000000" fo:font-size="10.5pt" style:font-size-asian="10.5pt" style:font-size-complex="10.5pt"/>
    </style:style>
    <style:style style:name="T1272" style:parent-style-name="DefaultParagraphFont" style:family="text">
      <style:text-properties style:font-name="Lato" style:font-name-complex="Calibri" fo:color="#000000" fo:font-size="10.5pt" style:font-size-asian="10.5pt" style:font-size-complex="10.5pt"/>
    </style:style>
    <style:style style:name="T1273" style:parent-style-name="DefaultParagraphFont" style:family="text">
      <style:text-properties style:font-name="Lato" style:font-name-complex="Calibri" fo:color="#000000" fo:font-size="10.5pt" style:font-size-asian="10.5pt" style:font-size-complex="10.5pt"/>
    </style:style>
    <style:style style:name="T1274" style:parent-style-name="DefaultParagraphFont" style:family="text">
      <style:text-properties style:font-name="Lato" style:font-name-complex="Calibri" fo:color="#000000" fo:font-size="10.5pt" style:font-size-asian="10.5pt" style:font-size-complex="10.5pt"/>
    </style:style>
    <style:style style:name="T1275" style:parent-style-name="DefaultParagraphFont" style:family="text">
      <style:text-properties style:font-name="Lato" style:font-name-complex="Calibri" fo:color="#000000" fo:font-size="10.5pt" style:font-size-asian="10.5pt" style:font-size-complex="10.5pt"/>
    </style:style>
    <style:style style:name="T1276" style:parent-style-name="DefaultParagraphFont" style:family="text">
      <style:text-properties style:font-name="Lato" style:font-name-complex="Calibri" fo:color="#000000" fo:font-size="10.5pt" style:font-size-asian="10.5pt" style:font-size-complex="10.5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font-name="Lato" fo:font-size="10.5pt" style:font-size-asian="10.5pt" style:font-size-complex="10.5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Lato" fo:font-size="10.5pt" style:font-size-asian="10.5pt" style:font-size-complex="10.5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Lato" fo:font-size="10.5pt" style:font-size-asian="10.5pt" style:font-size-complex="10.5pt"/>
    </style:style>
    <style:style style:name="P1284" style:parent-style-name="Normal" style:family="paragraph">
      <style:paragraph-properties fo:margin-bottom="0in" fo:line-height="100%"/>
      <style:text-properties style:font-name="Lato" fo:font-size="10.5pt" style:font-size-asian="10.5pt" style:font-size-complex="10.5pt"/>
    </style:style>
    <style:style style:name="P1285" style:parent-style-name="Normal" style:family="paragraph">
      <style:text-properties style:font-name="Lato" fo:font-size="10.5pt" style:font-size-asian="10.5pt" style:font-size-complex="10.5pt"/>
    </style:style>
    <style:style style:name="P1286" style:parent-style-name="Normal" style:family="paragraph">
      <style:text-properties style:font-name="Lato" fo:font-size="10.5pt" style:font-size-asian="10.5pt" style:font-size-complex="10.5pt"/>
    </style:style>
    <style:style style:name="TableColumn1288" style:family="table-column">
      <style:table-column-properties style:column-width="0.5875in"/>
    </style:style>
    <style:style style:name="TableColumn1289" style:family="table-column">
      <style:table-column-properties style:column-width="2.9527in"/>
    </style:style>
    <style:style style:name="TableColumn1290" style:family="table-column">
      <style:table-column-properties style:column-width="6.1458in"/>
    </style:style>
    <style:style style:name="Table1287" style:family="table">
      <style:table-properties style:width="9.6861in" fo:margin-left="0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font-name="Lato" fo:font-size="10.5pt" style:font-size-asian="10.5pt" style:font-size-complex="10.5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Lato" fo:font-size="10.5pt" style:font-size-asian="10.5pt" style:font-size-complex="10.5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style>
    <style:style style:name="T129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29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0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0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0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0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0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0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0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0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0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0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1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1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1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1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Lato" fo:font-size="10.5pt" style:font-size-asian="10.5pt" style:font-size-complex="10.5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Lato" fo:font-size="10.5pt" style:font-size-asian="10.5pt" style:font-size-complex="10.5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style>
    <style:style style:name="T1321" style:parent-style-name="DefaultParagraphFont" style:family="text">
      <style:text-properties style:font-name="Lato" style:font-name-complex="Calibri" fo:color="#000000" fo:font-size="10.5pt" style:font-size-asian="10.5pt" style:font-size-complex="10.5pt"/>
    </style:style>
    <style:style style:name="T1322" style:parent-style-name="DefaultParagraphFont" style:family="text">
      <style:text-properties style:font-name="Lato" style:font-name-complex="Calibri" fo:color="#000000" fo:font-size="10.5pt" style:font-size-asian="10.5pt" style:font-size-complex="10.5pt"/>
    </style:style>
    <style:style style:name="T1323" style:parent-style-name="DefaultParagraphFont" style:family="text">
      <style:text-properties style:font-name="Lato" style:font-name-complex="Calibri" fo:color="#000000" fo:font-size="10.5pt" style:font-size-asian="10.5pt" style:font-size-complex="10.5pt"/>
    </style:style>
    <style:style style:name="T1324" style:parent-style-name="DefaultParagraphFont" style:family="text">
      <style:text-properties style:font-name="Lato" style:font-name-complex="Calibri" fo:color="#000000" fo:font-size="10.5pt" style:font-size-asian="10.5pt" style:font-size-complex="10.5pt"/>
    </style:style>
    <style:style style:name="T1325" style:parent-style-name="DefaultParagraphFont" style:family="text">
      <style:text-properties style:font-name="Lato" style:font-name-complex="Calibri" fo:color="#000000" fo:font-size="10.5pt" style:font-size-asian="10.5pt" style:font-size-complex="10.5pt"/>
    </style:style>
    <style:style style:name="T1326" style:parent-style-name="DefaultParagraphFont" style:family="text">
      <style:text-properties style:font-name="Lato" style:font-name-complex="Calibri" fo:color="#000000" fo:font-size="10.5pt" style:font-size-asian="10.5pt" style:font-size-complex="10.5pt"/>
    </style:style>
    <style:style style:name="T1327" style:parent-style-name="DefaultParagraphFont" style:family="text">
      <style:text-properties style:font-name="Lato" style:font-name-complex="Calibri" fo:color="#000000" fo:font-size="10.5pt" style:font-size-asian="10.5pt" style:font-size-complex="10.5pt"/>
    </style:style>
    <style:style style:name="T1328" style:parent-style-name="DefaultParagraphFont" style:family="text">
      <style:text-properties style:font-name="Lato" style:font-name-complex="Calibri" fo:color="#000000" fo:font-size="10.5pt" style:font-size-asian="10.5pt" style:font-size-complex="10.5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style:font-name="Lato" fo:font-size="10.5pt" style:font-size-asian="10.5pt" style:font-size-complex="10.5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Lato" fo:font-size="10.5pt" style:font-size-asian="10.5pt" style:font-size-complex="10.5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style>
    <style:style style:name="T1336" style:parent-style-name="DefaultParagraphFont" style:family="text">
      <style:text-properties style:font-name="Lato" style:font-name-complex="Calibri" fo:color="#000000" fo:font-size="10.5pt" style:font-size-asian="10.5pt" style:font-size-complex="10.5pt"/>
    </style:style>
    <style:style style:name="T1337" style:parent-style-name="DefaultParagraphFont" style:family="text">
      <style:text-properties style:font-name="Lato" style:font-name-complex="Calibri" fo:color="#000000" fo:font-size="10.5pt" style:font-size-asian="10.5pt" style:font-size-complex="10.5pt"/>
    </style:style>
    <style:style style:name="T1338" style:parent-style-name="DefaultParagraphFont" style:family="text">
      <style:text-properties style:font-name="Lato" style:font-name-complex="Calibri" fo:color="#000000" fo:font-size="10.5pt" style:font-size-asian="10.5pt" style:font-size-complex="10.5pt"/>
    </style:style>
    <style:style style:name="T1339" style:parent-style-name="DefaultParagraphFont" style:family="text">
      <style:text-properties style:font-name="Lato" style:font-name-complex="Calibri" fo:color="#000000" fo:font-size="10.5pt" style:font-size-asian="10.5pt" style:font-size-complex="10.5pt"/>
    </style:style>
    <style:style style:name="T1340" style:parent-style-name="DefaultParagraphFont" style:family="text">
      <style:text-properties style:font-name="Lato" style:font-name-complex="Calibri" fo:color="#000000" fo:font-size="10.5pt" style:font-size-asian="10.5pt" style:font-size-complex="10.5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Lato" fo:font-size="10.5pt" style:font-size-asian="10.5pt" style:font-size-complex="10.5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font-name="Lato" fo:font-size="10.5pt" style:font-size-asian="10.5pt" style:font-size-complex="10.5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style>
    <style:style style:name="T134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4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5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5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5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5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5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5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5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5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line-height="100%"/>
      <style:text-properties style:font-name="Lato" fo:font-size="10.5pt" style:font-size-asian="10.5pt" style:font-size-complex="10.5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text-properties style:font-name="Lato" fo:font-size="10.5pt" style:font-size-asian="10.5pt" style:font-size-complex="10.5pt"/>
    </style:style>
    <style:style style:name="P1363" style:parent-style-name="Normal" style:family="paragraph">
      <style:paragraph-properties fo:margin-bottom="0in" fo:line-height="100%"/>
      <style:text-properties style:font-name="Lato" fo:font-size="10.5pt" style:font-size-asian="10.5pt" style:font-size-complex="10.5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style>
    <style:style style:name="T1366" style:parent-style-name="DefaultParagraphFont" style:family="text">
      <style:text-properties style:font-name="Lato" style:font-name-complex="Calibri" fo:color="#000000" fo:font-size="10.5pt" style:font-size-asian="10.5pt" style:font-size-complex="10.5pt"/>
    </style:style>
    <style:style style:name="T1367" style:parent-style-name="DefaultParagraphFont" style:family="text">
      <style:text-properties style:font-name="Lato" style:font-name-complex="Calibri" fo:color="#000000" fo:font-size="10.5pt" style:font-size-asian="10.5pt" style:font-size-complex="10.5pt"/>
    </style:style>
    <style:style style:name="T1368" style:parent-style-name="DefaultParagraphFont" style:family="text">
      <style:text-properties style:font-name="Lato" style:font-name-complex="Calibri" fo:color="#000000" fo:font-size="10.5pt" style:font-size-asian="10.5pt" style:font-size-complex="10.5pt"/>
    </style:style>
    <style:style style:name="T1369" style:parent-style-name="DefaultParagraphFont" style:family="text">
      <style:text-properties style:font-name="Lato" style:font-name-complex="Calibri" fo:color="#000000" fo:font-size="10.5pt" style:font-size-asian="10.5pt" style:font-size-complex="10.5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font-name="Lato" fo:font-size="10.5pt" style:font-size-asian="10.5pt" style:font-size-complex="10.5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Lato" fo:font-size="10.5pt" style:font-size-asian="10.5pt" style:font-size-complex="10.5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377" style:parent-style-name="Normal" style:family="paragraph">
      <style:paragraph-properties fo:margin-bottom="0in" fo:line-height="100%"/>
      <style:text-properties style:font-name="Lato" fo:font-size="10.5pt" style:font-size-asian="10.5pt" style:font-size-complex="10.5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ext-properties style:font-name="Lato" fo:font-size="10.5pt" style:font-size-asian="10.5pt" style:font-size-complex="10.5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text-properties style:font-name="Lato" fo:font-size="10.5pt" style:font-size-asian="10.5pt" style:font-size-complex="10.5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text-properties style:font-name="Lato" style:font-name-asian="Times New Roman" style:letter-kerning="false" fo:font-size="10.5pt" style:font-size-asian="10.5pt" style:font-size-complex="10.5pt" style:language-asian="en" style:country-asian="IE"/>
    </style:style>
    <style:style style:name="P1385" style:parent-style-name="Normal" style:family="paragraph">
      <style:paragraph-properties fo:margin-bottom="0in" fo:line-height="100%"/>
      <style:text-properties style:font-name="Lato" style:font-name-asian="Times New Roman" style:letter-kerning="false" fo:font-size="10.5pt" style:font-size-asian="10.5pt" style:font-size-complex="10.5pt" style:language-asian="en" style:country-asian="IE"/>
    </style:style>
    <style:style style:name="P1386" style:parent-style-name="Normal" style:family="paragraph">
      <style:paragraph-properties fo:margin-bottom="0in" fo:line-height="100%"/>
      <style:text-properties style:font-name="Lato" fo:font-size="10.5pt" style:font-size-asian="10.5pt" style:font-size-complex="10.5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text-properties style:font-name="Lato" fo:font-size="10.5pt" style:font-size-asian="10.5pt" style:font-size-complex="10.5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Lato" fo:font-size="10.5pt" style:font-size-asian="10.5pt" style:font-size-complex="10.5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style>
    <style:style style:name="T139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9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39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1397" style:parent-style-name="Normal" style:family="paragraph">
      <style:paragraph-properties fo:margin-bottom="0in" fo:line-height="100%"/>
      <style:text-properties style:font-name="Lato" fo:font-size="10.5pt" style:font-size-asian="10.5pt" style:font-size-complex="10.5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text-properties style:font-name="Lato" fo:font-size="10.5pt" style:font-size-asian="10.5pt" style:font-size-complex="10.5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Lato" fo:font-size="10.5pt" style:font-size-asian="10.5pt" style:font-size-complex="10.5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style>
    <style:style style:name="T1405" style:parent-style-name="DefaultParagraphFont" style:family="text">
      <style:text-properties style:font-name="Lato" style:font-name-complex="Calibri" fo:color="#000000" fo:font-size="10.5pt" style:font-size-asian="10.5pt" style:font-size-complex="10.5pt"/>
    </style:style>
    <style:style style:name="T1406" style:parent-style-name="DefaultParagraphFont" style:family="text">
      <style:text-properties style:font-name="Lato" style:font-name-complex="Calibri" fo:color="#000000" fo:font-size="10.5pt" style:font-size-asian="10.5pt" style:font-size-complex="10.5pt"/>
    </style:style>
    <style:style style:name="T1407" style:parent-style-name="DefaultParagraphFont" style:family="text">
      <style:text-properties style:font-name="Lato" style:font-name-complex="Calibri" fo:color="#000000" fo:font-size="10.5pt" style:font-size-asian="10.5pt" style:font-size-complex="10.5pt"/>
    </style:style>
    <style:style style:name="T1408" style:parent-style-name="DefaultParagraphFont" style:family="text">
      <style:text-properties style:font-name="Lato" style:font-name-complex="Calibri" fo:color="#000000" fo:font-size="10.5pt" style:font-size-asian="10.5pt" style:font-size-complex="10.5pt"/>
    </style:style>
    <style:style style:name="T1409" style:parent-style-name="DefaultParagraphFont" style:family="text">
      <style:text-properties style:font-name="Lato" style:font-name-complex="Calibri" fo:color="#000000" fo:font-size="10.5pt" style:font-size-asian="10.5pt" style:font-size-complex="10.5pt"/>
    </style:style>
    <style:style style:name="T1410" style:parent-style-name="DefaultParagraphFont" style:family="text">
      <style:text-properties style:font-name="Lato" style:font-name-complex="Calibri" fo:color="#000000" fo:font-size="10.5pt" style:font-size-asian="10.5pt" style:font-size-complex="10.5pt"/>
    </style:style>
    <style:style style:name="T1411" style:parent-style-name="DefaultParagraphFont" style:family="text">
      <style:text-properties style:font-name="Lato" style:font-name-complex="Calibri" fo:color="#000000" fo:font-size="10.5pt" style:font-size-asian="10.5pt" style:font-size-complex="10.5pt"/>
    </style:style>
    <style:style style:name="T1412" style:parent-style-name="DefaultParagraphFont" style:family="text">
      <style:text-properties style:font-name="Lato" style:font-name-complex="Calibri" fo:color="#000000" fo:font-size="10.5pt" style:font-size-asian="10.5pt" style:font-size-complex="10.5pt"/>
    </style:style>
    <style:style style:name="T1413" style:parent-style-name="DefaultParagraphFont" style:family="text">
      <style:text-properties style:font-name="Lato" style:font-name-complex="Calibri" fo:color="#000000" fo:font-size="10.5pt" style:font-size-asian="10.5pt" style:font-size-complex="10.5pt"/>
    </style:style>
    <style:style style:name="T1414" style:parent-style-name="DefaultParagraphFont" style:family="text">
      <style:text-properties style:font-name="Lato" style:font-name-complex="Calibri" fo:color="#000000" fo:font-size="10.5pt" style:font-size-asian="10.5pt" style:font-size-complex="10.5pt"/>
    </style:style>
    <style:style style:name="T1415" style:parent-style-name="DefaultParagraphFont" style:family="text">
      <style:text-properties style:font-name="Lato" style:font-name-complex="Calibri" fo:color="#000000" fo:font-size="10.5pt" style:font-size-asian="10.5pt" style:font-size-complex="10.5pt"/>
    </style:style>
    <style:style style:name="T1416" style:parent-style-name="DefaultParagraphFont" style:family="text">
      <style:text-properties style:font-name="Lato" style:font-name-complex="Calibri" fo:color="#000000" fo:font-size="10.5pt" style:font-size-asian="10.5pt" style:font-size-complex="10.5pt"/>
    </style:style>
    <style:style style:name="T1417" style:parent-style-name="DefaultParagraphFont" style:family="text">
      <style:text-properties style:font-name="Lato" style:font-name-complex="Calibri" fo:color="#000000" fo:font-size="10.5pt" style:font-size-asian="10.5pt" style:font-size-complex="10.5pt"/>
    </style:style>
    <style:style style:name="T1418" style:parent-style-name="DefaultParagraphFont" style:family="text">
      <style:text-properties style:font-name="Lato" style:font-name-complex="Calibri" fo:color="#000000" fo:font-size="10.5pt" style:font-size-asian="10.5pt" style:font-size-complex="10.5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Lato" fo:font-size="10.5pt" style:font-size-asian="10.5pt" style:font-size-complex="10.5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Lato" fo:font-size="10.5pt" style:font-size-asian="10.5pt" style:font-size-complex="10.5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style>
    <style:style style:name="T142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1427" style:parent-style-name="Normal" style:family="paragraph">
      <style:text-properties style:font-name="Lato" fo:font-size="10.5pt" style:font-size-asian="10.5pt" style:font-size-complex="10.5pt"/>
    </style:style>
    <style:style style:name="P1428" style:parent-style-name="Normal" style:family="paragraph">
      <style:text-properties style:font-name="Lato" fo:font-size="10.5pt" style:font-size-asian="10.5pt" style:font-size-complex="10.5pt"/>
    </style:style>
    <style:style style:name="TableColumn1430" style:family="table-column">
      <style:table-column-properties style:column-width="0.5875in"/>
    </style:style>
    <style:style style:name="TableColumn1431" style:family="table-column">
      <style:table-column-properties style:column-width="2.9527in"/>
    </style:style>
    <style:style style:name="TableColumn1432" style:family="table-column">
      <style:table-column-properties style:column-width="6.1458in"/>
    </style:style>
    <style:style style:name="Table1429" style:family="table">
      <style:table-properties style:width="9.6861in"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style:font-name="Lato" fo:font-size="10.5pt" style:font-size-asian="10.5pt" style:font-size-complex="10.5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font-name="Lato" fo:font-size="10.5pt" style:font-size-asian="10.5pt" style:font-size-complex="10.5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style>
    <style:style style:name="T144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44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ext-properties style:font-name="Lato" fo:font-size="10.5pt" style:font-size-asian="10.5pt" style:font-size-complex="10.5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Lato" fo:font-size="10.5pt" style:font-size-asian="10.5pt" style:font-size-complex="10.5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449" style:parent-style-name="Normal" style:family="paragraph">
      <style:paragraph-properties fo:margin-bottom="0in" fo:line-height="100%"/>
      <style:text-properties style:font-name="Lato" fo:font-size="10.5pt" style:font-size-asian="10.5pt" style:font-size-complex="10.5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ext-properties style:font-name="Lato" fo:font-size="10.5pt" style:font-size-asian="10.5pt" style:font-size-complex="10.5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text-properties style:font-name="Lato" fo:font-size="10.5pt" style:font-size-asian="10.5pt" style:font-size-complex="10.5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457" style:parent-style-name="Normal" style:family="paragraph">
      <style:paragraph-properties fo:margin-bottom="0in" fo:line-height="100%"/>
      <style:text-properties style:font-name="Lato" fo:font-size="10.5pt" style:font-size-asian="10.5pt" style:font-size-complex="10.5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font-name="Lato" fo:font-size="10.5pt" style:font-size-asian="10.5pt" style:font-size-complex="10.5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Lato" fo:font-size="10.5pt" style:font-size-asian="10.5pt" style:font-size-complex="10.5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style>
    <style:style style:name="T146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Lato" fo:font-size="10.5pt" style:font-size-asian="10.5pt" style:font-size-complex="10.5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Lato" fo:font-size="10.5pt" style:font-size-asian="10.5pt" style:font-size-complex="10.5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473" style:parent-style-name="Normal" style:family="paragraph">
      <style:paragraph-properties fo:margin-bottom="0in" fo:line-height="100%"/>
      <style:text-properties style:font-name="Lato" fo:font-size="10.5pt" style:font-size-asian="10.5pt" style:font-size-complex="10.5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text-properties style:font-name="Lato" fo:font-size="10.5pt" style:font-size-asian="10.5pt" style:font-size-complex="10.5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text-properties style:font-name="Lato" fo:font-size="10.5pt" style:font-size-asian="10.5pt" style:font-size-complex="10.5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481" style:parent-style-name="Normal" style:family="paragraph">
      <style:paragraph-properties fo:margin-bottom="0in" fo:line-height="100%"/>
      <style:text-properties style:font-name="Lato" fo:font-size="10.5pt" style:font-size-asian="10.5pt" style:font-size-complex="10.5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text-properties style:font-name="Lato" fo:font-size="10.5pt" style:font-size-asian="10.5pt" style:font-size-complex="10.5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text-properties style:font-name="Lato" fo:font-size="10.5pt" style:font-size-asian="10.5pt" style:font-size-complex="10.5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fo:line-height="100%"/>
    </style:style>
    <style:style style:name="T1489" style:parent-style-name="DefaultParagraphFont" style:family="text">
      <style:text-properties style:font-name="Lato" style:font-name-complex="Calibri" fo:color="#000000" fo:font-size="10.5pt" style:font-size-asian="10.5pt" style:font-size-complex="10.5pt"/>
    </style:style>
    <style:style style:name="T1490" style:parent-style-name="DefaultParagraphFont" style:family="text">
      <style:text-properties style:font-name="Lato" style:font-name-complex="Calibri" fo:color="#000000" fo:font-size="10.5pt" style:font-size-asian="10.5pt" style:font-size-complex="10.5pt"/>
    </style:style>
    <style:style style:name="T1491" style:parent-style-name="DefaultParagraphFont" style:family="text">
      <style:text-properties style:font-name="Lato" style:font-name-complex="Calibri" fo:color="#000000" fo:font-size="10.5pt" style:font-size-asian="10.5pt" style:font-size-complex="10.5pt"/>
    </style:style>
    <style:style style:name="T1492" style:parent-style-name="DefaultParagraphFont" style:family="text">
      <style:text-properties style:font-name="Lato" style:font-name-complex="Calibri" fo:color="#000000" fo:font-size="10.5pt" style:font-size-asian="10.5pt" style:font-size-complex="10.5pt"/>
    </style:style>
    <style:style style:name="T1493" style:parent-style-name="DefaultParagraphFont" style:family="text">
      <style:text-properties style:font-name="Lato" style:font-name-complex="Calibri" fo:color="#000000" fo:font-size="10.5pt" style:font-size-asian="10.5pt" style:font-size-complex="10.5pt"/>
    </style:style>
    <style:style style:name="T1494" style:parent-style-name="DefaultParagraphFont" style:family="text">
      <style:text-properties style:font-name="Lato" style:font-name-complex="Calibri" fo:color="#000000" fo:font-size="10.5pt" style:font-size-asian="10.5pt" style:font-size-complex="10.5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Lato" fo:font-size="10.5pt" style:font-size-asian="10.5pt" style:font-size-complex="10.5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ext-properties style:font-name="Lato" fo:font-size="10.5pt" style:font-size-asian="10.5pt" style:font-size-complex="10.5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502" style:parent-style-name="Normal" style:family="paragraph">
      <style:paragraph-properties fo:margin-bottom="0in" fo:line-height="100%"/>
      <style:text-properties style:font-name="Lato" fo:font-size="10.5pt" style:font-size-asian="10.5pt" style:font-size-complex="10.5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text-properties style:font-name="Lato" fo:font-size="10.5pt" style:font-size-asian="10.5pt" style:font-size-complex="10.5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style:text-properties style:font-name="Lato" fo:font-size="10.5pt" style:font-size-asian="10.5pt" style:font-size-complex="10.5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510" style:parent-style-name="Normal" style:family="paragraph">
      <style:paragraph-properties fo:margin-bottom="0in" fo:line-height="100%"/>
      <style:text-properties style:font-name="Lato" fo:font-size="10.5pt" style:font-size-asian="10.5pt" style:font-size-complex="10.5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Lato" fo:font-size="10.5pt" style:font-size-asian="10.5pt" style:font-size-complex="10.5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ext-properties style:font-name="Lato" fo:font-size="10.5pt" style:font-size-asian="10.5pt" style:font-size-complex="10.5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style>
    <style:style style:name="T151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51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1520" style:parent-style-name="Normal" style:family="paragraph">
      <style:text-properties style:font-name="Lato" fo:font-size="10.5pt" style:font-size-asian="10.5pt" style:font-size-complex="10.5pt"/>
    </style:style>
    <style:style style:name="P1521" style:parent-style-name="Normal" style:family="paragraph">
      <style:text-properties style:font-name="Lato" fo:font-size="10.5pt" style:font-size-asian="10.5pt" style:font-size-complex="10.5pt"/>
    </style:style>
    <style:style style:name="P1522" style:parent-style-name="Normal" style:family="paragraph">
      <style:text-properties style:font-name="Lato" fo:font-size="10.5pt" style:font-size-asian="10.5pt" style:font-size-complex="10.5pt"/>
    </style:style>
    <style:style style:name="P1523" style:parent-style-name="Normal" style:family="paragraph">
      <style:text-properties style:font-name="Lato" fo:font-size="10.5pt" style:font-size-asian="10.5pt" style:font-size-complex="10.5pt"/>
    </style:style>
    <style:style style:name="TableColumn1525" style:family="table-column">
      <style:table-column-properties style:column-width="0.5875in"/>
    </style:style>
    <style:style style:name="TableColumn1526" style:family="table-column">
      <style:table-column-properties style:column-width="2.9527in"/>
    </style:style>
    <style:style style:name="TableColumn1527" style:family="table-column">
      <style:table-column-properties style:column-width="6.1458in"/>
    </style:style>
    <style:style style:name="Table1524" style:family="table">
      <style:table-properties style:width="9.6861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font-name="Lato" fo:font-size="10.5pt" style:font-size-asian="10.5pt" style:font-size-complex="10.5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ext-properties style:font-name="Lato" fo:font-size="10.5pt" style:font-size-asian="10.5pt" style:font-size-complex="10.5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535" style:parent-style-name="Normal" style:family="paragraph">
      <style:paragraph-properties fo:margin-bottom="0in" fo:line-height="100%"/>
      <style:text-properties style:font-name="Lato" fo:font-size="10.5pt" style:font-size-asian="10.5pt" style:font-size-complex="10.5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style:font-name="Lato" fo:font-size="10.5pt" style:font-size-asian="10.5pt" style:font-size-complex="10.5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text-properties style:font-name="Lato" fo:font-size="10.5pt" style:font-size-asian="10.5pt" style:font-size-complex="10.5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543" style:parent-style-name="Normal" style:family="paragraph">
      <style:paragraph-properties fo:margin-bottom="0in" fo:line-height="100%"/>
      <style:text-properties style:font-name="Lato" fo:font-size="10.5pt" style:font-size-asian="10.5pt" style:font-size-complex="10.5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ext-properties style:font-name="Lato" fo:font-size="10.5pt" style:font-size-asian="10.5pt" style:font-size-complex="10.5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style:font-name="Lato" fo:font-size="10.5pt" style:font-size-asian="10.5pt" style:font-size-complex="10.5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551" style:parent-style-name="Normal" style:family="paragraph">
      <style:paragraph-properties fo:margin-bottom="0in" fo:line-height="100%"/>
      <style:text-properties style:font-name="Lato" fo:font-size="10.5pt" style:font-size-asian="10.5pt" style:font-size-complex="10.5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00%"/>
      <style:text-properties style:font-name="Lato" fo:font-size="10.5pt" style:font-size-asian="10.5pt" style:font-size-complex="10.5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00%"/>
      <style:text-properties style:font-name="Lato" fo:font-size="10.5pt" style:font-size-asian="10.5pt" style:font-size-complex="10.5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style>
    <style:style style:name="T1559" style:parent-style-name="DefaultParagraphFont" style:family="text">
      <style:text-properties style:font-name="Lato" style:font-name-complex="Calibri" fo:color="#000000" fo:font-size="10.5pt" style:font-size-asian="10.5pt" style:font-size-complex="10.5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line-height="100%"/>
      <style:text-properties style:font-name="Lato" fo:font-size="10.5pt" style:font-size-asian="10.5pt" style:font-size-complex="10.5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text-properties style:font-name="Lato" fo:font-size="10.5pt" style:font-size-asian="10.5pt" style:font-size-complex="10.5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567" style:parent-style-name="Normal" style:family="paragraph">
      <style:paragraph-properties fo:margin-bottom="0in" fo:line-height="100%"/>
      <style:text-properties style:font-name="Lato" fo:font-size="10.5pt" style:font-size-asian="10.5pt" style:font-size-complex="10.5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text-properties style:font-name="Lato" fo:font-size="10.5pt" style:font-size-asian="10.5pt" style:font-size-complex="10.5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style:text-properties style:font-name="Lato" fo:font-size="10.5pt" style:font-size-asian="10.5pt" style:font-size-complex="10.5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575" style:parent-style-name="Normal" style:family="paragraph">
      <style:paragraph-properties fo:margin-bottom="0in" fo:line-height="100%"/>
      <style:text-properties style:font-name="Lato" fo:font-size="10.5pt" style:font-size-asian="10.5pt" style:font-size-complex="10.5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text-properties style:font-name="Lato" fo:font-size="10.5pt" style:font-size-asian="10.5pt" style:font-size-complex="10.5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00%"/>
      <style:text-properties style:font-name="Lato" fo:font-size="10.5pt" style:font-size-asian="10.5pt" style:font-size-complex="10.5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fo:line-height="100%"/>
    </style:style>
    <style:style style:name="T1583" style:parent-style-name="DefaultParagraphFont" style:family="text">
      <style:text-properties style:font-name="Lato" style:font-name-complex="Calibri" fo:color="#000000" fo:font-size="10.5pt" style:font-size-asian="10.5pt" style:font-size-complex="10.5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line-height="100%"/>
      <style:text-properties style:font-name="Lato" fo:font-size="10.5pt" style:font-size-asian="10.5pt" style:font-size-complex="10.5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100%"/>
      <style:text-properties style:font-name="Lato" fo:font-size="10.5pt" style:font-size-asian="10.5pt" style:font-size-complex="10.5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591" style:parent-style-name="Normal" style:family="paragraph">
      <style:paragraph-properties fo:margin-bottom="0in" fo:line-height="100%"/>
      <style:text-properties style:font-name="Lato" fo:font-size="10.5pt" style:font-size-asian="10.5pt" style:font-size-complex="10.5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ext-properties style:font-name="Lato" fo:font-size="10.5pt" style:font-size-asian="10.5pt" style:font-size-complex="10.5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text-properties style:font-name="Lato" fo:font-size="10.5pt" style:font-size-asian="10.5pt" style:font-size-complex="10.5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599" style:parent-style-name="Normal" style:family="paragraph">
      <style:paragraph-properties fo:margin-bottom="0in" fo:line-height="100%"/>
      <style:text-properties style:font-name="Lato" fo:font-size="10.5pt" style:font-size-asian="10.5pt" style:font-size-complex="10.5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style:text-properties style:font-name="Lato" fo:font-size="10.5pt" style:font-size-asian="10.5pt" style:font-size-complex="10.5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fo:line-height="100%"/>
      <style:text-properties style:font-name="Lato" fo:font-size="10.5pt" style:font-size-asian="10.5pt" style:font-size-complex="10.5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style>
    <style:style style:name="T1607" style:parent-style-name="DefaultParagraphFont" style:family="text">
      <style:text-properties style:font-name="Lato" style:font-name-complex="Calibri" fo:color="#000000" fo:font-size="10.5pt" style:font-size-asian="10.5pt" style:font-size-complex="10.5pt"/>
    </style:style>
    <style:style style:name="T1608" style:parent-style-name="DefaultParagraphFont" style:family="text">
      <style:text-properties style:font-name="Lato" style:font-name-complex="Calibri" fo:color="#000000" fo:font-size="10.5pt" style:font-size-asian="10.5pt" style:font-size-complex="10.5pt"/>
    </style:style>
    <style:style style:name="P1609" style:parent-style-name="Normal" style:family="paragraph">
      <style:text-properties style:font-name="Lato" fo:font-size="10.5pt" style:font-size-asian="10.5pt" style:font-size-complex="10.5pt"/>
    </style:style>
    <style:style style:name="P1610" style:parent-style-name="Normal" style:family="paragraph">
      <style:text-properties style:font-name="Lato" fo:font-size="10.5pt" style:font-size-asian="10.5pt" style:font-size-complex="10.5pt"/>
    </style:style>
    <style:style style:name="TableColumn1612" style:family="table-column">
      <style:table-column-properties style:column-width="0.5875in"/>
    </style:style>
    <style:style style:name="TableColumn1613" style:family="table-column">
      <style:table-column-properties style:column-width="2.9527in"/>
    </style:style>
    <style:style style:name="TableColumn1614" style:family="table-column">
      <style:table-column-properties style:column-width="6.1458in"/>
    </style:style>
    <style:style style:name="Table1611" style:family="table">
      <style:table-properties style:width="9.6861in" fo:margin-left="0in" table:align="lef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Lato" fo:font-size="10.5pt" style:font-size-asian="10.5pt" style:font-size-complex="10.5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style:font-name="Lato" fo:font-size="10.5pt" style:font-size-asian="10.5pt" style:font-size-complex="10.5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00%"/>
    </style:style>
    <style:style style:name="T1622" style:parent-style-name="DefaultParagraphFont" style:family="text">
      <style:text-properties style:font-name="Lato" style:font-name-complex="Calibri" fo:color="#000000" fo:font-size="10.5pt" style:font-size-asian="10.5pt" style:font-size-complex="10.5pt"/>
    </style:style>
    <style:style style:name="T1623" style:parent-style-name="DefaultParagraphFont" style:family="text">
      <style:text-properties style:font-name="Lato" style:font-name-complex="Calibri" fo:color="#000000" fo:font-size="10.5pt" style:font-size-asian="10.5pt" style:font-size-complex="10.5pt"/>
    </style:style>
    <style:style style:name="T1624" style:parent-style-name="DefaultParagraphFont" style:family="text">
      <style:text-properties style:font-name="Lato" style:font-name-complex="Calibri" fo:color="#000000" fo:font-size="10.5pt" style:font-size-asian="10.5pt" style:font-size-complex="10.5pt"/>
    </style:style>
    <style:style style:name="T1625" style:parent-style-name="DefaultParagraphFont" style:family="text">
      <style:text-properties style:font-name="Lato" style:font-name-complex="Calibri" fo:color="#000000" fo:font-size="10.5pt" style:font-size-asian="10.5pt" style:font-size-complex="10.5pt"/>
    </style:style>
    <style:style style:name="T1626" style:parent-style-name="DefaultParagraphFont" style:family="text">
      <style:text-properties style:font-name="Lato" style:font-name-complex="Calibri" fo:color="#000000" fo:font-size="10.5pt" style:font-size-asian="10.5pt" style:font-size-complex="10.5pt"/>
    </style:style>
    <style:style style:name="T1627" style:parent-style-name="DefaultParagraphFont" style:family="text">
      <style:text-properties style:font-name="Lato" style:font-name-complex="Calibri" fo:color="#000000" fo:font-size="10.5pt" style:font-size-asian="10.5pt" style:font-size-complex="10.5pt"/>
    </style:style>
    <style:style style:name="T1628" style:parent-style-name="DefaultParagraphFont" style:family="text">
      <style:text-properties style:font-name="Lato" style:font-name-complex="Calibri" fo:color="#000000" fo:font-size="10.5pt" style:font-size-asian="10.5pt" style:font-size-complex="10.5pt"/>
    </style:style>
    <style:style style:name="T1629" style:parent-style-name="DefaultParagraphFont" style:family="text">
      <style:text-properties style:font-name="Lato" style:font-name-complex="Calibri" fo:color="#000000" fo:font-size="10.5pt" style:font-size-asian="10.5pt" style:font-size-complex="10.5pt"/>
    </style:style>
    <style:style style:name="T1630" style:parent-style-name="DefaultParagraphFont" style:family="text">
      <style:text-properties style:font-name="Lato" style:font-name-complex="Calibri" fo:color="#000000" fo:font-size="10.5pt" style:font-size-asian="10.5pt" style:font-size-complex="10.5pt"/>
    </style:style>
    <style:style style:name="T1631" style:parent-style-name="DefaultParagraphFont" style:family="text">
      <style:text-properties style:font-name="Lato" style:font-name-complex="Calibri" fo:color="#000000" fo:font-size="10.5pt" style:font-size-asian="10.5pt" style:font-size-complex="10.5pt"/>
    </style:style>
    <style:style style:name="T1632" style:parent-style-name="DefaultParagraphFont" style:family="text">
      <style:text-properties style:font-name="Lato" style:font-name-complex="Calibri" fo:color="#000000" fo:font-size="10.5pt" style:font-size-asian="10.5pt" style:font-size-complex="10.5pt"/>
    </style:style>
    <style:style style:name="T1633" style:parent-style-name="DefaultParagraphFont" style:family="text">
      <style:text-properties style:font-name="Lato" style:font-name-complex="Calibri" fo:color="#000000" fo:font-size="10.5pt" style:font-size-asian="10.5pt" style:font-size-complex="10.5pt"/>
    </style:style>
    <style:style style:name="T1634" style:parent-style-name="DefaultParagraphFont" style:family="text">
      <style:text-properties style:font-name="Lato" style:font-name-complex="Calibri" fo:color="#000000" fo:font-size="10.5pt" style:font-size-asian="10.5pt" style:font-size-complex="10.5pt"/>
    </style:style>
    <style:style style:name="T1635" style:parent-style-name="DefaultParagraphFont" style:family="text">
      <style:text-properties style:font-name="Lato" style:font-name-complex="Calibri" fo:color="#000000" fo:font-size="10.5pt" style:font-size-asian="10.5pt" style:font-size-complex="10.5pt"/>
    </style:style>
    <style:style style:name="T1636" style:parent-style-name="DefaultParagraphFont" style:family="text">
      <style:text-properties style:font-name="Lato" style:font-name-complex="Calibri" fo:color="#000000" fo:font-size="10.5pt" style:font-size-asian="10.5pt" style:font-size-complex="10.5pt"/>
    </style:style>
    <style:style style:name="T1637" style:parent-style-name="DefaultParagraphFont" style:family="text">
      <style:text-properties style:font-name="Lato" style:font-name-complex="Calibri" fo:color="#000000" fo:font-size="10.5pt" style:font-size-asian="10.5pt" style:font-size-complex="10.5pt"/>
    </style:style>
    <style:style style:name="T1638" style:parent-style-name="DefaultParagraphFont" style:family="text">
      <style:text-properties style:font-name="Lato" style:font-name-complex="Calibri" fo:color="#000000" fo:font-size="10.5pt" style:font-size-asian="10.5pt" style:font-size-complex="10.5pt"/>
    </style:style>
    <style:style style:name="T1639" style:parent-style-name="DefaultParagraphFont" style:family="text">
      <style:text-properties style:font-name="Lato" style:font-name-complex="Calibri" fo:color="#000000" fo:font-size="10.5pt" style:font-size-asian="10.5pt" style:font-size-complex="10.5pt"/>
    </style:style>
    <style:style style:name="T1640" style:parent-style-name="DefaultParagraphFont" style:family="text">
      <style:text-properties style:font-name="Lato" style:font-name-complex="Calibri" fo:color="#000000" fo:font-size="10.5pt" style:font-size-asian="10.5pt" style:font-size-complex="10.5pt"/>
    </style:style>
    <style:style style:name="T1641" style:parent-style-name="DefaultParagraphFont" style:family="text">
      <style:text-properties style:font-name="Lato" style:font-name-complex="Calibri" fo:color="#000000" fo:font-size="10.5pt" style:font-size-asian="10.5pt" style:font-size-complex="10.5pt"/>
    </style:style>
    <style:style style:name="T1642" style:parent-style-name="DefaultParagraphFont" style:family="text">
      <style:text-properties style:font-name="Lato" style:font-name-complex="Calibri" fo:color="#000000" fo:font-size="10.5pt" style:font-size-asian="10.5pt" style:font-size-complex="10.5pt"/>
    </style:style>
    <style:style style:name="T1643" style:parent-style-name="DefaultParagraphFont" style:family="text">
      <style:text-properties style:font-name="Lato" style:font-name-complex="Calibri" fo:color="#000000" fo:font-size="10.5pt" style:font-size-asian="10.5pt" style:font-size-complex="10.5pt"/>
    </style:style>
    <style:style style:name="T1644" style:parent-style-name="DefaultParagraphFont" style:family="text">
      <style:text-properties style:font-name="Lato" style:font-name-complex="Calibri" fo:color="#000000" fo:font-size="10.5pt" style:font-size-asian="10.5pt" style:font-size-complex="10.5pt"/>
    </style:style>
    <style:style style:name="T1645" style:parent-style-name="DefaultParagraphFont" style:family="text">
      <style:text-properties style:font-name="Lato" style:font-name-complex="Calibri" fo:color="#000000" fo:font-size="10.5pt" style:font-size-asian="10.5pt" style:font-size-complex="10.5pt"/>
    </style:style>
    <style:style style:name="T1646" style:parent-style-name="DefaultParagraphFont" style:family="text">
      <style:text-properties style:font-name="Lato" style:font-name-complex="Calibri" fo:color="#000000" fo:font-size="10.5pt" style:font-size-asian="10.5pt" style:font-size-complex="10.5pt"/>
    </style:style>
    <style:style style:name="T1647" style:parent-style-name="DefaultParagraphFont" style:family="text">
      <style:text-properties style:font-name="Lato" style:font-name-complex="Calibri" fo:color="#000000" fo:font-size="10.5pt" style:font-size-asian="10.5pt" style:font-size-complex="10.5pt"/>
    </style:style>
    <style:style style:name="T1648" style:parent-style-name="DefaultParagraphFont" style:family="text">
      <style:text-properties style:font-name="Lato" style:font-name-complex="Calibri" fo:color="#000000" fo:font-size="10.5pt" style:font-size-asian="10.5pt" style:font-size-complex="10.5pt"/>
    </style:style>
    <style:style style:name="T1649" style:parent-style-name="DefaultParagraphFont" style:family="text">
      <style:text-properties style:font-name="Lato" style:font-name-complex="Calibri" fo:color="#000000" fo:font-size="10.5pt" style:font-size-asian="10.5pt" style:font-size-complex="10.5pt"/>
    </style:style>
    <style:style style:name="P1650" style:parent-style-name="Normal" style:family="paragraph">
      <style:paragraph-properties fo:margin-bottom="0in" fo:line-height="100%"/>
      <style:text-properties style:font-name="Lato" fo:font-size="10.5pt" style:font-size-asian="10.5pt" style:font-size-complex="10.5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fo:line-height="100%"/>
      <style:text-properties style:font-name="Lato" fo:font-size="10.5pt" style:font-size-asian="10.5pt" style:font-size-complex="10.5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fo:line-height="100%"/>
      <style:text-properties style:font-name="Lato" fo:font-size="10.5pt" style:font-size-asian="10.5pt" style:font-size-complex="10.5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in" fo:line-height="100%"/>
    </style:style>
    <style:style style:name="T165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5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6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6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6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6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6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6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6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6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6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6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7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7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7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7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7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7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7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7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67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fo:line-height="100%"/>
      <style:text-properties style:font-name="Lato" fo:font-size="10.5pt" style:font-size-asian="10.5pt" style:font-size-complex="10.5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in" fo:line-height="100%"/>
      <style:text-properties style:font-name="Lato" fo:font-size="10.5pt" style:font-size-asian="10.5pt" style:font-size-complex="10.5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686" style:parent-style-name="Normal" style:family="paragraph">
      <style:paragraph-properties fo:margin-bottom="0in" fo:line-height="100%"/>
      <style:text-properties style:font-name="Lato" fo:font-size="10.5pt" style:font-size-asian="10.5pt" style:font-size-complex="10.5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fo:line-height="100%"/>
      <style:text-properties style:font-name="Lato" fo:font-size="10.5pt" style:font-size-asian="10.5pt" style:font-size-complex="10.5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fo:line-height="100%"/>
      <style:text-properties style:font-name="Lato" fo:font-size="10.5pt" style:font-size-asian="10.5pt" style:font-size-complex="10.5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fo:line-height="100%"/>
    </style:style>
    <style:style style:name="T1694" style:parent-style-name="DefaultParagraphFont" style:family="text">
      <style:text-properties style:font-name="Lato" style:font-name-complex="Calibri" fo:color="#000000" fo:font-size="10.5pt" style:font-size-asian="10.5pt" style:font-size-complex="10.5pt"/>
    </style:style>
    <style:style style:name="T1695" style:parent-style-name="DefaultParagraphFont" style:family="text">
      <style:text-properties style:font-name="Lato" style:font-name-complex="Calibri" fo:color="#000000" fo:font-size="10.5pt" style:font-size-asian="10.5pt" style:font-size-complex="10.5pt"/>
    </style:style>
    <style:style style:name="T1696" style:parent-style-name="DefaultParagraphFont" style:family="text">
      <style:text-properties style:font-name="Lato" style:font-name-complex="Calibri" fo:color="#000000" fo:font-size="10.5pt" style:font-size-asian="10.5pt" style:font-size-complex="10.5pt"/>
    </style:style>
    <style:style style:name="T1697" style:parent-style-name="DefaultParagraphFont" style:family="text">
      <style:text-properties style:font-name="Lato" style:font-name-complex="Calibri" fo:color="#000000" fo:font-size="10.5pt" style:font-size-asian="10.5pt" style:font-size-complex="10.5pt"/>
    </style:style>
    <style:style style:name="T1698" style:parent-style-name="DefaultParagraphFont" style:family="text">
      <style:text-properties style:font-name="Lato" style:font-name-complex="Calibri" fo:color="#000000" fo:font-size="10.5pt" style:font-size-asian="10.5pt" style:font-size-complex="10.5pt"/>
    </style:style>
    <style:style style:name="T1699" style:parent-style-name="DefaultParagraphFont" style:family="text">
      <style:text-properties style:font-name="Lato" style:font-name-complex="Calibri" fo:color="#000000" fo:font-size="10.5pt" style:font-size-asian="10.5pt" style:font-size-complex="10.5pt"/>
    </style:style>
    <style:style style:name="T1700" style:parent-style-name="DefaultParagraphFont" style:family="text">
      <style:text-properties style:font-name="Lato" style:font-name-complex="Calibri" fo:color="#000000" fo:font-size="10.5pt" style:font-size-asian="10.5pt" style:font-size-complex="10.5pt"/>
    </style:style>
    <style:style style:name="T1701" style:parent-style-name="DefaultParagraphFont" style:family="text">
      <style:text-properties style:font-name="Lato" style:font-name-complex="Calibri" fo:color="#000000" fo:font-size="10.5pt" style:font-size-asian="10.5pt" style:font-size-complex="10.5pt"/>
    </style:style>
    <style:style style:name="T1702" style:parent-style-name="DefaultParagraphFont" style:family="text">
      <style:text-properties style:font-name="Lato" style:font-name-complex="Calibri" fo:color="#000000" fo:font-size="10.5pt" style:font-size-asian="10.5pt" style:font-size-complex="10.5pt"/>
    </style:style>
    <style:style style:name="T1703" style:parent-style-name="DefaultParagraphFont" style:family="text">
      <style:text-properties style:font-name="Lato" style:font-name-complex="Calibri" fo:color="#000000" fo:font-size="10.5pt" style:font-size-asian="10.5pt" style:font-size-complex="10.5pt"/>
    </style:style>
    <style:style style:name="T1704" style:parent-style-name="DefaultParagraphFont" style:family="text">
      <style:text-properties style:font-name="Lato" style:font-name-complex="Calibri" fo:color="#000000" fo:font-size="10.5pt" style:font-size-asian="10.5pt" style:font-size-complex="10.5pt"/>
    </style:style>
    <style:style style:name="T1705" style:parent-style-name="DefaultParagraphFont" style:family="text">
      <style:text-properties style:font-name="Lato" style:font-name-complex="Calibri" fo:color="#000000" fo:font-size="10.5pt" style:font-size-asian="10.5pt" style:font-size-complex="10.5pt"/>
    </style:style>
    <style:style style:name="T1706" style:parent-style-name="DefaultParagraphFont" style:family="text">
      <style:text-properties style:font-name="Lato" style:font-name-complex="Calibri" fo:color="#000000" fo:font-size="10.5pt" style:font-size-asian="10.5pt" style:font-size-complex="10.5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fo:line-height="100%"/>
      <style:text-properties style:font-name="Lato" fo:font-size="10.5pt" style:font-size-asian="10.5pt" style:font-size-complex="10.5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fo:line-height="100%"/>
      <style:text-properties style:font-name="Lato" fo:font-size="10.5pt" style:font-size-asian="10.5pt" style:font-size-complex="10.5pt"/>
    </style:style>
    <style:style style:name="P1712" style:parent-style-name="Normal" style:family="paragraph">
      <style:paragraph-properties fo:margin-bottom="0in" fo:line-height="100%"/>
      <style:text-properties style:font-name="Lato" fo:font-size="10.5pt" style:font-size-asian="10.5pt" style:font-size-complex="10.5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715" style:parent-style-name="Normal" style:family="paragraph">
      <style:paragraph-properties fo:margin-bottom="0in" fo:line-height="100%"/>
      <style:text-properties style:font-name="Lato" fo:font-size="10.5pt" style:font-size-asian="10.5pt" style:font-size-complex="10.5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fo:line-height="100%"/>
      <style:text-properties style:font-name="Lato" fo:font-size="10.5pt" style:font-size-asian="10.5pt" style:font-size-complex="10.5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fo:line-height="100%"/>
      <style:text-properties style:font-name="Lato" fo:font-size="10.5pt" style:font-size-asian="10.5pt" style:font-size-complex="10.5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line-height="100%"/>
    </style:style>
    <style:style style:name="T1723" style:parent-style-name="DefaultParagraphFont" style:family="text">
      <style:text-properties style:font-name="Lato" style:font-name-complex="Calibri" fo:color="#000000" fo:font-size="10.5pt" style:font-size-asian="10.5pt" style:font-size-complex="10.5pt"/>
    </style:style>
    <style:style style:name="T1724" style:parent-style-name="DefaultParagraphFont" style:family="text">
      <style:text-properties style:font-name="Lato" style:font-name-complex="Calibri" fo:color="#000000" fo:font-size="10.5pt" style:font-size-asian="10.5pt" style:font-size-complex="10.5pt"/>
    </style:style>
    <style:style style:name="T1725" style:parent-style-name="DefaultParagraphFont" style:family="text">
      <style:text-properties style:font-name="Lato" style:font-name-complex="Calibri" fo:color="#000000" fo:font-size="10.5pt" style:font-size-asian="10.5pt" style:font-size-complex="10.5pt"/>
    </style:style>
    <style:style style:name="T1726" style:parent-style-name="DefaultParagraphFont" style:family="text">
      <style:text-properties style:font-name="Lato" style:font-name-complex="Calibri" fo:color="#000000" fo:font-size="10.5pt" style:font-size-asian="10.5pt" style:font-size-complex="10.5pt"/>
    </style:style>
    <style:style style:name="T1727" style:parent-style-name="DefaultParagraphFont" style:family="text">
      <style:text-properties style:font-name="Lato" style:font-name-complex="Calibri" fo:color="#000000" fo:font-size="10.5pt" style:font-size-asian="10.5pt" style:font-size-complex="10.5pt"/>
    </style:style>
    <style:style style:name="T1728" style:parent-style-name="DefaultParagraphFont" style:family="text">
      <style:text-properties style:font-name="Lato" style:font-name-complex="Calibri" fo:color="#000000" fo:font-size="10.5pt" style:font-size-asian="10.5pt" style:font-size-complex="10.5pt"/>
    </style:style>
    <style:style style:name="T1729" style:parent-style-name="DefaultParagraphFont" style:family="text">
      <style:text-properties style:font-name="Lato" style:font-name-complex="Calibri" fo:color="#000000" fo:font-size="10.5pt" style:font-size-asian="10.5pt" style:font-size-complex="10.5pt"/>
    </style:style>
    <style:style style:name="T1730" style:parent-style-name="DefaultParagraphFont" style:family="text">
      <style:text-properties style:font-name="Lato" style:font-name-complex="Calibri" fo:color="#000000" fo:font-size="10.5pt" style:font-size-asian="10.5pt" style:font-size-complex="10.5pt"/>
    </style:style>
    <style:style style:name="T1731" style:parent-style-name="DefaultParagraphFont" style:family="text">
      <style:text-properties style:font-name="Lato" style:font-name-complex="Calibri" fo:color="#000000" fo:font-size="10.5pt" style:font-size-asian="10.5pt" style:font-size-complex="10.5pt"/>
    </style:style>
    <style:style style:name="T1732" style:parent-style-name="DefaultParagraphFont" style:family="text">
      <style:text-properties style:font-name="Lato" style:font-name-complex="Calibri" fo:color="#000000" fo:font-size="10.5pt" style:font-size-asian="10.5pt" style:font-size-complex="10.5pt"/>
    </style:style>
    <style:style style:name="T1733" style:parent-style-name="DefaultParagraphFont" style:family="text">
      <style:text-properties style:font-name="Lato" style:font-name-complex="Calibri" fo:color="#000000" fo:font-size="10.5pt" style:font-size-asian="10.5pt" style:font-size-complex="10.5pt"/>
    </style:style>
    <style:style style:name="T1734" style:parent-style-name="DefaultParagraphFont" style:family="text">
      <style:text-properties style:font-name="Lato" style:font-name-complex="Calibri" fo:color="#000000" fo:font-size="10.5pt" style:font-size-asian="10.5pt" style:font-size-complex="10.5pt"/>
    </style:style>
    <style:style style:name="T1735" style:parent-style-name="DefaultParagraphFont" style:family="text">
      <style:text-properties style:font-name="Lato" style:font-name-complex="Calibri" fo:color="#000000" fo:font-size="10.5pt" style:font-size-asian="10.5pt" style:font-size-complex="10.5pt"/>
    </style:style>
    <style:style style:name="T1736" style:parent-style-name="DefaultParagraphFont" style:family="text">
      <style:text-properties style:font-name="Lato" style:font-name-complex="Calibri" fo:color="#000000" fo:font-size="10.5pt" style:font-size-asian="10.5pt" style:font-size-complex="10.5pt"/>
    </style:style>
    <style:style style:name="T1737" style:parent-style-name="DefaultParagraphFont" style:family="text">
      <style:text-properties style:font-name="Lato" style:font-name-complex="Calibri" fo:color="#000000" fo:font-size="10.5pt" style:font-size-asian="10.5pt" style:font-size-complex="10.5pt"/>
    </style:style>
    <style:style style:name="T1738" style:parent-style-name="DefaultParagraphFont" style:family="text">
      <style:text-properties style:font-name="Lato" style:font-name-complex="Calibri" fo:color="#000000" fo:font-size="10.5pt" style:font-size-asian="10.5pt" style:font-size-complex="10.5pt"/>
    </style:style>
    <style:style style:name="T1739" style:parent-style-name="DefaultParagraphFont" style:family="text">
      <style:text-properties style:font-name="Lato" style:font-name-complex="Calibri" fo:color="#000000" fo:font-size="10.5pt" style:font-size-asian="10.5pt" style:font-size-complex="10.5pt"/>
    </style:style>
    <style:style style:name="T1740" style:parent-style-name="DefaultParagraphFont" style:family="text">
      <style:text-properties style:font-name="Lato" style:font-name-complex="Calibri" fo:color="#000000" fo:font-size="10.5pt" style:font-size-asian="10.5pt" style:font-size-complex="10.5pt"/>
    </style:style>
    <style:style style:name="T1741" style:parent-style-name="DefaultParagraphFont" style:family="text">
      <style:text-properties style:font-name="Lato" style:font-name-complex="Calibri" fo:color="#000000" fo:font-size="10.5pt" style:font-size-asian="10.5pt" style:font-size-complex="10.5pt"/>
    </style:style>
    <style:style style:name="T1742" style:parent-style-name="DefaultParagraphFont" style:family="text">
      <style:text-properties style:font-name="Lato" style:font-name-complex="Calibri" fo:color="#000000" fo:font-size="10.5pt" style:font-size-asian="10.5pt" style:font-size-complex="10.5pt"/>
    </style:style>
    <style:style style:name="T1743" style:parent-style-name="DefaultParagraphFont" style:family="text">
      <style:text-properties style:font-name="Lato" style:font-name-complex="Calibri" fo:color="#000000" fo:font-size="10.5pt" style:font-size-asian="10.5pt" style:font-size-complex="10.5pt"/>
    </style:style>
    <style:style style:name="T1744" style:parent-style-name="DefaultParagraphFont" style:family="text">
      <style:text-properties style:font-name="Lato" style:font-name-complex="Calibri" fo:color="#000000" fo:font-size="10.5pt" style:font-size-asian="10.5pt" style:font-size-complex="10.5pt"/>
    </style:style>
    <style:style style:name="P1745" style:parent-style-name="Normal" style:family="paragraph">
      <style:paragraph-properties fo:margin-bottom="0in" fo:line-height="100%"/>
      <style:text-properties style:font-name="Lato" fo:font-size="10.5pt" style:font-size-asian="10.5pt" style:font-size-complex="10.5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fo:line-height="100%"/>
      <style:text-properties style:font-name="Lato" fo:font-size="10.5pt" style:font-size-asian="10.5pt" style:font-size-complex="10.5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fo:line-height="100%"/>
      <style:text-properties style:font-name="Lato" fo:font-size="10.5pt" style:font-size-asian="10.5pt" style:font-size-complex="10.5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753" style:parent-style-name="Normal" style:family="paragraph">
      <style:paragraph-properties fo:margin-bottom="0in" fo:line-height="100%"/>
      <style:text-properties style:font-name="Lato" fo:font-size="10.5pt" style:font-size-asian="10.5pt" style:font-size-complex="10.5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fo:line-height="100%"/>
      <style:text-properties style:font-name="Lato" fo:font-size="10.5pt" style:font-size-asian="10.5pt" style:font-size-complex="10.5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fo:line-height="100%"/>
      <style:text-properties style:font-name="Lato" fo:font-size="10.5pt" style:font-size-asian="10.5pt" style:font-size-complex="10.5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fo:line-height="100%"/>
      <style:text-properties style:font-name="Lato" fo:font-size="10.5pt" style:font-size-asian="10.5pt" style:font-size-complex="10.5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fo:line-height="100%"/>
      <style:text-properties style:font-name="Lato" fo:font-size="10.5pt" style:font-size-asian="10.5pt" style:font-size-complex="10.5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fo:line-height="100%"/>
      <style:text-properties style:font-name="Lato" fo:font-size="10.5pt" style:font-size-asian="10.5pt" style:font-size-complex="10.5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768" style:parent-style-name="Normal" style:family="paragraph">
      <style:paragraph-properties fo:margin-bottom="0in" fo:line-height="100%"/>
      <style:text-properties style:font-name="Lato" fo:font-size="10.5pt" style:font-size-asian="10.5pt" style:font-size-complex="10.5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fo:line-height="100%"/>
      <style:text-properties style:font-name="Lato" fo:font-size="10.5pt" style:font-size-asian="10.5pt" style:font-size-complex="10.5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fo:line-height="100%"/>
      <style:text-properties style:font-name="Lato" fo:font-size="10.5pt" style:font-size-asian="10.5pt" style:font-size-complex="10.5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fo:line-height="100%"/>
    </style:style>
    <style:style style:name="T177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77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77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77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78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78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78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78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78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1785" style:parent-style-name="Normal" style:family="paragraph">
      <style:paragraph-properties fo:margin-bottom="0in" fo:line-height="100%"/>
      <style:text-properties style:font-name="Lato" fo:font-size="10.5pt" style:font-size-asian="10.5pt" style:font-size-complex="10.5pt"/>
    </style:style>
    <style:style style:name="P1786" style:parent-style-name="Normal" style:family="paragraph">
      <style:text-properties style:font-name="Lato" fo:font-size="10.5pt" style:font-size-asian="10.5pt" style:font-size-complex="10.5pt"/>
    </style:style>
    <style:style style:name="P1787" style:parent-style-name="Normal" style:family="paragraph">
      <style:text-properties style:font-name="Lato" fo:font-size="10.5pt" style:font-size-asian="10.5pt" style:font-size-complex="10.5pt"/>
    </style:style>
    <style:style style:name="TableColumn1789" style:family="table-column">
      <style:table-column-properties style:column-width="0.5875in"/>
    </style:style>
    <style:style style:name="TableColumn1790" style:family="table-column">
      <style:table-column-properties style:column-width="2.9527in"/>
    </style:style>
    <style:style style:name="TableColumn1791" style:family="table-column">
      <style:table-column-properties style:column-width="6.1458in"/>
    </style:style>
    <style:style style:name="Table1788" style:family="table">
      <style:table-properties style:width="9.6861in" fo:margin-left="0in" table:align="lef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fo:line-height="100%"/>
      <style:text-properties style:font-name="Lato" fo:font-size="10.5pt" style:font-size-asian="10.5pt" style:font-size-complex="10.5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fo:line-height="100%"/>
      <style:text-properties style:font-name="Lato" fo:font-size="10.5pt" style:font-size-asian="10.5pt" style:font-size-complex="10.5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799" style:parent-style-name="Normal" style:family="paragraph">
      <style:paragraph-properties fo:margin-bottom="0in" fo:line-height="100%"/>
      <style:text-properties style:font-name="Lato" fo:font-size="10.5pt" style:font-size-asian="10.5pt" style:font-size-complex="10.5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fo:line-height="100%"/>
      <style:text-properties style:font-name="Lato" fo:font-size="10.5pt" style:font-size-asian="10.5pt" style:font-size-complex="10.5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fo:line-height="100%"/>
      <style:text-properties style:font-name="Lato" fo:font-size="10.5pt" style:font-size-asian="10.5pt" style:font-size-complex="10.5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807" style:parent-style-name="Normal" style:family="paragraph">
      <style:paragraph-properties fo:margin-bottom="0in" fo:line-height="100%"/>
      <style:text-properties style:font-name="Lato" fo:font-size="10.5pt" style:font-size-asian="10.5pt" style:font-size-complex="10.5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fo:line-height="100%"/>
      <style:text-properties style:font-name="Lato" fo:font-size="10.5pt" style:font-size-asian="10.5pt" style:font-size-complex="10.5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fo:line-height="100%"/>
      <style:text-properties style:font-name="Lato" fo:font-size="10.5pt" style:font-size-asian="10.5pt" style:font-size-complex="10.5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815" style:parent-style-name="Normal" style:family="paragraph">
      <style:paragraph-properties fo:margin-bottom="0in" fo:line-height="100%"/>
      <style:text-properties style:font-name="Lato" fo:font-size="10.5pt" style:font-size-asian="10.5pt" style:font-size-complex="10.5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fo:line-height="100%"/>
      <style:text-properties style:font-name="Lato" fo:font-size="10.5pt" style:font-size-asian="10.5pt" style:font-size-complex="10.5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in" fo:line-height="100%"/>
      <style:text-properties style:font-name="Lato" fo:font-size="10.5pt" style:font-size-asian="10.5pt" style:font-size-complex="10.5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in" fo:line-height="100%"/>
    </style:style>
    <style:style style:name="T182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fo:line-height="100%"/>
      <style:text-properties style:font-name="Lato" fo:font-size="10.5pt" style:font-size-asian="10.5pt" style:font-size-complex="10.5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fo:line-height="100%"/>
      <style:text-properties style:font-name="Lato" fo:font-size="10.5pt" style:font-size-asian="10.5pt" style:font-size-complex="10.5pt"/>
    </style:style>
    <style:style style:name="P1829" style:parent-style-name="Normal" style:family="paragraph">
      <style:paragraph-properties fo:margin-bottom="0in" fo:line-height="100%"/>
      <style:text-properties style:font-name="Lato" fo:font-size="10.5pt" style:font-size-asian="10.5pt" style:font-size-complex="10.5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fo:line-height="100%"/>
    </style:style>
    <style:style style:name="T1832" style:parent-style-name="DefaultParagraphFont" style:family="text">
      <style:text-properties style:font-name="Lato" style:font-name-complex="Calibri" fo:color="#000000" fo:font-size="10.5pt" style:font-size-asian="10.5pt" style:font-size-complex="10.5pt"/>
    </style:style>
    <style:style style:name="T1833" style:parent-style-name="DefaultParagraphFont" style:family="text">
      <style:text-properties style:font-name="Lato" style:font-name-complex="Calibri" fo:color="#000000" fo:font-size="10.5pt" style:font-size-asian="10.5pt" style:font-size-complex="10.5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fo:line-height="100%"/>
      <style:text-properties style:font-name="Lato" fo:font-size="10.5pt" style:font-size-asian="10.5pt" style:font-size-complex="10.5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fo:line-height="100%"/>
      <style:text-properties style:font-name="Lato" fo:font-size="10.5pt" style:font-size-asian="10.5pt" style:font-size-complex="10.5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841" style:parent-style-name="Normal" style:family="paragraph">
      <style:paragraph-properties fo:margin-bottom="0in" fo:line-height="100%"/>
      <style:text-properties style:font-name="Lato" fo:font-size="10.5pt" style:font-size-asian="10.5pt" style:font-size-complex="10.5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fo:line-height="100%"/>
      <style:text-properties style:font-name="Lato" fo:font-size="10.5pt" style:font-size-asian="10.5pt" style:font-size-complex="10.5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fo:line-height="100%"/>
      <style:text-properties style:font-name="Lato" fo:font-size="10.5pt" style:font-size-asian="10.5pt" style:font-size-complex="10.5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fo:line-height="100%"/>
    </style:style>
    <style:style style:name="T184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85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85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85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85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fo:line-height="100%"/>
      <style:text-properties style:font-name="Lato" fo:font-size="10.5pt" style:font-size-asian="10.5pt" style:font-size-complex="10.5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fo:line-height="100%"/>
      <style:text-properties style:font-name="Lato" fo:font-size="10.5pt" style:font-size-asian="10.5pt" style:font-size-complex="10.5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1861" style:parent-style-name="Normal" style:family="paragraph">
      <style:paragraph-properties fo:margin-bottom="0in" fo:line-height="100%"/>
      <style:text-properties style:font-name="Lato" fo:font-size="10.5pt" style:font-size-asian="10.5pt" style:font-size-complex="10.5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0%"/>
      <style:text-properties style:font-name="Lato" fo:font-size="10.5pt" style:font-size-asian="10.5pt" style:font-size-complex="10.5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line-height="100%"/>
      <style:text-properties style:font-name="Lato" fo:font-size="10.5pt" style:font-size-asian="10.5pt" style:font-size-complex="10.5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fo:line-height="100%"/>
    </style:style>
    <style:style style:name="T1869" style:parent-style-name="DefaultParagraphFont" style:family="text">
      <style:text-properties style:font-name="Lato" style:font-name-complex="Calibri" fo:color="#000000" fo:font-size="10.5pt" style:font-size-asian="10.5pt" style:font-size-complex="10.5pt"/>
    </style:style>
    <style:style style:name="T1870" style:parent-style-name="DefaultParagraphFont" style:family="text">
      <style:text-properties style:font-name="Lato" style:font-name-complex="Calibri" fo:color="#000000" fo:font-size="10.5pt" style:font-size-asian="10.5pt" style:font-size-complex="10.5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fo:line-height="100%"/>
      <style:text-properties style:font-name="Lato" fo:font-size="10.5pt" style:font-size-asian="10.5pt" style:font-size-complex="10.5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fo:line-height="100%"/>
      <style:text-properties style:font-name="Lato" fo:font-size="10.5pt" style:font-size-asian="10.5pt" style:font-size-complex="10.5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fo:line-height="100%"/>
    </style:style>
    <style:style style:name="T1878" style:parent-style-name="DefaultParagraphFont" style:family="text">
      <style:text-properties style:font-name="Lato" style:font-name-complex="Calibri" fo:color="#000000" fo:font-size="10.5pt" style:font-size-asian="10.5pt" style:font-size-complex="10.5pt"/>
    </style:style>
    <style:style style:name="P1879" style:parent-style-name="Normal" style:family="paragraph">
      <style:text-properties style:font-name="Lato" fo:font-size="10.5pt" style:font-size-asian="10.5pt" style:font-size-complex="10.5pt"/>
    </style:style>
    <style:style style:name="P1880" style:parent-style-name="Normal" style:family="paragraph">
      <style:text-properties style:font-name="Lato" fo:font-size="10.5pt" style:font-size-asian="10.5pt" style:font-size-complex="10.5pt"/>
    </style:style>
    <style:style style:name="P1881" style:parent-style-name="Normal" style:family="paragraph">
      <style:text-properties style:font-name="Lato" fo:font-size="10.5pt" style:font-size-asian="10.5pt" style:font-size-complex="10.5pt"/>
    </style:style>
    <style:style style:name="P1882" style:parent-style-name="Normal" style:family="paragraph">
      <style:text-properties style:font-name="Lato" fo:font-size="10.5pt" style:font-size-asian="10.5pt" style:font-size-complex="10.5pt"/>
    </style:style>
    <style:style style:name="TableColumn1884" style:family="table-column">
      <style:table-column-properties style:column-width="0.5875in"/>
    </style:style>
    <style:style style:name="TableColumn1885" style:family="table-column">
      <style:table-column-properties style:column-width="2.9527in"/>
    </style:style>
    <style:style style:name="TableColumn1886" style:family="table-column">
      <style:table-column-properties style:column-width="6.1458in"/>
    </style:style>
    <style:style style:name="Table1883" style:family="table">
      <style:table-properties style:width="9.6861in" fo:margin-left="0in" table:align="lef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fo:line-height="100%"/>
      <style:text-properties style:font-name="Lato" fo:font-size="10.5pt" style:font-size-asian="10.5pt" style:font-size-complex="10.5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bottom="0in" fo:line-height="100%"/>
      <style:text-properties style:font-name="Lato" fo:font-size="10.5pt" style:font-size-asian="10.5pt" style:font-size-complex="10.5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bottom="0in" fo:line-height="100%"/>
    </style:style>
    <style:style style:name="T1894" style:parent-style-name="DefaultParagraphFont" style:family="text">
      <style:text-properties style:font-name="Lato" style:font-name-complex="Calibri" fo:color="#000000" fo:font-size="10.5pt" style:font-size-asian="10.5pt" style:font-size-complex="10.5pt"/>
    </style:style>
    <style:style style:name="T1895" style:parent-style-name="DefaultParagraphFont" style:family="text">
      <style:text-properties style:font-name="Lato" style:font-name-complex="Calibri" fo:color="#000000" fo:font-size="10.5pt" style:font-size-asian="10.5pt" style:font-size-complex="10.5pt"/>
    </style:style>
    <style:style style:name="T1896" style:parent-style-name="DefaultParagraphFont" style:family="text">
      <style:text-properties style:font-name="Lato" style:font-name-complex="Calibri" fo:color="#000000" fo:font-size="10.5pt" style:font-size-asian="10.5pt" style:font-size-complex="10.5pt"/>
    </style:style>
    <style:style style:name="T1897" style:parent-style-name="DefaultParagraphFont" style:family="text">
      <style:text-properties style:font-name="Lato" style:font-name-complex="Calibri" fo:color="#000000" fo:font-size="10.5pt" style:font-size-asian="10.5pt" style:font-size-complex="10.5pt"/>
    </style:style>
    <style:style style:name="T1898" style:parent-style-name="DefaultParagraphFont" style:family="text">
      <style:text-properties style:font-name="Lato" style:font-name-complex="Calibri" fo:color="#000000" fo:font-size="10.5pt" style:font-size-asian="10.5pt" style:font-size-complex="10.5pt"/>
    </style:style>
    <style:style style:name="T1899" style:parent-style-name="DefaultParagraphFont" style:family="text">
      <style:text-properties style:font-name="Lato" style:font-name-complex="Calibri" fo:color="#000000" fo:font-size="10.5pt" style:font-size-asian="10.5pt" style:font-size-complex="10.5pt"/>
    </style:style>
    <style:style style:name="T1900" style:parent-style-name="DefaultParagraphFont" style:family="text">
      <style:text-properties style:font-name="Lato" style:font-name-complex="Calibri" fo:color="#000000" fo:font-size="10.5pt" style:font-size-asian="10.5pt" style:font-size-complex="10.5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in" fo:line-height="100%"/>
      <style:text-properties style:font-name="Lato" fo:font-size="10.5pt" style:font-size-asian="10.5pt" style:font-size-complex="10.5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fo:line-height="100%"/>
      <style:text-properties style:font-name="Lato" fo:font-size="10.5pt" style:font-size-asian="10.5pt" style:font-size-complex="10.5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fo:line-height="100%"/>
    </style:style>
    <style:style style:name="T1908" style:parent-style-name="DefaultParagraphFont" style:family="text">
      <style:text-properties style:font-name="Lato" style:font-name-complex="Calibri" fo:color="#000000" fo:font-size="10.5pt" style:font-size-asian="10.5pt" style:font-size-complex="10.5pt"/>
    </style:style>
    <style:style style:name="T1909" style:parent-style-name="DefaultParagraphFont" style:family="text">
      <style:text-properties style:font-name="Lato" style:font-name-complex="Calibri" fo:color="#000000" fo:font-size="10.5pt" style:font-size-asian="10.5pt" style:font-size-complex="10.5pt"/>
    </style:style>
    <style:style style:name="T1910" style:parent-style-name="DefaultParagraphFont" style:family="text">
      <style:text-properties style:font-name="Lato" style:font-name-complex="Calibri" fo:color="#000000" fo:font-size="10.5pt" style:font-size-asian="10.5pt" style:font-size-complex="10.5pt"/>
    </style:style>
    <style:style style:name="T1911" style:parent-style-name="DefaultParagraphFont" style:family="text">
      <style:text-properties style:font-name="Lato" style:font-name-complex="Calibri" fo:color="#000000" fo:font-size="10.5pt" style:font-size-asian="10.5pt" style:font-size-complex="10.5pt"/>
    </style:style>
    <style:style style:name="T1912" style:parent-style-name="DefaultParagraphFont" style:family="text">
      <style:text-properties style:font-name="Lato" style:font-name-complex="Calibri" fo:color="#000000" fo:font-size="10.5pt" style:font-size-asian="10.5pt" style:font-size-complex="10.5pt"/>
    </style:style>
    <style:style style:name="T1913" style:parent-style-name="DefaultParagraphFont" style:family="text">
      <style:text-properties style:font-name="Lato" style:font-name-complex="Calibri" fo:color="#000000" fo:font-size="10.5pt" style:font-size-asian="10.5pt" style:font-size-complex="10.5pt"/>
    </style:style>
    <style:style style:name="T1914" style:parent-style-name="DefaultParagraphFont" style:family="text">
      <style:text-properties style:font-name="Lato" style:font-name-complex="Calibri" fo:color="#000000" fo:font-size="10.5pt" style:font-size-asian="10.5pt" style:font-size-complex="10.5pt"/>
    </style:style>
    <style:style style:name="T1915" style:parent-style-name="DefaultParagraphFont" style:family="text">
      <style:text-properties style:font-name="Lato" style:font-name-complex="Calibri" fo:color="#000000" fo:font-size="10.5pt" style:font-size-asian="10.5pt" style:font-size-complex="10.5pt"/>
    </style:style>
    <style:style style:name="T1916" style:parent-style-name="DefaultParagraphFont" style:family="text">
      <style:text-properties style:font-name="Lato" style:font-name-complex="Calibri" fo:color="#000000" fo:font-size="10.5pt" style:font-size-asian="10.5pt" style:font-size-complex="10.5pt"/>
    </style:style>
    <style:style style:name="T1917" style:parent-style-name="DefaultParagraphFont" style:family="text">
      <style:text-properties style:font-name="Lato" style:font-name-complex="Calibri" fo:color="#000000" fo:font-size="10.5pt" style:font-size-asian="10.5pt" style:font-size-complex="10.5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fo:line-height="100%"/>
      <style:text-properties style:font-name="Lato" fo:font-size="10.5pt" style:font-size-asian="10.5pt" style:font-size-complex="10.5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in" fo:line-height="100%"/>
      <style:text-properties style:font-name="Lato" fo:font-size="10.5pt" style:font-size-asian="10.5pt" style:font-size-complex="10.5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bottom="0in" fo:line-height="100%"/>
    </style:style>
    <style:style style:name="T1925" style:parent-style-name="DefaultParagraphFont" style:family="text">
      <style:text-properties style:font-name="Lato" style:font-name-complex="Calibri" fo:color="#000000" fo:font-size="10.5pt" style:font-size-asian="10.5pt" style:font-size-complex="10.5pt"/>
    </style:style>
    <style:style style:name="T1926" style:parent-style-name="DefaultParagraphFont" style:family="text">
      <style:text-properties style:font-name="Lato" style:font-name-complex="Calibri" fo:color="#000000" fo:font-size="10.5pt" style:font-size-asian="10.5pt" style:font-size-complex="10.5pt"/>
    </style:style>
    <style:style style:name="T1927" style:parent-style-name="DefaultParagraphFont" style:family="text">
      <style:text-properties style:font-name="Lato" style:font-name-complex="Calibri" fo:color="#000000" fo:font-size="10.5pt" style:font-size-asian="10.5pt" style:font-size-complex="10.5pt"/>
    </style:style>
    <style:style style:name="T1928" style:parent-style-name="DefaultParagraphFont" style:family="text">
      <style:text-properties style:font-name="Lato" style:font-name-complex="Calibri" fo:color="#000000" fo:font-size="10.5pt" style:font-size-asian="10.5pt" style:font-size-complex="10.5pt"/>
    </style:style>
    <style:style style:name="T1929" style:parent-style-name="DefaultParagraphFont" style:family="text">
      <style:text-properties style:font-name="Lato" style:font-name-complex="Calibri" fo:color="#000000" fo:font-size="10.5pt" style:font-size-asian="10.5pt" style:font-size-complex="10.5pt"/>
    </style:style>
    <style:style style:name="T1930" style:parent-style-name="DefaultParagraphFont" style:family="text">
      <style:text-properties style:font-name="Lato" style:font-name-complex="Calibri" fo:color="#000000" fo:font-size="10.5pt" style:font-size-asian="10.5pt" style:font-size-complex="10.5pt"/>
    </style:style>
    <style:style style:name="T1931" style:parent-style-name="DefaultParagraphFont" style:family="text">
      <style:text-properties style:font-name="Lato" style:font-name-complex="Calibri" fo:color="#000000" fo:font-size="10.5pt" style:font-size-asian="10.5pt" style:font-size-complex="10.5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bottom="0in" fo:line-height="100%"/>
      <style:text-properties style:font-name="Lato" fo:font-size="10.5pt" style:font-size-asian="10.5pt" style:font-size-complex="10.5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fo:line-height="100%"/>
      <style:text-properties style:font-name="Lato" fo:font-size="10.5pt" style:font-size-asian="10.5pt" style:font-size-complex="10.5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fo:line-height="100%"/>
    </style:style>
    <style:style style:name="T1939" style:parent-style-name="DefaultParagraphFont" style:family="text">
      <style:text-properties style:font-name="Lato" style:font-name-complex="Calibri" fo:color="#000000" fo:font-size="10.5pt" style:font-size-asian="10.5pt" style:font-size-complex="10.5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fo:line-height="100%"/>
      <style:text-properties style:font-name="Lato" fo:font-size="10.5pt" style:font-size-asian="10.5pt" style:font-size-complex="10.5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00%"/>
      <style:text-properties style:font-name="Lato" fo:font-size="10.5pt" style:font-size-asian="10.5pt" style:font-size-complex="10.5pt"/>
    </style:style>
    <style:style style:name="P1945" style:parent-style-name="Normal" style:family="paragraph">
      <style:paragraph-properties fo:margin-bottom="0in" fo:line-height="100%"/>
      <style:text-properties style:font-name="Lato" fo:font-size="10.5pt" style:font-size-asian="10.5pt" style:font-size-complex="10.5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1666in" fo:line-height="100%"/>
    </style:style>
    <style:style style:name="T194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94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95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95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95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95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95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95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95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95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95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95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196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bottom="0in" fo:line-height="100%"/>
      <style:text-properties style:font-name="Lato" fo:font-size="10.5pt" style:font-size-asian="10.5pt" style:font-size-complex="10.5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bottom="0in" fo:line-height="100%"/>
      <style:text-properties style:font-name="Lato" fo:font-size="10.5pt" style:font-size-asian="10.5pt" style:font-size-complex="10.5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1968" style:parent-style-name="Normal" style:family="paragraph">
      <style:paragraph-properties fo:margin-bottom="0in" fo:line-height="100%"/>
      <style:text-properties style:font-name="Lato" fo:font-size="10.5pt" style:font-size-asian="10.5pt" style:font-size-complex="10.5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fo:line-height="100%"/>
      <style:text-properties style:font-name="Lato" fo:font-size="10.5pt" style:font-size-asian="10.5pt" style:font-size-complex="10.5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fo:line-height="100%"/>
      <style:text-properties style:font-name="Lato" fo:font-size="10.5pt" style:font-size-asian="10.5pt" style:font-size-complex="10.5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fo:line-height="100%"/>
    </style:style>
    <style:style style:name="T1976" style:parent-style-name="DefaultParagraphFont" style:family="text">
      <style:text-properties style:font-name="Lato" style:font-name-complex="Calibri" fo:color="#000000" fo:font-size="10.5pt" style:font-size-asian="10.5pt" style:font-size-complex="10.5pt"/>
    </style:style>
    <style:style style:name="T1977" style:parent-style-name="DefaultParagraphFont" style:family="text">
      <style:text-properties style:font-name="Lato" style:font-name-complex="Calibri" fo:color="#000000" fo:font-size="10.5pt" style:font-size-asian="10.5pt" style:font-size-complex="10.5pt"/>
    </style:style>
    <style:style style:name="T1978" style:parent-style-name="DefaultParagraphFont" style:family="text">
      <style:text-properties style:font-name="Lato" style:font-name-complex="Calibri" fo:color="#000000" fo:font-size="10.5pt" style:font-size-asian="10.5pt" style:font-size-complex="10.5pt"/>
    </style:style>
    <style:style style:name="T1979" style:parent-style-name="DefaultParagraphFont" style:family="text">
      <style:text-properties style:font-name="Lato" style:font-name-complex="Calibri" fo:color="#000000" fo:font-size="10.5pt" style:font-size-asian="10.5pt" style:font-size-complex="10.5pt"/>
    </style:style>
    <style:style style:name="T1980" style:parent-style-name="DefaultParagraphFont" style:family="text">
      <style:text-properties style:font-name="Lato" style:font-name-complex="Calibri" fo:color="#000000" fo:font-size="10.5pt" style:font-size-asian="10.5pt" style:font-size-complex="10.5pt"/>
    </style:style>
    <style:style style:name="T1981" style:parent-style-name="DefaultParagraphFont" style:family="text">
      <style:text-properties style:font-name="Lato" style:font-name-complex="Calibri" fo:color="#000000" fo:font-size="10.5pt" style:font-size-asian="10.5pt" style:font-size-complex="10.5pt"/>
    </style:style>
    <style:style style:name="T1982" style:parent-style-name="DefaultParagraphFont" style:family="text">
      <style:text-properties style:font-name="Lato" style:font-name-complex="Calibri" fo:color="#000000" fo:font-size="10.5pt" style:font-size-asian="10.5pt" style:font-size-complex="10.5pt"/>
    </style:style>
    <style:style style:name="T1983" style:parent-style-name="DefaultParagraphFont" style:family="text">
      <style:text-properties style:font-name="Lato" style:font-name-complex="Calibri" fo:color="#000000" fo:font-size="10.5pt" style:font-size-asian="10.5pt" style:font-size-complex="10.5pt"/>
    </style:style>
    <style:style style:name="T1984" style:parent-style-name="DefaultParagraphFont" style:family="text">
      <style:text-properties style:font-name="Lato" style:font-name-complex="Calibri" fo:color="#000000" fo:font-size="10.5pt" style:font-size-asian="10.5pt" style:font-size-complex="10.5pt"/>
    </style:style>
    <style:style style:name="T1985" style:parent-style-name="DefaultParagraphFont" style:family="text">
      <style:text-properties style:font-name="Lato" style:font-name-complex="Calibri" fo:color="#000000" fo:font-size="10.5pt" style:font-size-asian="10.5pt" style:font-size-complex="10.5pt"/>
    </style:style>
    <style:style style:name="T1986" style:parent-style-name="DefaultParagraphFont" style:family="text">
      <style:text-properties style:font-name="Lato" style:font-name-complex="Calibri" fo:color="#000000" fo:font-size="10.5pt" style:font-size-asian="10.5pt" style:font-size-complex="10.5pt"/>
    </style:style>
    <style:style style:name="T1987" style:parent-style-name="DefaultParagraphFont" style:family="text">
      <style:text-properties style:font-name="Lato" style:font-name-complex="Calibri" fo:color="#000000" fo:font-size="10.5pt" style:font-size-asian="10.5pt" style:font-size-complex="10.5pt"/>
    </style:style>
    <style:style style:name="T1988" style:parent-style-name="DefaultParagraphFont" style:family="text">
      <style:text-properties style:font-name="Lato" style:font-name-complex="Calibri" fo:color="#000000" fo:font-size="10.5pt" style:font-size-asian="10.5pt" style:font-size-complex="10.5pt"/>
    </style:style>
    <style:style style:name="T1989" style:parent-style-name="DefaultParagraphFont" style:family="text">
      <style:text-properties style:font-name="Lato" style:font-name-complex="Calibri" fo:color="#000000" fo:font-size="10.5pt" style:font-size-asian="10.5pt" style:font-size-complex="10.5pt"/>
    </style:style>
    <style:style style:name="T1990" style:parent-style-name="DefaultParagraphFont" style:family="text">
      <style:text-properties style:font-name="Lato" style:font-name-complex="Calibri" fo:color="#000000" fo:font-size="10.5pt" style:font-size-asian="10.5pt" style:font-size-complex="10.5pt"/>
    </style:style>
    <style:style style:name="T1991" style:parent-style-name="DefaultParagraphFont" style:family="text">
      <style:text-properties style:font-name="Lato" style:font-name-complex="Calibri" fo:color="#000000" fo:font-size="10.5pt" style:font-size-asian="10.5pt" style:font-size-complex="10.5pt"/>
    </style:style>
    <style:style style:name="T1992" style:parent-style-name="DefaultParagraphFont" style:family="text">
      <style:text-properties style:font-name="Lato" style:font-name-complex="Calibri" fo:color="#000000" fo:font-size="10.5pt" style:font-size-asian="10.5pt" style:font-size-complex="10.5pt"/>
    </style:style>
    <style:style style:name="T1993" style:parent-style-name="DefaultParagraphFont" style:family="text">
      <style:text-properties style:font-name="Lato" style:font-name-complex="Calibri" fo:color="#000000" fo:font-size="10.5pt" style:font-size-asian="10.5pt" style:font-size-complex="10.5pt"/>
    </style:style>
    <style:style style:name="T1994" style:parent-style-name="DefaultParagraphFont" style:family="text">
      <style:text-properties style:font-name="Lato" style:font-name-complex="Calibri" fo:color="#000000" fo:font-size="10.5pt" style:font-size-asian="10.5pt" style:font-size-complex="10.5pt"/>
    </style:style>
    <style:style style:name="T1995" style:parent-style-name="DefaultParagraphFont" style:family="text">
      <style:text-properties style:font-name="Lato" style:font-name-complex="Calibri" fo:color="#000000" fo:font-size="10.5pt" style:font-size-asian="10.5pt" style:font-size-complex="10.5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fo:line-height="100%"/>
      <style:text-properties style:font-name="Lato" fo:font-size="10.5pt" style:font-size-asian="10.5pt" style:font-size-complex="10.5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bottom="0in" fo:line-height="100%"/>
      <style:text-properties style:font-name="Lato" fo:font-size="10.5pt" style:font-size-asian="10.5pt" style:font-size-complex="10.5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2003" style:parent-style-name="Normal" style:family="paragraph">
      <style:paragraph-properties fo:margin-bottom="0in" fo:line-height="100%"/>
      <style:text-properties style:font-name="Lato" fo:font-size="10.5pt" style:font-size-asian="10.5pt" style:font-size-complex="10.5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in" fo:line-height="100%"/>
      <style:text-properties style:font-name="Lato" fo:font-size="10.5pt" style:font-size-asian="10.5pt" style:font-size-complex="10.5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fo:line-height="100%"/>
      <style:text-properties style:font-name="Lato" fo:font-size="10.5pt" style:font-size-asian="10.5pt" style:font-size-complex="10.5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fo:line-height="100%"/>
      <style:text-properties style:font-name="Lato" fo:font-size="10.5pt" style:font-size-asian="10.5pt" style:font-size-complex="10.5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in" fo:line-height="100%"/>
      <style:text-properties style:font-name="Lato" fo:font-size="10.5pt" style:font-size-asian="10.5pt" style:font-size-complex="10.5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fo:line-height="100%"/>
      <style:text-properties style:font-name="Lato" fo:font-size="10.5pt" style:font-size-asian="10.5pt" style:font-size-complex="10.5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2018" style:parent-style-name="Normal" style:family="paragraph">
      <style:paragraph-properties fo:margin-bottom="0in" fo:line-height="100%"/>
      <style:text-properties style:font-name="Lato" fo:font-size="10.5pt" style:font-size-asian="10.5pt" style:font-size-complex="10.5pt"/>
    </style:style>
    <style:style style:name="P2019" style:parent-style-name="Normal" style:family="paragraph">
      <style:text-properties style:font-name="Lato" fo:font-size="10.5pt" style:font-size-asian="10.5pt" style:font-size-complex="10.5pt"/>
    </style:style>
    <style:style style:name="P2020" style:parent-style-name="Normal" style:family="paragraph">
      <style:text-properties style:font-name="Lato" fo:font-size="10.5pt" style:font-size-asian="10.5pt" style:font-size-complex="10.5pt"/>
    </style:style>
    <style:style style:name="TableColumn2022" style:family="table-column">
      <style:table-column-properties style:column-width="0.5875in"/>
    </style:style>
    <style:style style:name="TableColumn2023" style:family="table-column">
      <style:table-column-properties style:column-width="2.9527in"/>
    </style:style>
    <style:style style:name="TableColumn2024" style:family="table-column">
      <style:table-column-properties style:column-width="6.1458in"/>
    </style:style>
    <style:style style:name="Table2021" style:family="table">
      <style:table-properties style:width="9.6861in" fo:margin-left="0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in" fo:line-height="100%"/>
      <style:text-properties style:font-name="Lato" fo:font-size="10.5pt" style:font-size-asian="10.5pt" style:font-size-complex="10.5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bottom="0in" fo:line-height="100%"/>
      <style:text-properties style:font-name="Lato" fo:font-size="10.5pt" style:font-size-asian="10.5pt" style:font-size-complex="10.5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bottom="0in" fo:line-height="100%"/>
      <style:text-properties style:font-name="Lato" fo:font-size="10.5pt" style:font-size-asian="10.5pt" style:font-size-complex="10.5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fo:line-height="100%"/>
      <style:text-properties style:font-name="Lato" fo:font-size="10.5pt" style:font-size-asian="10.5pt" style:font-size-complex="10.5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in" fo:line-height="100%"/>
      <style:text-properties style:font-name="Lato" fo:font-size="10.5pt" style:font-size-asian="10.5pt" style:font-size-complex="10.5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in" fo:line-height="100%"/>
      <style:text-properties style:font-name="Lato" fo:font-size="10.5pt" style:font-size-asian="10.5pt" style:font-size-complex="10.5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fo:line-height="100%"/>
      <style:text-properties style:font-name="Lato" fo:font-size="10.5pt" style:font-size-asian="10.5pt" style:font-size-complex="10.5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in" fo:line-height="100%"/>
      <style:text-properties style:font-name="Lato" fo:font-size="10.5pt" style:font-size-asian="10.5pt" style:font-size-complex="10.5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2046" style:parent-style-name="Normal" style:family="paragraph">
      <style:paragraph-properties fo:margin-bottom="0in" fo:line-height="100%"/>
      <style:text-properties style:font-name="Lato" fo:font-size="10.5pt" style:font-size-asian="10.5pt" style:font-size-complex="10.5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fo:line-height="100%"/>
      <style:text-properties style:font-name="Lato" fo:font-size="10.5pt" style:font-size-asian="10.5pt" style:font-size-complex="10.5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fo:line-height="100%"/>
      <style:text-properties style:font-name="Lato" fo:font-size="10.5pt" style:font-size-asian="10.5pt" style:font-size-complex="10.5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2054" style:parent-style-name="Normal" style:family="paragraph">
      <style:paragraph-properties fo:margin-bottom="0in" fo:line-height="100%"/>
      <style:text-properties style:font-name="Lato" fo:font-size="10.5pt" style:font-size-asian="10.5pt" style:font-size-complex="10.5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fo:line-height="100%"/>
      <style:text-properties style:font-name="Lato" fo:font-size="10.5pt" style:font-size-asian="10.5pt" style:font-size-complex="10.5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fo:line-height="100%"/>
      <style:text-properties style:font-name="Lato" fo:font-size="10.5pt" style:font-size-asian="10.5pt" style:font-size-complex="10.5pt"/>
    </style:style>
    <style:style style:name="P2060" style:parent-style-name="Normal" style:family="paragraph">
      <style:paragraph-properties fo:margin-bottom="0in" fo:line-height="100%"/>
      <style:text-properties style:font-name="Lato" fo:font-size="10.5pt" style:font-size-asian="10.5pt" style:font-size-complex="10.5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2063" style:parent-style-name="Normal" style:family="paragraph">
      <style:paragraph-properties fo:margin-bottom="0in" fo:line-height="100%"/>
      <style:text-properties style:font-name="Lato" fo:font-size="10.5pt" style:font-size-asian="10.5pt" style:font-size-complex="10.5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fo:line-height="100%"/>
      <style:text-properties style:font-name="Lato" fo:font-size="10.5pt" style:font-size-asian="10.5pt" style:font-size-complex="10.5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fo:line-height="100%"/>
      <style:text-properties style:font-name="Lato" fo:font-size="10.5pt" style:font-size-asian="10.5pt" style:font-size-complex="10.5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fo:line-height="100%"/>
      <style:text-properties style:font-name="Lato" style:font-name-asian="Times New Roman" style:letter-kerning="false" fo:font-size="10.5pt" style:font-size-asian="10.5pt" style:font-size-complex="10.5pt" style:language-asian="en" style:country-asian="IE"/>
    </style:style>
    <style:style style:name="P2071" style:parent-style-name="Normal" style:family="paragraph">
      <style:paragraph-properties fo:margin-bottom="0in" fo:line-height="100%"/>
      <style:text-properties style:font-name="Lato" fo:font-size="10.5pt" style:font-size-asian="10.5pt" style:font-size-complex="10.5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fo:line-height="100%"/>
      <style:text-properties style:font-name="Lato" fo:font-size="10.5pt" style:font-size-asian="10.5pt" style:font-size-complex="10.5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fo:line-height="100%"/>
      <style:text-properties style:font-name="Lato" fo:font-size="10.5pt" style:font-size-asian="10.5pt" style:font-size-complex="10.5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fo:line-height="100%"/>
    </style:style>
    <style:style style:name="T207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08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fo:line-height="100%"/>
      <style:text-properties style:font-name="Lato" fo:font-size="10.5pt" style:font-size-asian="10.5pt" style:font-size-complex="10.5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fo:line-height="100%"/>
      <style:text-properties style:font-name="Lato" fo:font-size="10.5pt" style:font-size-asian="10.5pt" style:font-size-complex="10.5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088" style:parent-style-name="Normal" style:family="paragraph">
      <style:paragraph-properties fo:margin-bottom="0in" fo:line-height="100%"/>
      <style:text-properties style:font-name="Lato" fo:font-size="10.5pt" style:font-size-asian="10.5pt" style:font-size-complex="10.5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bottom="0in" fo:line-height="100%"/>
      <style:text-properties style:font-name="Lato" fo:font-size="10.5pt" style:font-size-asian="10.5pt" style:font-size-complex="10.5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bottom="0in" fo:line-height="100%"/>
      <style:text-properties style:font-name="Lato" fo:font-size="10.5pt" style:font-size-asian="10.5pt" style:font-size-complex="10.5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bottom="0in" fo:line-height="100%"/>
      <style:text-properties style:font-name="Lato" fo:font-size="10.5pt" style:font-size-asian="10.5pt" style:font-size-complex="10.5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bottom="0in" fo:line-height="100%"/>
      <style:text-properties style:font-name="Lato" fo:font-size="10.5pt" style:font-size-asian="10.5pt" style:font-size-complex="10.5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fo:line-height="100%"/>
      <style:text-properties style:font-name="Lato" fo:font-size="10.5pt" style:font-size-asian="10.5pt" style:font-size-complex="10.5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2103" style:parent-style-name="Normal" style:family="paragraph">
      <style:paragraph-properties fo:margin-bottom="0in" fo:line-height="100%"/>
      <style:text-properties style:font-name="Lato" fo:font-size="10.5pt" style:font-size-asian="10.5pt" style:font-size-complex="10.5pt"/>
    </style:style>
    <style:style style:name="P2104" style:parent-style-name="Normal" style:family="paragraph">
      <style:text-properties style:font-name="Lato" fo:font-size="10.5pt" style:font-size-asian="10.5pt" style:font-size-complex="10.5pt"/>
    </style:style>
    <style:style style:name="P2105" style:parent-style-name="Normal" style:family="paragraph">
      <style:text-properties style:font-name="Lato" fo:font-size="10.5pt" style:font-size-asian="10.5pt" style:font-size-complex="10.5pt"/>
    </style:style>
    <style:style style:name="TableColumn2107" style:family="table-column">
      <style:table-column-properties style:column-width="0.5875in"/>
    </style:style>
    <style:style style:name="TableColumn2108" style:family="table-column">
      <style:table-column-properties style:column-width="2.9527in"/>
    </style:style>
    <style:style style:name="TableColumn2109" style:family="table-column">
      <style:table-column-properties style:column-width="6.1458in"/>
    </style:style>
    <style:style style:name="Table2106" style:family="table">
      <style:table-properties style:width="9.6861in"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fo:line-height="100%"/>
      <style:text-properties style:font-name="Lato" fo:font-size="10.5pt" style:font-size-asian="10.5pt" style:font-size-complex="10.5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bottom="0in" fo:line-height="100%"/>
      <style:text-properties style:font-name="Lato" fo:font-size="10.5pt" style:font-size-asian="10.5pt" style:font-size-complex="10.5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2117" style:parent-style-name="Normal" style:family="paragraph">
      <style:paragraph-properties fo:margin-bottom="0in" fo:line-height="100%"/>
      <style:text-properties style:font-name="Lato" fo:font-size="10.5pt" style:font-size-asian="10.5pt" style:font-size-complex="10.5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bottom="0in" fo:line-height="100%"/>
      <style:text-properties style:font-name="Lato" fo:font-size="10.5pt" style:font-size-asian="10.5pt" style:font-size-complex="10.5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fo:line-height="100%"/>
      <style:text-properties style:font-name="Lato" fo:font-size="10.5pt" style:font-size-asian="10.5pt" style:font-size-complex="10.5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125" style:parent-style-name="Normal" style:family="paragraph">
      <style:paragraph-properties fo:margin-bottom="0in" fo:line-height="100%"/>
      <style:text-properties style:font-name="Lato" fo:font-size="10.5pt" style:font-size-asian="10.5pt" style:font-size-complex="10.5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fo:line-height="100%"/>
      <style:text-properties style:font-name="Lato" fo:font-size="10.5pt" style:font-size-asian="10.5pt" style:font-size-complex="10.5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in" fo:line-height="100%"/>
      <style:text-properties style:font-name="Lato" fo:font-size="10.5pt" style:font-size-asian="10.5pt" style:font-size-complex="10.5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133" style:parent-style-name="Normal" style:family="paragraph">
      <style:paragraph-properties fo:margin-bottom="0in" fo:line-height="100%"/>
      <style:text-properties style:font-name="Lato" fo:font-size="10.5pt" style:font-size-asian="10.5pt" style:font-size-complex="10.5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fo:line-height="100%"/>
      <style:text-properties style:font-name="Lato" fo:font-size="10.5pt" style:font-size-asian="10.5pt" style:font-size-complex="10.5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fo:line-height="100%"/>
      <style:text-properties style:font-name="Lato" fo:font-size="10.5pt" style:font-size-asian="10.5pt" style:font-size-complex="10.5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fo:line-height="100%"/>
      <style:text-properties style:font-name="Lato" fo:font-size="10.5pt" style:font-size-asian="10.5pt" style:font-size-complex="10.5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fo:line-height="100%"/>
      <style:text-properties style:font-name="Lato" fo:font-size="10.5pt" style:font-size-asian="10.5pt" style:font-size-complex="10.5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fo:line-height="100%"/>
      <style:text-properties style:font-name="Lato" fo:font-size="10.5pt" style:font-size-asian="10.5pt" style:font-size-complex="10.5pt"/>
    </style:style>
    <style:style style:name="P2146" style:parent-style-name="Normal" style:family="paragraph">
      <style:paragraph-properties fo:margin-bottom="0in" fo:line-height="100%"/>
      <style:text-properties style:font-name="Lato" fo:font-size="10.5pt" style:font-size-asian="10.5pt" style:font-size-complex="10.5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2149" style:parent-style-name="Normal" style:family="paragraph">
      <style:paragraph-properties fo:margin-bottom="0in" fo:line-height="100%"/>
      <style:text-properties style:font-name="Lato" fo:font-size="10.5pt" style:font-size-asian="10.5pt" style:font-size-complex="10.5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fo:line-height="100%"/>
      <style:text-properties style:font-name="Lato" fo:font-size="10.5pt" style:font-size-asian="10.5pt" style:font-size-complex="10.5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fo:line-height="100%"/>
      <style:text-properties style:font-name="Lato" fo:font-size="10.5pt" style:font-size-asian="10.5pt" style:font-size-complex="10.5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157" style:parent-style-name="Normal" style:family="paragraph">
      <style:paragraph-properties fo:margin-bottom="0in" fo:line-height="100%"/>
      <style:text-properties style:font-name="Lato" fo:font-size="10.5pt" style:font-size-asian="10.5pt" style:font-size-complex="10.5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fo:line-height="100%"/>
      <style:text-properties style:font-name="Lato" fo:font-size="10.5pt" style:font-size-asian="10.5pt" style:font-size-complex="10.5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fo:line-height="100%"/>
      <style:text-properties style:font-name="Lato" fo:font-size="10.5pt" style:font-size-asian="10.5pt" style:font-size-complex="10.5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165" style:parent-style-name="Normal" style:family="paragraph">
      <style:paragraph-properties fo:margin-bottom="0in" fo:line-height="100%"/>
      <style:text-properties style:font-name="Lato" fo:font-size="10.5pt" style:font-size-asian="10.5pt" style:font-size-complex="10.5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fo:line-height="100%"/>
      <style:text-properties style:font-name="Lato" fo:font-size="10.5pt" style:font-size-asian="10.5pt" style:font-size-complex="10.5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in" fo:line-height="100%"/>
      <style:text-properties style:font-name="Lato" fo:font-size="10.5pt" style:font-size-asian="10.5pt" style:font-size-complex="10.5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173" style:parent-style-name="Normal" style:family="paragraph">
      <style:paragraph-properties fo:margin-bottom="0in" fo:line-height="100%"/>
      <style:text-properties style:font-name="Lato" fo:font-size="10.5pt" style:font-size-asian="10.5pt" style:font-size-complex="10.5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fo:line-height="100%"/>
      <style:text-properties style:font-name="Lato" fo:font-size="10.5pt" style:font-size-asian="10.5pt" style:font-size-complex="10.5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in" fo:line-height="100%"/>
      <style:text-properties style:font-name="Lato" fo:font-size="10.5pt" style:font-size-asian="10.5pt" style:font-size-complex="10.5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2181" style:parent-style-name="Normal" style:family="paragraph">
      <style:paragraph-properties fo:margin-bottom="0in" fo:line-height="100%"/>
      <style:text-properties style:font-name="Lato" fo:font-size="10.5pt" style:font-size-asian="10.5pt" style:font-size-complex="10.5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fo:line-height="100%"/>
      <style:text-properties style:font-name="Lato" fo:font-size="10.5pt" style:font-size-asian="10.5pt" style:font-size-complex="10.5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fo:line-height="100%"/>
      <style:text-properties style:font-name="Lato" fo:font-size="10.5pt" style:font-size-asian="10.5pt" style:font-size-complex="10.5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fo:line-height="100%"/>
    </style:style>
    <style:style style:name="T218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2190" style:parent-style-name="Normal" style:family="paragraph">
      <style:text-properties style:font-name="Lato" fo:font-size="10.5pt" style:font-size-asian="10.5pt" style:font-size-complex="10.5pt"/>
    </style:style>
    <style:style style:name="P2191" style:parent-style-name="Normal" style:family="paragraph">
      <style:text-properties style:font-name="Lato" fo:font-size="10.5pt" style:font-size-asian="10.5pt" style:font-size-complex="10.5pt"/>
    </style:style>
    <style:style style:name="TableColumn2193" style:family="table-column">
      <style:table-column-properties style:column-width="0.5875in"/>
    </style:style>
    <style:style style:name="TableColumn2194" style:family="table-column">
      <style:table-column-properties style:column-width="2.9527in"/>
    </style:style>
    <style:style style:name="TableColumn2195" style:family="table-column">
      <style:table-column-properties style:column-width="6.1458in"/>
    </style:style>
    <style:style style:name="Table2192" style:family="table">
      <style:table-properties style:width="9.6861in" fo:margin-left="0in" table:align="lef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fo:line-height="100%"/>
      <style:text-properties style:font-name="Lato" fo:font-size="10.5pt" style:font-size-asian="10.5pt" style:font-size-complex="10.5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fo:line-height="100%"/>
      <style:text-properties style:font-name="Lato" fo:font-size="10.5pt" style:font-size-asian="10.5pt" style:font-size-complex="10.5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fo:line-height="100%"/>
      <style:text-properties style:font-name="Lato" fo:font-size="10.5pt" style:font-size-asian="10.5pt" style:font-size-complex="10.5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fo:line-height="100%"/>
      <style:text-properties style:font-name="Lato" fo:font-size="10.5pt" style:font-size-asian="10.5pt" style:font-size-complex="10.5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fo:line-height="100%"/>
      <style:text-properties style:font-name="Lato" fo:font-size="10.5pt" style:font-size-asian="10.5pt" style:font-size-complex="10.5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fo:line-height="100%"/>
      <style:text-properties style:font-name="Lato" fo:font-size="10.5pt" style:font-size-asian="10.5pt" style:font-size-complex="10.5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fo:line-height="100%"/>
      <style:text-properties style:font-name="Lato" fo:font-size="10.5pt" style:font-size-asian="10.5pt" style:font-size-complex="10.5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fo:line-height="100%"/>
      <style:text-properties style:font-name="Lato" fo:font-size="10.5pt" style:font-size-asian="10.5pt" style:font-size-complex="10.5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fo:line-height="100%"/>
      <style:text-properties style:font-name="Lato" fo:font-size="10.5pt" style:font-size-asian="10.5pt" style:font-size-complex="10.5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in" fo:line-height="100%"/>
      <style:text-properties style:font-name="Lato" fo:font-size="10.5pt" style:font-size-asian="10.5pt" style:font-size-complex="10.5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bottom="0in" fo:line-height="100%"/>
      <style:text-properties style:font-name="Lato" fo:font-size="10.5pt" style:font-size-asian="10.5pt" style:font-size-complex="10.5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in" fo:line-height="100%"/>
      <style:text-properties style:font-name="Lato" fo:font-size="10.5pt" style:font-size-asian="10.5pt" style:font-size-complex="10.5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fo:line-height="100%"/>
      <style:text-properties style:font-name="Lato" fo:font-size="10.5pt" style:font-size-asian="10.5pt" style:font-size-complex="10.5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fo:line-height="100%"/>
      <style:text-properties style:font-name="Lato" fo:font-size="10.5pt" style:font-size-asian="10.5pt" style:font-size-complex="10.5pt"/>
    </style:style>
    <style:style style:name="P2229" style:parent-style-name="Normal" style:family="paragraph">
      <style:paragraph-properties fo:margin-bottom="0in" fo:line-height="100%"/>
      <style:text-properties style:font-name="Lato" fo:font-size="10.5pt" style:font-size-asian="10.5pt" style:font-size-complex="10.5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bottom="0in" fo:line-height="100%"/>
      <style:text-properties style:font-name="Lato" fo:font-size="10.5pt" style:font-size-asian="10.5pt" style:font-size-complex="10.5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fo:line-height="100%"/>
      <style:text-properties style:font-name="Lato" fo:font-size="10.5pt" style:font-size-asian="10.5pt" style:font-size-complex="10.5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bottom="0in" fo:line-height="100%"/>
      <style:text-properties style:font-name="Lato" fo:font-size="10.5pt" style:font-size-asian="10.5pt" style:font-size-complex="10.5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bottom="0in" fo:line-height="100%"/>
      <style:text-properties style:font-name="Lato" fo:font-size="10.5pt" style:font-size-asian="10.5pt" style:font-size-complex="10.5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bottom="0in" fo:line-height="100%"/>
      <style:text-properties style:font-name="Lato" fo:font-size="10.5pt" style:font-size-asian="10.5pt" style:font-size-complex="10.5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bottom="0in" fo:line-height="100%"/>
      <style:text-properties style:font-name="Lato" fo:font-size="10.5pt" style:font-size-asian="10.5pt" style:font-size-complex="10.5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bottom="0.1666in" fo:line-height="100%"/>
    </style:style>
    <style:style style:name="T224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bottom="0in" fo:line-height="100%"/>
      <style:text-properties style:font-name="Lato" fo:font-size="10.5pt" style:font-size-asian="10.5pt" style:font-size-complex="10.5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fo:line-height="100%"/>
      <style:text-properties style:font-name="Lato" fo:font-size="10.5pt" style:font-size-asian="10.5pt" style:font-size-complex="10.5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254" style:parent-style-name="Normal" style:family="paragraph">
      <style:paragraph-properties fo:margin-bottom="0in" fo:line-height="100%"/>
      <style:text-properties style:font-name="Lato" fo:font-size="10.5pt" style:font-size-asian="10.5pt" style:font-size-complex="10.5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fo:line-height="100%"/>
      <style:text-properties style:font-name="Lato" fo:font-size="10.5pt" style:font-size-asian="10.5pt" style:font-size-complex="10.5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fo:line-height="100%"/>
      <style:text-properties style:font-name="Lato" fo:font-size="10.5pt" style:font-size-asian="10.5pt" style:font-size-complex="10.5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262" style:parent-style-name="Normal" style:family="paragraph">
      <style:paragraph-properties fo:margin-bottom="0in" fo:line-height="100%"/>
      <style:text-properties style:font-name="Lato" fo:font-size="10.5pt" style:font-size-asian="10.5pt" style:font-size-complex="10.5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in" fo:line-height="100%"/>
      <style:text-properties style:font-name="Lato" fo:font-size="10.5pt" style:font-size-asian="10.5pt" style:font-size-complex="10.5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bottom="0in" fo:line-height="100%"/>
      <style:text-properties style:font-name="Lato" fo:font-size="10.5pt" style:font-size-asian="10.5pt" style:font-size-complex="10.5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bottom="0in" fo:line-height="100%"/>
      <style:text-properties style:font-name="Lato" fo:font-size="10.5pt" style:font-size-asian="10.5pt" style:font-size-complex="10.5pt"/>
    </style:style>
    <style:style style:name="P2270" style:parent-style-name="Normal" style:family="paragraph">
      <style:text-properties style:font-name="Lato" fo:font-size="10.5pt" style:font-size-asian="10.5pt" style:font-size-complex="10.5pt"/>
    </style:style>
    <style:style style:name="P2271" style:parent-style-name="Normal" style:family="paragraph">
      <style:text-properties style:font-name="Lato" fo:font-size="10.5pt" style:font-size-asian="10.5pt" style:font-size-complex="10.5pt"/>
    </style:style>
    <style:style style:name="TableColumn2273" style:family="table-column">
      <style:table-column-properties style:column-width="0.5875in"/>
    </style:style>
    <style:style style:name="TableColumn2274" style:family="table-column">
      <style:table-column-properties style:column-width="2.9527in"/>
    </style:style>
    <style:style style:name="TableColumn2275" style:family="table-column">
      <style:table-column-properties style:column-width="6.1458in"/>
    </style:style>
    <style:style style:name="Table2272" style:family="table">
      <style:table-properties style:width="9.6861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fo:line-height="100%"/>
      <style:text-properties style:font-name="Lato" fo:font-size="10.5pt" style:font-size-asian="10.5pt" style:font-size-complex="10.5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bottom="0in" fo:line-height="100%"/>
      <style:text-properties style:font-name="Lato" fo:font-size="10.5pt" style:font-size-asian="10.5pt" style:font-size-complex="10.5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fo:line-height="100%"/>
    </style:style>
    <style:style style:name="T228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28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fo:line-height="100%"/>
      <style:text-properties style:font-name="Lato" fo:font-size="10.5pt" style:font-size-asian="10.5pt" style:font-size-complex="10.5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bottom="0in" fo:line-height="100%"/>
      <style:text-properties style:font-name="Lato" fo:font-size="10.5pt" style:font-size-asian="10.5pt" style:font-size-complex="10.5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292" style:parent-style-name="Normal" style:family="paragraph">
      <style:paragraph-properties fo:margin-bottom="0in" fo:line-height="100%"/>
      <style:text-properties style:font-name="Lato" fo:font-size="10.5pt" style:font-size-asian="10.5pt" style:font-size-complex="10.5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bottom="0in" fo:line-height="100%"/>
      <style:text-properties style:font-name="Lato" fo:font-size="10.5pt" style:font-size-asian="10.5pt" style:font-size-complex="10.5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fo:line-height="100%"/>
      <style:text-properties style:font-name="Lato" fo:font-size="10.5pt" style:font-size-asian="10.5pt" style:font-size-complex="10.5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300" style:parent-style-name="Normal" style:family="paragraph">
      <style:paragraph-properties fo:margin-bottom="0in" fo:line-height="100%"/>
      <style:text-properties style:font-name="Lato" fo:font-size="10.5pt" style:font-size-asian="10.5pt" style:font-size-complex="10.5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fo:line-height="100%"/>
      <style:text-properties style:font-name="Lato" fo:font-size="10.5pt" style:font-size-asian="10.5pt" style:font-size-complex="10.5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bottom="0in" fo:line-height="100%"/>
      <style:text-properties style:font-name="Lato" fo:font-size="10.5pt" style:font-size-asian="10.5pt" style:font-size-complex="10.5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fo:line-height="100%"/>
    </style:style>
    <style:style style:name="T2308" style:parent-style-name="DefaultParagraphFont" style:family="text">
      <style:text-properties style:font-name="Lato" style:font-name-complex="Calibri" fo:color="#000000" fo:font-size="10.5pt" style:font-size-asian="10.5pt" style:font-size-complex="10.5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in" fo:line-height="100%"/>
      <style:text-properties style:font-name="Lato" fo:font-size="10.5pt" style:font-size-asian="10.5pt" style:font-size-complex="10.5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fo:line-height="100%"/>
      <style:text-properties style:font-name="Lato" fo:font-size="10.5pt" style:font-size-asian="10.5pt" style:font-size-complex="10.5pt"/>
    </style:style>
    <style:style style:name="P2314" style:parent-style-name="Normal" style:family="paragraph">
      <style:paragraph-properties fo:margin-bottom="0in" fo:line-height="100%"/>
      <style:text-properties style:font-name="Lato" fo:font-size="10.5pt" style:font-size-asian="10.5pt" style:font-size-complex="10.5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in" fo:line-height="100%"/>
    </style:style>
    <style:style style:name="T2317" style:parent-style-name="DefaultParagraphFont" style:family="text">
      <style:text-properties style:font-name="Lato" style:font-name-complex="Calibri" fo:color="#000000" fo:font-size="10.5pt" style:font-size-asian="10.5pt" style:font-size-complex="10.5pt"/>
    </style:style>
    <style:style style:name="T2318" style:parent-style-name="DefaultParagraphFont" style:family="text">
      <style:text-properties style:font-name="Lato" style:font-name-complex="Calibri" fo:color="#000000" fo:font-size="10.5pt" style:font-size-asian="10.5pt" style:font-size-complex="10.5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in" fo:line-height="100%"/>
      <style:text-properties style:font-name="Lato" fo:font-size="10.5pt" style:font-size-asian="10.5pt" style:font-size-complex="10.5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bottom="0in" fo:line-height="100%"/>
      <style:text-properties style:font-name="Lato" fo:font-size="10.5pt" style:font-size-asian="10.5pt" style:font-size-complex="10.5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326" style:parent-style-name="Normal" style:family="paragraph">
      <style:paragraph-properties fo:margin-bottom="0in" fo:line-height="100%"/>
      <style:text-properties style:font-name="Lato" fo:font-size="10.5pt" style:font-size-asian="10.5pt" style:font-size-complex="10.5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bottom="0in" fo:line-height="100%"/>
      <style:text-properties style:font-name="Lato" fo:font-size="10.5pt" style:font-size-asian="10.5pt" style:font-size-complex="10.5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bottom="0in" fo:line-height="100%"/>
      <style:text-properties style:font-name="Lato" fo:font-size="10.5pt" style:font-size-asian="10.5pt" style:font-size-complex="10.5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bottom="0in" fo:line-height="100%"/>
    </style:style>
    <style:style style:name="T2334" style:parent-style-name="DefaultParagraphFont" style:family="text">
      <style:text-properties style:font-name="Lato" style:font-name-complex="Calibri" fo:color="#000000" fo:font-size="10.5pt" style:font-size-asian="10.5pt" style:font-size-complex="10.5pt"/>
    </style:style>
    <style:style style:name="T2335" style:parent-style-name="DefaultParagraphFont" style:family="text">
      <style:text-properties style:font-name="Lato" style:font-name-complex="Calibri" fo:color="#000000" fo:font-size="10.5pt" style:font-size-asian="10.5pt" style:font-size-complex="10.5pt"/>
    </style:style>
    <style:style style:name="T2336" style:parent-style-name="DefaultParagraphFont" style:family="text">
      <style:text-properties style:font-name="Lato" style:font-name-complex="Calibri" fo:color="#000000" fo:font-size="10.5pt" style:font-size-asian="10.5pt" style:font-size-complex="10.5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fo:line-height="100%"/>
      <style:text-properties style:font-name="Lato" fo:font-size="10.5pt" style:font-size-asian="10.5pt" style:font-size-complex="10.5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bottom="0in" fo:line-height="100%"/>
      <style:text-properties style:font-name="Lato" fo:font-size="10.5pt" style:font-size-asian="10.5pt" style:font-size-complex="10.5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344" style:parent-style-name="Normal" style:family="paragraph">
      <style:paragraph-properties fo:margin-bottom="0in" fo:line-height="100%"/>
      <style:text-properties style:font-name="Lato" fo:font-size="10.5pt" style:font-size-asian="10.5pt" style:font-size-complex="10.5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bottom="0in" fo:line-height="100%"/>
      <style:text-properties style:font-name="Lato" fo:font-size="10.5pt" style:font-size-asian="10.5pt" style:font-size-complex="10.5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bottom="0in" fo:line-height="100%"/>
      <style:text-properties style:font-name="Lato" fo:font-size="10.5pt" style:font-size-asian="10.5pt" style:font-size-complex="10.5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bottom="0in" fo:line-height="100%"/>
    </style:style>
    <style:style style:name="T2352" style:parent-style-name="DefaultParagraphFont" style:family="text">
      <style:text-properties style:font-name="Lato" style:font-name-complex="Calibri" fo:color="#000000" fo:font-size="10.5pt" style:font-size-asian="10.5pt" style:font-size-complex="10.5pt"/>
    </style:style>
    <style:style style:name="T2353" style:parent-style-name="DefaultParagraphFont" style:family="text">
      <style:text-properties style:font-name="Lato" style:font-name-complex="Calibri" fo:color="#000000" fo:font-size="10.5pt" style:font-size-asian="10.5pt" style:font-size-complex="10.5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bottom="0in" fo:line-height="100%"/>
      <style:text-properties style:font-name="Lato" fo:font-size="10.5pt" style:font-size-asian="10.5pt" style:font-size-complex="10.5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bottom="0in" fo:line-height="100%"/>
      <style:text-properties style:font-name="Lato" fo:font-size="10.5pt" style:font-size-asian="10.5pt" style:font-size-complex="10.5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361" style:parent-style-name="Normal" style:family="paragraph">
      <style:paragraph-properties fo:margin-bottom="0in" fo:line-height="100%"/>
      <style:text-properties style:font-name="Lato" fo:font-size="10.5pt" style:font-size-asian="10.5pt" style:font-size-complex="10.5pt"/>
    </style:style>
    <style:style style:name="P2362" style:parent-style-name="Normal" style:family="paragraph">
      <style:text-properties style:font-name="Lato" fo:font-size="10.5pt" style:font-size-asian="10.5pt" style:font-size-complex="10.5pt"/>
    </style:style>
    <style:style style:name="P2363" style:parent-style-name="Normal" style:family="paragraph">
      <style:text-properties style:font-name="Lato" fo:font-size="10.5pt" style:font-size-asian="10.5pt" style:font-size-complex="10.5pt"/>
    </style:style>
    <style:style style:name="TableColumn2365" style:family="table-column">
      <style:table-column-properties style:column-width="0.5875in"/>
    </style:style>
    <style:style style:name="TableColumn2366" style:family="table-column">
      <style:table-column-properties style:column-width="2.9527in"/>
    </style:style>
    <style:style style:name="TableColumn2367" style:family="table-column">
      <style:table-column-properties style:column-width="6.1458in"/>
    </style:style>
    <style:style style:name="Table2364" style:family="table">
      <style:table-properties style:width="9.6861in" fo:margin-left="0in" table:align="lef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bottom="0in" fo:line-height="100%"/>
      <style:text-properties style:font-name="Lato" fo:font-size="10.5pt" style:font-size-asian="10.5pt" style:font-size-complex="10.5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bottom="0in" fo:line-height="100%"/>
      <style:text-properties style:font-name="Lato" fo:font-size="10.5pt" style:font-size-asian="10.5pt" style:font-size-complex="10.5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2375" style:parent-style-name="Normal" style:family="paragraph">
      <style:paragraph-properties fo:margin-bottom="0in" fo:line-height="100%"/>
      <style:text-properties style:font-name="Lato" fo:font-size="10.5pt" style:font-size-asian="10.5pt" style:font-size-complex="10.5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bottom="0in" fo:line-height="100%"/>
      <style:text-properties style:font-name="Lato" fo:font-size="10.5pt" style:font-size-asian="10.5pt" style:font-size-complex="10.5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bottom="0in" fo:line-height="100%"/>
      <style:text-properties style:font-name="Lato" fo:font-size="10.5pt" style:font-size-asian="10.5pt" style:font-size-complex="10.5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383" style:parent-style-name="Normal" style:family="paragraph">
      <style:paragraph-properties fo:margin-bottom="0in" fo:line-height="100%"/>
      <style:text-properties style:font-name="Lato" fo:font-size="10.5pt" style:font-size-asian="10.5pt" style:font-size-complex="10.5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fo:line-height="100%"/>
      <style:text-properties style:font-name="Lato" fo:font-size="10.5pt" style:font-size-asian="10.5pt" style:font-size-complex="10.5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bottom="0in" fo:line-height="100%"/>
      <style:text-properties style:font-name="Lato" fo:font-size="10.5pt" style:font-size-asian="10.5pt" style:font-size-complex="10.5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391" style:parent-style-name="Normal" style:family="paragraph">
      <style:paragraph-properties fo:margin-bottom="0in" fo:line-height="100%"/>
      <style:text-properties style:font-name="Lato" fo:font-size="10.5pt" style:font-size-asian="10.5pt" style:font-size-complex="10.5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bottom="0in" fo:line-height="100%"/>
      <style:text-properties style:font-name="Lato" fo:font-size="10.5pt" style:font-size-asian="10.5pt" style:font-size-complex="10.5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bottom="0in" fo:line-height="100%"/>
      <style:text-properties style:font-name="Lato" fo:font-size="10.5pt" style:font-size-asian="10.5pt" style:font-size-complex="10.5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bottom="0in" fo:line-height="100%"/>
    </style:style>
    <style:style style:name="T2399" style:parent-style-name="DefaultParagraphFont" style:family="text">
      <style:text-properties style:font-name="Lato" style:font-name-complex="Calibri" fo:color="#000000" fo:font-size="10.5pt" style:font-size-asian="10.5pt" style:font-size-complex="10.5pt"/>
    </style:style>
    <style:style style:name="T2400" style:parent-style-name="DefaultParagraphFont" style:family="text">
      <style:text-properties style:font-name="Lato" style:font-name-complex="Calibri" fo:color="#000000" fo:font-size="10.5pt" style:font-size-asian="10.5pt" style:font-size-complex="10.5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bottom="0in" fo:line-height="100%"/>
      <style:text-properties style:font-name="Lato" fo:font-size="10.5pt" style:font-size-asian="10.5pt" style:font-size-complex="10.5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bottom="0in" fo:line-height="100%"/>
      <style:text-properties style:font-name="Lato" fo:font-size="10.5pt" style:font-size-asian="10.5pt" style:font-size-complex="10.5pt"/>
    </style:style>
    <style:style style:name="P2406" style:parent-style-name="Normal" style:family="paragraph">
      <style:paragraph-properties fo:margin-bottom="0in" fo:line-height="100%"/>
      <style:text-properties style:font-name="Lato" fo:font-size="10.5pt" style:font-size-asian="10.5pt" style:font-size-complex="10.5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fo:line-height="100%"/>
    </style:style>
    <style:style style:name="T2409" style:parent-style-name="DefaultParagraphFont" style:family="text">
      <style:text-properties style:font-name="Lato" style:font-name-complex="Calibri" fo:color="#000000" fo:font-size="10.5pt" style:font-size-asian="10.5pt" style:font-size-complex="10.5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bottom="0in" fo:line-height="100%"/>
      <style:text-properties style:font-name="Lato" fo:font-size="10.5pt" style:font-size-asian="10.5pt" style:font-size-complex="10.5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bottom="0in" fo:line-height="100%"/>
      <style:text-properties style:font-name="Lato" fo:font-size="10.5pt" style:font-size-asian="10.5pt" style:font-size-complex="10.5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417" style:parent-style-name="Normal" style:family="paragraph">
      <style:paragraph-properties fo:margin-bottom="0in" fo:line-height="100%"/>
      <style:text-properties style:font-name="Lato" fo:font-size="10.5pt" style:font-size-asian="10.5pt" style:font-size-complex="10.5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bottom="0in" fo:line-height="100%"/>
      <style:text-properties style:font-name="Lato" fo:font-size="10.5pt" style:font-size-asian="10.5pt" style:font-size-complex="10.5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bottom="0in" fo:line-height="100%"/>
      <style:text-properties style:font-name="Lato" fo:font-size="10.5pt" style:font-size-asian="10.5pt" style:font-size-complex="10.5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in" fo:line-height="100%"/>
    </style:style>
    <style:style style:name="T2425" style:parent-style-name="DefaultParagraphFont" style:family="text">
      <style:text-properties style:font-name="Lato" style:font-name-complex="Calibri" fo:color="#000000" fo:font-size="10.5pt" style:font-size-asian="10.5pt" style:font-size-complex="10.5pt"/>
    </style:style>
    <style:style style:name="T2426" style:parent-style-name="DefaultParagraphFont" style:family="text">
      <style:text-properties style:font-name="Lato" style:font-name-complex="Calibri" fo:color="#000000" fo:font-size="10.5pt" style:font-size-asian="10.5pt" style:font-size-complex="10.5pt"/>
    </style:style>
    <style:style style:name="T2427" style:parent-style-name="DefaultParagraphFont" style:family="text">
      <style:text-properties style:font-name="Lato" style:font-name-complex="Calibri" fo:color="#000000" fo:font-size="10.5pt" style:font-size-asian="10.5pt" style:font-size-complex="10.5pt"/>
    </style:style>
    <style:style style:name="T2428" style:parent-style-name="DefaultParagraphFont" style:family="text">
      <style:text-properties style:font-name="Lato" style:font-name-complex="Calibri" fo:color="#000000" fo:font-size="10.5pt" style:font-size-asian="10.5pt" style:font-size-complex="10.5pt"/>
    </style:style>
    <style:style style:name="T2429" style:parent-style-name="DefaultParagraphFont" style:family="text">
      <style:text-properties style:font-name="Lato" style:font-name-complex="Calibri" fo:color="#000000" fo:font-size="10.5pt" style:font-size-asian="10.5pt" style:font-size-complex="10.5pt"/>
    </style:style>
    <style:style style:name="T2430" style:parent-style-name="DefaultParagraphFont" style:family="text">
      <style:text-properties style:font-name="Lato" style:font-name-complex="Calibri" fo:color="#000000" fo:font-size="10.5pt" style:font-size-asian="10.5pt" style:font-size-complex="10.5pt"/>
    </style:style>
    <style:style style:name="T2431" style:parent-style-name="DefaultParagraphFont" style:family="text">
      <style:text-properties style:font-name="Lato" style:font-name-complex="Calibri" fo:color="#000000" fo:font-size="10.5pt" style:font-size-asian="10.5pt" style:font-size-complex="10.5pt"/>
    </style:style>
    <style:style style:name="T2432" style:parent-style-name="DefaultParagraphFont" style:family="text">
      <style:text-properties style:font-name="Lato" style:font-name-complex="Calibri" fo:color="#000000" fo:font-size="10.5pt" style:font-size-asian="10.5pt" style:font-size-complex="10.5pt"/>
    </style:style>
    <style:style style:name="T2433" style:parent-style-name="DefaultParagraphFont" style:family="text">
      <style:text-properties style:font-name="Lato" style:font-name-complex="Calibri" fo:color="#000000" fo:font-size="10.5pt" style:font-size-asian="10.5pt" style:font-size-complex="10.5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bottom="0in" fo:line-height="100%"/>
      <style:text-properties style:font-name="Lato" fo:font-size="10.5pt" style:font-size-asian="10.5pt" style:font-size-complex="10.5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bottom="0in" fo:line-height="100%"/>
      <style:text-properties style:font-name="Lato" fo:font-size="10.5pt" style:font-size-asian="10.5pt" style:font-size-complex="10.5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441" style:parent-style-name="Normal" style:family="paragraph">
      <style:paragraph-properties fo:margin-bottom="0in" fo:line-height="100%"/>
      <style:text-properties style:font-name="Lato" fo:font-size="10.5pt" style:font-size-asian="10.5pt" style:font-size-complex="10.5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bottom="0in" fo:line-height="100%"/>
      <style:text-properties style:font-name="Lato" fo:font-size="10.5pt" style:font-size-asian="10.5pt" style:font-size-complex="10.5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bottom="0in" fo:line-height="100%"/>
      <style:text-properties style:font-name="Lato" fo:font-size="10.5pt" style:font-size-asian="10.5pt" style:font-size-complex="10.5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bottom="0in" fo:line-height="100%"/>
    </style:style>
    <style:style style:name="T2449" style:parent-style-name="DefaultParagraphFont" style:family="text">
      <style:text-properties style:font-name="Lato" style:font-name-complex="Calibri" fo:color="#000000" fo:font-size="10.5pt" style:font-size-asian="10.5pt" style:font-size-complex="10.5pt"/>
    </style:style>
    <style:style style:name="T2450" style:parent-style-name="DefaultParagraphFont" style:family="text">
      <style:text-properties style:font-name="Lato" style:font-name-complex="Calibri" fo:color="#000000" fo:font-size="10.5pt" style:font-size-asian="10.5pt" style:font-size-complex="10.5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bottom="0in" fo:line-height="100%"/>
      <style:text-properties style:font-name="Lato" fo:font-size="10.5pt" style:font-size-asian="10.5pt" style:font-size-complex="10.5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bottom="0in" fo:line-height="100%"/>
      <style:text-properties style:font-name="Lato" fo:font-size="10.5pt" style:font-size-asian="10.5pt" style:font-size-complex="10.5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bottom="0in" fo:line-height="100%"/>
    </style:style>
    <style:style style:name="T2458" style:parent-style-name="DefaultParagraphFont" style:family="text">
      <style:text-properties style:font-name="Lato" style:font-name-complex="Calibri" fo:color="#000000" fo:font-size="10.5pt" style:font-size-asian="10.5pt" style:font-size-complex="10.5pt"/>
    </style:style>
    <style:style style:name="P2459" style:parent-style-name="Normal" style:family="paragraph">
      <style:text-properties style:font-name="Lato" fo:font-size="10.5pt" style:font-size-asian="10.5pt" style:font-size-complex="10.5pt"/>
    </style:style>
    <style:style style:name="P2460" style:parent-style-name="Normal" style:family="paragraph">
      <style:text-properties style:font-name="Lato" fo:font-size="10.5pt" style:font-size-asian="10.5pt" style:font-size-complex="10.5pt"/>
    </style:style>
    <style:style style:name="TableColumn2462" style:family="table-column">
      <style:table-column-properties style:column-width="0.5875in"/>
    </style:style>
    <style:style style:name="TableColumn2463" style:family="table-column">
      <style:table-column-properties style:column-width="2.9527in"/>
    </style:style>
    <style:style style:name="TableColumn2464" style:family="table-column">
      <style:table-column-properties style:column-width="6.1458in"/>
    </style:style>
    <style:style style:name="Table2461" style:family="table">
      <style:table-properties style:width="9.6861in" fo:margin-left="0in" table:align="lef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bottom="0in" fo:line-height="100%"/>
      <style:text-properties style:font-name="Lato" fo:font-size="10.5pt" style:font-size-asian="10.5pt" style:font-size-complex="10.5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bottom="0in" fo:line-height="100%"/>
      <style:text-properties style:font-name="Lato" fo:font-size="10.5pt" style:font-size-asian="10.5pt" style:font-size-complex="10.5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bottom="0in" fo:line-height="100%"/>
    </style:style>
    <style:style style:name="T2472" style:parent-style-name="DefaultParagraphFont" style:family="text">
      <style:text-properties style:font-name="Lato" style:font-name-complex="Calibri" fo:color="#000000" fo:font-size="10.5pt" style:font-size-asian="10.5pt" style:font-size-complex="10.5pt"/>
    </style:style>
    <style:style style:name="T2473" style:parent-style-name="DefaultParagraphFont" style:family="text">
      <style:text-properties style:font-name="Lato" style:font-name-complex="Calibri" fo:color="#000000" fo:font-size="10.5pt" style:font-size-asian="10.5pt" style:font-size-complex="10.5pt"/>
    </style:style>
    <style:style style:name="T2474" style:parent-style-name="DefaultParagraphFont" style:family="text">
      <style:text-properties style:font-name="Lato" style:font-name-complex="Calibri" fo:color="#000000" fo:font-size="10.5pt" style:font-size-asian="10.5pt" style:font-size-complex="10.5pt"/>
    </style:style>
    <style:style style:name="T2475" style:parent-style-name="DefaultParagraphFont" style:family="text">
      <style:text-properties style:font-name="Lato" style:font-name-complex="Calibri" fo:color="#000000" fo:font-size="10.5pt" style:font-size-asian="10.5pt" style:font-size-complex="10.5pt"/>
    </style:style>
    <style:style style:name="T2476" style:parent-style-name="DefaultParagraphFont" style:family="text">
      <style:text-properties style:font-name="Lato" style:font-name-complex="Calibri" fo:color="#000000" fo:font-size="10.5pt" style:font-size-asian="10.5pt" style:font-size-complex="10.5pt"/>
    </style:style>
    <style:style style:name="T2477" style:parent-style-name="DefaultParagraphFont" style:family="text">
      <style:text-properties style:font-name="Lato" style:font-name-complex="Calibri" fo:color="#000000" fo:font-size="10.5pt" style:font-size-asian="10.5pt" style:font-size-complex="10.5pt"/>
    </style:style>
    <style:style style:name="T2478" style:parent-style-name="DefaultParagraphFont" style:family="text">
      <style:text-properties style:font-name="Lato" style:font-name-complex="Calibri" fo:color="#000000" fo:font-size="10.5pt" style:font-size-asian="10.5pt" style:font-size-complex="10.5pt"/>
    </style:style>
    <style:style style:name="T2479" style:parent-style-name="DefaultParagraphFont" style:family="text">
      <style:text-properties style:font-name="Lato" style:font-name-complex="Calibri" fo:color="#000000" fo:font-size="10.5pt" style:font-size-asian="10.5pt" style:font-size-complex="10.5pt"/>
    </style:style>
    <style:style style:name="T2480" style:parent-style-name="DefaultParagraphFont" style:family="text">
      <style:text-properties style:font-name="Lato" style:font-name-complex="Calibri" fo:color="#000000" fo:font-size="10.5pt" style:font-size-asian="10.5pt" style:font-size-complex="10.5pt"/>
    </style:style>
    <style:style style:name="T2481" style:parent-style-name="DefaultParagraphFont" style:family="text">
      <style:text-properties style:font-name="Lato" style:font-name-complex="Calibri" fo:color="#000000" fo:font-size="10.5pt" style:font-size-asian="10.5pt" style:font-size-complex="10.5pt"/>
    </style:style>
    <style:style style:name="T2482" style:parent-style-name="DefaultParagraphFont" style:family="text">
      <style:text-properties style:font-name="Lato" style:font-name-complex="Calibri" fo:color="#000000" fo:font-size="10.5pt" style:font-size-asian="10.5pt" style:font-size-complex="10.5pt"/>
    </style:style>
    <style:style style:name="T2483" style:parent-style-name="DefaultParagraphFont" style:family="text">
      <style:text-properties style:font-name="Lato" style:font-name-complex="Calibri" fo:color="#000000" fo:font-size="10.5pt" style:font-size-asian="10.5pt" style:font-size-complex="10.5pt"/>
    </style:style>
    <style:style style:name="T2484" style:parent-style-name="DefaultParagraphFont" style:family="text">
      <style:text-properties style:font-name="Lato" style:font-name-complex="Calibri" fo:color="#000000" fo:font-size="10.5pt" style:font-size-asian="10.5pt" style:font-size-complex="10.5pt"/>
    </style:style>
    <style:style style:name="T2485" style:parent-style-name="DefaultParagraphFont" style:family="text">
      <style:text-properties style:font-name="Lato" style:font-name-complex="Calibri" fo:color="#000000" fo:font-size="10.5pt" style:font-size-asian="10.5pt" style:font-size-complex="10.5pt"/>
    </style:style>
    <style:style style:name="T2486" style:parent-style-name="DefaultParagraphFont" style:family="text">
      <style:text-properties style:font-name="Lato" style:font-name-complex="Calibri" fo:color="#000000" fo:font-size="10.5pt" style:font-size-asian="10.5pt" style:font-size-complex="10.5pt"/>
    </style:style>
    <style:style style:name="T2487" style:parent-style-name="DefaultParagraphFont" style:family="text">
      <style:text-properties style:font-name="Lato" style:font-name-complex="Calibri" fo:color="#000000" fo:font-size="10.5pt" style:font-size-asian="10.5pt" style:font-size-complex="10.5pt"/>
    </style:style>
    <style:style style:name="T2488" style:parent-style-name="DefaultParagraphFont" style:family="text">
      <style:text-properties style:font-name="Lato" style:font-name-complex="Calibri" fo:color="#000000" fo:font-size="10.5pt" style:font-size-asian="10.5pt" style:font-size-complex="10.5pt"/>
    </style:style>
    <style:style style:name="T2489" style:parent-style-name="DefaultParagraphFont" style:family="text">
      <style:text-properties style:font-name="Lato" style:font-name-complex="Calibri" fo:color="#000000" fo:font-size="10.5pt" style:font-size-asian="10.5pt" style:font-size-complex="10.5pt"/>
    </style:style>
    <style:style style:name="T2490" style:parent-style-name="DefaultParagraphFont" style:family="text">
      <style:text-properties style:font-name="Lato" style:font-name-complex="Calibri" fo:color="#000000" fo:font-size="10.5pt" style:font-size-asian="10.5pt" style:font-size-complex="10.5pt"/>
    </style:style>
    <style:style style:name="T2491" style:parent-style-name="DefaultParagraphFont" style:family="text">
      <style:text-properties style:font-name="Lato" style:font-name-complex="Calibri" fo:color="#000000" fo:font-size="10.5pt" style:font-size-asian="10.5pt" style:font-size-complex="10.5pt"/>
    </style:style>
    <style:style style:name="T2492" style:parent-style-name="DefaultParagraphFont" style:family="text">
      <style:text-properties style:font-name="Lato" style:font-name-complex="Calibri" fo:color="#000000" fo:font-size="10.5pt" style:font-size-asian="10.5pt" style:font-size-complex="10.5pt"/>
    </style:style>
    <style:style style:name="T2493" style:parent-style-name="DefaultParagraphFont" style:family="text">
      <style:text-properties style:font-name="Lato" style:font-name-complex="Calibri" fo:color="#000000" fo:font-size="10.5pt" style:font-size-asian="10.5pt" style:font-size-complex="10.5pt"/>
    </style:style>
    <style:style style:name="T2494" style:parent-style-name="DefaultParagraphFont" style:family="text">
      <style:text-properties style:font-name="Lato" style:font-name-complex="Calibri" fo:color="#000000" fo:font-size="10.5pt" style:font-size-asian="10.5pt" style:font-size-complex="10.5pt"/>
    </style:style>
    <style:style style:name="P2495" style:parent-style-name="Normal" style:family="paragraph">
      <style:paragraph-properties fo:margin-bottom="0in" fo:line-height="100%"/>
      <style:text-properties style:font-name="Lato" fo:font-size="10.5pt" style:font-size-asian="10.5pt" style:font-size-complex="10.5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bottom="0in" fo:line-height="100%"/>
      <style:text-properties style:font-name="Lato" fo:font-size="10.5pt" style:font-size-asian="10.5pt" style:font-size-complex="10.5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bottom="0in" fo:line-height="100%"/>
      <style:text-properties style:font-name="Lato" fo:font-size="10.5pt" style:font-size-asian="10.5pt" style:font-size-complex="10.5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fo:line-height="100%"/>
    </style:style>
    <style:style style:name="T250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50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50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50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50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50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2509" style:parent-style-name="Normal" style:family="paragraph">
      <style:paragraph-properties fo:margin-bottom="0in" fo:line-height="100%"/>
      <style:text-properties style:font-name="Lato" fo:font-size="10.5pt" style:font-size-asian="10.5pt" style:font-size-complex="10.5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fo:line-height="100%"/>
      <style:text-properties style:font-name="Lato" fo:font-size="10.5pt" style:font-size-asian="10.5pt" style:font-size-complex="10.5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bottom="0in" fo:line-height="100%"/>
      <style:text-properties style:font-name="Lato" fo:font-size="10.5pt" style:font-size-asian="10.5pt" style:font-size-complex="10.5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517" style:parent-style-name="Normal" style:family="paragraph">
      <style:paragraph-properties fo:margin-bottom="0in" fo:line-height="100%"/>
      <style:text-properties style:font-name="Lato" fo:font-size="10.5pt" style:font-size-asian="10.5pt" style:font-size-complex="10.5p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bottom="0in" fo:line-height="100%"/>
      <style:text-properties style:font-name="Lato" fo:font-size="10.5pt" style:font-size-asian="10.5pt" style:font-size-complex="10.5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bottom="0in" fo:line-height="100%"/>
      <style:text-properties style:font-name="Lato" fo:font-size="10.5pt" style:font-size-asian="10.5pt" style:font-size-complex="10.5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bottom="0in" fo:line-height="100%"/>
    </style:style>
    <style:style style:name="T2525" style:parent-style-name="DefaultParagraphFont" style:family="text">
      <style:text-properties style:font-name="Lato" style:font-name-complex="Calibri" fo:color="#000000" fo:font-size="10.5pt" style:font-size-asian="10.5pt" style:font-size-complex="10.5pt"/>
    </style:style>
    <style:style style:name="T2526" style:parent-style-name="DefaultParagraphFont" style:family="text">
      <style:text-properties style:font-name="Lato" style:font-name-complex="Calibri" fo:color="#000000" fo:font-size="10.5pt" style:font-size-asian="10.5pt" style:font-size-complex="10.5pt"/>
    </style:style>
    <style:style style:name="P2527" style:parent-style-name="Normal" style:family="paragraph">
      <style:paragraph-properties fo:margin-bottom="0in" fo:line-height="100%"/>
      <style:text-properties style:font-name="Lato" fo:font-size="10.5pt" style:font-size-asian="10.5pt" style:font-size-complex="10.5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bottom="0in" fo:line-height="100%"/>
      <style:text-properties style:font-name="Lato" fo:font-size="10.5pt" style:font-size-asian="10.5pt" style:font-size-complex="10.5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bottom="0in" fo:line-height="100%"/>
      <style:text-properties style:font-name="Lato" fo:font-size="10.5pt" style:font-size-asian="10.5pt" style:font-size-complex="10.5pt"/>
    </style:style>
    <style:style style:name="P2533" style:parent-style-name="Normal" style:family="paragraph">
      <style:paragraph-properties fo:margin-bottom="0in" fo:line-height="100%"/>
      <style:text-properties style:font-name="Lato" fo:font-size="10.5pt" style:font-size-asian="10.5pt" style:font-size-complex="10.5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bottom="0in" fo:line-height="100%"/>
    </style:style>
    <style:style style:name="T2536" style:parent-style-name="DefaultParagraphFont" style:family="text">
      <style:text-properties style:font-name="Lato" style:font-name-complex="Calibri" fo:color="#000000" fo:font-size="10.5pt" style:font-size-asian="10.5pt" style:font-size-complex="10.5pt"/>
    </style:style>
    <style:style style:name="T2537" style:parent-style-name="DefaultParagraphFont" style:family="text">
      <style:text-properties style:font-name="Lato" style:font-name-complex="Calibri" fo:color="#000000" fo:font-size="10.5pt" style:font-size-asian="10.5pt" style:font-size-complex="10.5pt"/>
    </style:style>
    <style:style style:name="T2538" style:parent-style-name="DefaultParagraphFont" style:family="text">
      <style:text-properties style:font-name="Lato" style:font-name-complex="Calibri" fo:color="#000000" fo:font-size="10.5pt" style:font-size-asian="10.5pt" style:font-size-complex="10.5pt"/>
    </style:style>
    <style:style style:name="T2539" style:parent-style-name="DefaultParagraphFont" style:family="text">
      <style:text-properties style:font-name="Lato" style:font-name-complex="Calibri" fo:color="#000000" fo:font-size="10.5pt" style:font-size-asian="10.5pt" style:font-size-complex="10.5pt"/>
    </style:style>
    <style:style style:name="T2540" style:parent-style-name="DefaultParagraphFont" style:family="text">
      <style:text-properties style:font-name="Lato" style:font-name-complex="Calibri" fo:color="#000000" fo:font-size="10.5pt" style:font-size-asian="10.5pt" style:font-size-complex="10.5pt"/>
    </style:style>
    <style:style style:name="T2541" style:parent-style-name="DefaultParagraphFont" style:family="text">
      <style:text-properties style:font-name="Lato" style:font-name-complex="Calibri" fo:color="#000000" fo:font-size="10.5pt" style:font-size-asian="10.5pt" style:font-size-complex="10.5pt"/>
    </style:style>
    <style:style style:name="T2542" style:parent-style-name="DefaultParagraphFont" style:family="text">
      <style:text-properties style:font-name="Lato" style:font-name-complex="Calibri" fo:color="#000000" fo:font-size="10.5pt" style:font-size-asian="10.5pt" style:font-size-complex="10.5pt"/>
    </style:style>
    <style:style style:name="T2543" style:parent-style-name="DefaultParagraphFont" style:family="text">
      <style:text-properties style:font-name="Lato" style:font-name-complex="Calibri" fo:color="#000000" fo:font-size="10.5pt" style:font-size-asian="10.5pt" style:font-size-complex="10.5pt"/>
    </style:style>
    <style:style style:name="T2544" style:parent-style-name="DefaultParagraphFont" style:family="text">
      <style:text-properties style:font-name="Lato" style:font-name-complex="Calibri" fo:color="#000000" fo:font-size="10.5pt" style:font-size-asian="10.5pt" style:font-size-complex="10.5pt"/>
    </style:style>
    <style:style style:name="T2545" style:parent-style-name="DefaultParagraphFont" style:family="text">
      <style:text-properties style:font-name="Lato" style:font-name-complex="Calibri" fo:color="#000000" fo:font-size="10.5pt" style:font-size-asian="10.5pt" style:font-size-complex="10.5pt"/>
    </style:style>
    <style:style style:name="T2546" style:parent-style-name="DefaultParagraphFont" style:family="text">
      <style:text-properties style:font-name="Lato" style:font-name-complex="Calibri" fo:color="#000000" fo:font-size="10.5pt" style:font-size-asian="10.5pt" style:font-size-complex="10.5pt"/>
    </style:style>
    <style:style style:name="T2547" style:parent-style-name="DefaultParagraphFont" style:family="text">
      <style:text-properties style:font-name="Lato" style:font-name-complex="Calibri" fo:color="#000000" fo:font-size="10.5pt" style:font-size-asian="10.5pt" style:font-size-complex="10.5pt"/>
    </style:style>
    <style:style style:name="T2548" style:parent-style-name="DefaultParagraphFont" style:family="text">
      <style:text-properties style:font-name="Lato" style:font-name-complex="Calibri" fo:color="#000000" fo:font-size="10.5pt" style:font-size-asian="10.5pt" style:font-size-complex="10.5pt"/>
    </style:style>
    <style:style style:name="T2549" style:parent-style-name="DefaultParagraphFont" style:family="text">
      <style:text-properties style:font-name="Lato" style:font-name-complex="Calibri" fo:color="#000000" fo:font-size="10.5pt" style:font-size-asian="10.5pt" style:font-size-complex="10.5pt"/>
    </style:style>
    <style:style style:name="T2550" style:parent-style-name="DefaultParagraphFont" style:family="text">
      <style:text-properties style:font-name="Lato" style:font-name-complex="Calibri" fo:color="#000000" fo:font-size="10.5pt" style:font-size-asian="10.5pt" style:font-size-complex="10.5pt"/>
    </style:style>
    <style:style style:name="T2551" style:parent-style-name="DefaultParagraphFont" style:family="text">
      <style:text-properties style:font-name="Lato" style:font-name-complex="Calibri" fo:color="#000000" fo:font-size="10.5pt" style:font-size-asian="10.5pt" style:font-size-complex="10.5pt"/>
    </style:style>
    <style:style style:name="T2552" style:parent-style-name="DefaultParagraphFont" style:family="text">
      <style:text-properties style:font-name="Lato" style:font-name-complex="Calibri" fo:color="#000000" fo:font-size="10.5pt" style:font-size-asian="10.5pt" style:font-size-complex="10.5pt"/>
    </style:style>
    <style:style style:name="T2553" style:parent-style-name="DefaultParagraphFont" style:family="text">
      <style:text-properties style:font-name="Lato" style:font-name-complex="Calibri" fo:color="#000000" fo:font-size="10.5pt" style:font-size-asian="10.5pt" style:font-size-complex="10.5pt"/>
    </style:style>
    <style:style style:name="T2554" style:parent-style-name="DefaultParagraphFont" style:family="text">
      <style:text-properties style:font-name="Lato" style:font-name-complex="Calibri" fo:color="#000000" fo:font-size="10.5pt" style:font-size-asian="10.5pt" style:font-size-complex="10.5pt"/>
    </style:style>
    <style:style style:name="T2555" style:parent-style-name="DefaultParagraphFont" style:family="text">
      <style:text-properties style:font-name="Lato" style:font-name-complex="Calibri" fo:color="#000000" fo:font-size="10.5pt" style:font-size-asian="10.5pt" style:font-size-complex="10.5pt"/>
    </style:style>
    <style:style style:name="T2556" style:parent-style-name="DefaultParagraphFont" style:family="text">
      <style:text-properties style:font-name="Lato" style:font-name-complex="Calibri" fo:color="#000000" fo:font-size="10.5pt" style:font-size-asian="10.5pt" style:font-size-complex="10.5pt"/>
    </style:style>
    <style:style style:name="T2557" style:parent-style-name="DefaultParagraphFont" style:family="text">
      <style:text-properties style:font-name="Lato" style:font-name-complex="Calibri" fo:color="#000000" fo:font-size="10.5pt" style:font-size-asian="10.5pt" style:font-size-complex="10.5pt"/>
    </style:style>
    <style:style style:name="T2558" style:parent-style-name="DefaultParagraphFont" style:family="text">
      <style:text-properties style:font-name="Lato" style:font-name-complex="Calibri" fo:color="#000000" fo:font-size="10.5pt" style:font-size-asian="10.5pt" style:font-size-complex="10.5pt"/>
    </style:style>
    <style:style style:name="T2559" style:parent-style-name="DefaultParagraphFont" style:family="text">
      <style:text-properties style:font-name="Lato" style:font-name-complex="Calibri" fo:color="#000000" fo:font-size="10.5pt" style:font-size-asian="10.5pt" style:font-size-complex="10.5pt"/>
    </style:style>
    <style:style style:name="T2560" style:parent-style-name="DefaultParagraphFont" style:family="text">
      <style:text-properties style:font-name="Lato" style:font-name-complex="Calibri" fo:color="#000000" fo:font-size="10.5pt" style:font-size-asian="10.5pt" style:font-size-complex="10.5pt"/>
    </style:style>
    <style:style style:name="T2561" style:parent-style-name="DefaultParagraphFont" style:family="text">
      <style:text-properties style:font-name="Lato" style:font-name-complex="Calibri" fo:color="#000000" fo:font-size="10.5pt" style:font-size-asian="10.5pt" style:font-size-complex="10.5pt"/>
    </style:style>
    <style:style style:name="T2562" style:parent-style-name="DefaultParagraphFont" style:family="text">
      <style:text-properties style:font-name="Lato" style:font-name-complex="Calibri" fo:color="#000000" fo:font-size="10.5pt" style:font-size-asian="10.5pt" style:font-size-complex="10.5pt"/>
    </style:style>
    <style:style style:name="T2563" style:parent-style-name="DefaultParagraphFont" style:family="text">
      <style:text-properties style:font-name="Lato" style:font-name-complex="Calibri" fo:color="#000000" fo:font-size="10.5pt" style:font-size-asian="10.5pt" style:font-size-complex="10.5pt"/>
    </style:style>
    <style:style style:name="T2564" style:parent-style-name="DefaultParagraphFont" style:family="text">
      <style:text-properties style:font-name="Lato" style:font-name-complex="Calibri" fo:color="#000000" fo:font-size="10.5pt" style:font-size-asian="10.5pt" style:font-size-complex="10.5pt"/>
    </style:style>
    <style:style style:name="T2565" style:parent-style-name="DefaultParagraphFont" style:family="text">
      <style:text-properties style:font-name="Lato" style:font-name-complex="Calibri" fo:color="#000000" fo:font-size="10.5pt" style:font-size-asian="10.5pt" style:font-size-complex="10.5pt"/>
    </style:style>
    <style:style style:name="T2566" style:parent-style-name="DefaultParagraphFont" style:family="text">
      <style:text-properties style:font-name="Lato" style:font-name-complex="Calibri" fo:color="#000000" fo:font-size="10.5pt" style:font-size-asian="10.5pt" style:font-size-complex="10.5pt"/>
    </style:style>
    <style:style style:name="T2567" style:parent-style-name="DefaultParagraphFont" style:family="text">
      <style:text-properties style:font-name="Lato" style:font-name-complex="Calibri" fo:color="#000000" fo:font-size="10.5pt" style:font-size-asian="10.5pt" style:font-size-complex="10.5pt"/>
    </style:style>
    <style:style style:name="T2568" style:parent-style-name="DefaultParagraphFont" style:family="text">
      <style:text-properties style:font-name="Lato" style:font-name-complex="Calibri" fo:color="#000000" fo:font-size="10.5pt" style:font-size-asian="10.5pt" style:font-size-complex="10.5pt"/>
    </style:style>
    <style:style style:name="T2569" style:parent-style-name="DefaultParagraphFont" style:family="text">
      <style:text-properties style:font-name="Lato" style:font-name-complex="Calibri" fo:color="#000000" fo:font-size="10.5pt" style:font-size-asian="10.5pt" style:font-size-complex="10.5pt"/>
    </style:style>
    <style:style style:name="T2570" style:parent-style-name="DefaultParagraphFont" style:family="text">
      <style:text-properties style:font-name="Lato" style:font-name-complex="Calibri" fo:color="#000000" fo:font-size="10.5pt" style:font-size-asian="10.5pt" style:font-size-complex="10.5pt"/>
    </style:style>
    <style:style style:name="T2571" style:parent-style-name="DefaultParagraphFont" style:family="text">
      <style:text-properties style:font-name="Lato" style:font-name-complex="Calibri" fo:color="#000000" fo:font-size="10.5pt" style:font-size-asian="10.5pt" style:font-size-complex="10.5pt"/>
    </style:style>
    <style:style style:name="T2572" style:parent-style-name="DefaultParagraphFont" style:family="text">
      <style:text-properties style:font-name="Lato" style:font-name-complex="Calibri" fo:color="#000000" fo:font-size="10.5pt" style:font-size-asian="10.5pt" style:font-size-complex="10.5pt"/>
    </style:style>
    <style:style style:name="P2573" style:parent-style-name="Normal" style:family="paragraph">
      <style:paragraph-properties fo:margin-bottom="0in" fo:line-height="100%"/>
      <style:text-properties style:font-name="Lato" fo:font-size="10.5pt" style:font-size-asian="10.5pt" style:font-size-complex="10.5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in" fo:line-height="100%"/>
      <style:text-properties style:font-name="Lato" fo:font-size="10.5pt" style:font-size-asian="10.5pt" style:font-size-complex="10.5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bottom="0in" fo:line-height="100%"/>
      <style:text-properties style:font-name="Lato" fo:font-size="10.5pt" style:font-size-asian="10.5pt" style:font-size-complex="10.5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bottom="0in" fo:line-height="100%"/>
    </style:style>
    <style:style style:name="T2581" style:parent-style-name="DefaultParagraphFont" style:family="text">
      <style:text-properties style:font-name="Lato" style:font-name-complex="Calibri" fo:color="#000000" fo:font-size="10.5pt" style:font-size-asian="10.5pt" style:font-size-complex="10.5pt"/>
    </style:style>
    <style:style style:name="T2582" style:parent-style-name="DefaultParagraphFont" style:family="text">
      <style:text-properties style:font-name="Lato" style:font-name-complex="Calibri" fo:color="#000000" fo:font-size="10.5pt" style:font-size-asian="10.5pt" style:font-size-complex="10.5pt"/>
    </style:style>
    <style:style style:name="T2583" style:parent-style-name="DefaultParagraphFont" style:family="text">
      <style:text-properties style:font-name="Lato" style:font-name-complex="Calibri" fo:color="#000000" fo:font-size="10.5pt" style:font-size-asian="10.5pt" style:font-size-complex="10.5pt"/>
    </style:style>
    <style:style style:name="T2584" style:parent-style-name="DefaultParagraphFont" style:family="text">
      <style:text-properties style:font-name="Lato" style:font-name-complex="Calibri" fo:color="#000000" fo:font-size="10.5pt" style:font-size-asian="10.5pt" style:font-size-complex="10.5pt"/>
    </style:style>
    <style:style style:name="T2585" style:parent-style-name="DefaultParagraphFont" style:family="text">
      <style:text-properties style:font-name="Lato" style:font-name-complex="Calibri" fo:color="#000000" fo:font-size="10.5pt" style:font-size-asian="10.5pt" style:font-size-complex="10.5pt"/>
    </style:style>
    <style:style style:name="T2586" style:parent-style-name="DefaultParagraphFont" style:family="text">
      <style:text-properties style:font-name="Lato" style:font-name-complex="Calibri" fo:color="#000000" fo:font-size="10.5pt" style:font-size-asian="10.5pt" style:font-size-complex="10.5pt"/>
    </style:style>
    <style:style style:name="T2587" style:parent-style-name="DefaultParagraphFont" style:family="text">
      <style:text-properties style:font-name="Lato" style:font-name-complex="Calibri" fo:color="#000000" fo:font-size="10.5pt" style:font-size-asian="10.5pt" style:font-size-complex="10.5pt"/>
    </style:style>
    <style:style style:name="T2588" style:parent-style-name="DefaultParagraphFont" style:family="text">
      <style:text-properties style:font-name="Lato" style:font-name-complex="Calibri" fo:color="#000000" fo:font-size="10.5pt" style:font-size-asian="10.5pt" style:font-size-complex="10.5pt"/>
    </style:style>
    <style:style style:name="T2589" style:parent-style-name="DefaultParagraphFont" style:family="text">
      <style:text-properties style:font-name="Lato" style:font-name-complex="Calibri" fo:color="#000000" fo:font-size="10.5pt" style:font-size-asian="10.5pt" style:font-size-complex="10.5pt"/>
    </style:style>
    <style:style style:name="T2590" style:parent-style-name="DefaultParagraphFont" style:family="text">
      <style:text-properties style:font-name="Lato" style:font-name-complex="Calibri" fo:color="#000000" fo:font-size="10.5pt" style:font-size-asian="10.5pt" style:font-size-complex="10.5pt"/>
    </style:style>
    <style:style style:name="T2591" style:parent-style-name="DefaultParagraphFont" style:family="text">
      <style:text-properties style:font-name="Lato" style:font-name-complex="Calibri" fo:color="#000000" fo:font-size="10.5pt" style:font-size-asian="10.5pt" style:font-size-complex="10.5pt"/>
    </style:style>
    <style:style style:name="T2592" style:parent-style-name="DefaultParagraphFont" style:family="text">
      <style:text-properties style:font-name="Lato" style:font-name-complex="Calibri" fo:color="#000000" fo:font-size="10.5pt" style:font-size-asian="10.5pt" style:font-size-complex="10.5pt"/>
    </style:style>
    <style:style style:name="T2593" style:parent-style-name="DefaultParagraphFont" style:family="text">
      <style:text-properties style:font-name="Lato" style:font-name-complex="Calibri" fo:color="#000000" fo:font-size="10.5pt" style:font-size-asian="10.5pt" style:font-size-complex="10.5pt"/>
    </style:style>
    <style:style style:name="T2594" style:parent-style-name="DefaultParagraphFont" style:family="text">
      <style:text-properties style:font-name="Lato" style:font-name-complex="Calibri" fo:color="#000000" fo:font-size="10.5pt" style:font-size-asian="10.5pt" style:font-size-complex="10.5pt"/>
    </style:style>
    <style:style style:name="T2595" style:parent-style-name="DefaultParagraphFont" style:family="text">
      <style:text-properties style:font-name="Lato" style:font-name-complex="Calibri" fo:color="#000000" fo:font-size="10.5pt" style:font-size-asian="10.5pt" style:font-size-complex="10.5pt"/>
    </style:style>
    <style:style style:name="T2596" style:parent-style-name="DefaultParagraphFont" style:family="text">
      <style:text-properties style:font-name="Lato" style:font-name-complex="Calibri" fo:color="#000000" fo:font-size="10.5pt" style:font-size-asian="10.5pt" style:font-size-complex="10.5pt"/>
    </style:style>
    <style:style style:name="T2597" style:parent-style-name="DefaultParagraphFont" style:family="text">
      <style:text-properties style:font-name="Lato" style:font-name-complex="Calibri" fo:color="#000000" fo:font-size="10.5pt" style:font-size-asian="10.5pt" style:font-size-complex="10.5pt"/>
    </style:style>
    <style:style style:name="T2598" style:parent-style-name="DefaultParagraphFont" style:family="text">
      <style:text-properties style:font-name="Lato" style:font-name-complex="Calibri" fo:color="#000000" fo:font-size="10.5pt" style:font-size-asian="10.5pt" style:font-size-complex="10.5pt"/>
    </style:style>
    <style:style style:name="T2599" style:parent-style-name="DefaultParagraphFont" style:family="text">
      <style:text-properties style:font-name="Lato" style:font-name-complex="Calibri" fo:color="#000000" fo:font-size="10.5pt" style:font-size-asian="10.5pt" style:font-size-complex="10.5pt"/>
    </style:style>
    <style:style style:name="T2600" style:parent-style-name="DefaultParagraphFont" style:family="text">
      <style:text-properties style:font-name="Lato" style:font-name-complex="Calibri" fo:color="#000000" fo:font-size="10.5pt" style:font-size-asian="10.5pt" style:font-size-complex="10.5pt"/>
    </style:style>
    <style:style style:name="T2601" style:parent-style-name="DefaultParagraphFont" style:family="text">
      <style:text-properties style:font-name="Lato" style:font-name-complex="Calibri" fo:color="#000000" fo:font-size="10.5pt" style:font-size-asian="10.5pt" style:font-size-complex="10.5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bottom="0in" fo:line-height="100%"/>
      <style:text-properties style:font-name="Lato" fo:font-size="10.5pt" style:font-size-asian="10.5pt" style:font-size-complex="10.5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bottom="0in" fo:line-height="100%"/>
      <style:text-properties style:font-name="Lato" fo:font-size="10.5pt" style:font-size-asian="10.5pt" style:font-size-complex="10.5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bottom="0in" fo:line-height="100%"/>
      <style:text-properties style:font-name="Lato" fo:font-size="10.5pt" style:font-size-asian="10.5pt" style:font-size-complex="10.5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bottom="0in" fo:line-height="100%"/>
      <style:text-properties style:font-name="Lato" fo:font-size="10.5pt" style:font-size-asian="10.5pt" style:font-size-complex="10.5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bottom="0in" fo:line-height="100%"/>
      <style:text-properties style:font-name="Lato" fo:font-size="10.5pt" style:font-size-asian="10.5pt" style:font-size-complex="10.5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bottom="0in" fo:line-height="100%"/>
      <style:text-properties style:font-name="Lato" fo:font-size="10.5pt" style:font-size-asian="10.5pt" style:font-size-complex="10.5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bottom="0in" fo:line-height="100%"/>
      <style:text-properties style:font-name="Lato" fo:font-size="10.5pt" style:font-size-asian="10.5pt" style:font-size-complex="10.5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bottom="0in" fo:line-height="100%"/>
      <style:text-properties style:font-name="Lato" fo:font-size="10.5pt" style:font-size-asian="10.5pt" style:font-size-complex="10.5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bottom="0in" fo:line-height="100%"/>
      <style:text-properties style:font-name="Lato" fo:font-size="10.5pt" style:font-size-asian="10.5pt" style:font-size-complex="10.5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bottom="0in" fo:line-height="100%"/>
      <style:text-properties style:font-name="Lato" fo:font-size="10.5pt" style:font-size-asian="10.5pt" style:font-size-complex="10.5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bottom="0in" fo:line-height="100%"/>
      <style:text-properties style:font-name="Lato" fo:font-size="10.5pt" style:font-size-asian="10.5pt" style:font-size-complex="10.5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bottom="0in" fo:line-height="100%"/>
    </style:style>
    <style:style style:name="T263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3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3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3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3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3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3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3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3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3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4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4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4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4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4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4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2646" style:parent-style-name="Normal" style:family="paragraph">
      <style:paragraph-properties fo:margin-bottom="0in" fo:line-height="100%"/>
      <style:text-properties style:font-name="Lato" fo:font-size="10.5pt" style:font-size-asian="10.5pt" style:font-size-complex="10.5pt"/>
    </style:style>
    <style:style style:name="P2647" style:parent-style-name="Normal" style:family="paragraph">
      <style:text-properties style:font-name="Lato" fo:font-size="10.5pt" style:font-size-asian="10.5pt" style:font-size-complex="10.5pt"/>
    </style:style>
    <style:style style:name="P2648" style:parent-style-name="Normal" style:family="paragraph">
      <style:text-properties style:font-name="Lato" fo:font-size="10.5pt" style:font-size-asian="10.5pt" style:font-size-complex="10.5pt"/>
    </style:style>
    <style:style style:name="P2649" style:parent-style-name="Normal" style:family="paragraph">
      <style:text-properties style:font-name="Lato" fo:font-size="10.5pt" style:font-size-asian="10.5pt" style:font-size-complex="10.5pt"/>
    </style:style>
    <style:style style:name="TableColumn2651" style:family="table-column">
      <style:table-column-properties style:column-width="0.5875in"/>
    </style:style>
    <style:style style:name="TableColumn2652" style:family="table-column">
      <style:table-column-properties style:column-width="2.9527in"/>
    </style:style>
    <style:style style:name="TableColumn2653" style:family="table-column">
      <style:table-column-properties style:column-width="6.1458in"/>
    </style:style>
    <style:style style:name="Table2650" style:family="table">
      <style:table-properties style:width="9.6861in" fo:margin-left="0in" table:align="lef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bottom="0in" fo:line-height="100%"/>
      <style:text-properties style:font-name="Lato" fo:font-size="10.5pt" style:font-size-asian="10.5pt" style:font-size-complex="10.5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bottom="0in" fo:line-height="100%"/>
      <style:text-properties style:font-name="Lato" fo:font-size="10.5pt" style:font-size-asian="10.5pt" style:font-size-complex="10.5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bottom="0in" fo:line-height="100%"/>
    </style:style>
    <style:style style:name="T266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6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6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6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6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6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6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6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6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7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7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7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7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7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7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7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7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7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7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8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8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8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8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8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8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8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8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8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8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9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9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9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9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9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9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9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9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9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69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0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0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0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0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0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0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0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0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0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0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1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1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1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1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1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1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1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271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bottom="0in" fo:line-height="100%"/>
      <style:text-properties style:font-name="Lato" fo:font-size="10.5pt" style:font-size-asian="10.5pt" style:font-size-complex="10.5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bottom="0in" fo:line-height="100%"/>
      <style:text-properties style:font-name="Lato" fo:font-size="10.5pt" style:font-size-asian="10.5pt" style:font-size-complex="10.5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bottom="0in" fo:line-height="100%"/>
    </style:style>
    <style:style style:name="T2725" style:parent-style-name="DefaultParagraphFont" style:family="text">
      <style:text-properties style:font-name="Lato" style:font-name-complex="Calibri" fo:color="#000000" fo:font-size="10.5pt" style:font-size-asian="10.5pt" style:font-size-complex="10.5pt"/>
    </style:style>
    <style:style style:name="T2726" style:parent-style-name="DefaultParagraphFont" style:family="text">
      <style:text-properties style:font-name="Lato" style:font-name-complex="Calibri" fo:color="#000000" fo:font-size="10.5pt" style:font-size-asian="10.5pt" style:font-size-complex="10.5pt"/>
    </style:style>
    <style:style style:name="T2727" style:parent-style-name="DefaultParagraphFont" style:family="text">
      <style:text-properties style:font-name="Lato" style:font-name-complex="Calibri" fo:color="#000000" fo:font-size="10.5pt" style:font-size-asian="10.5pt" style:font-size-complex="10.5pt"/>
    </style:style>
    <style:style style:name="T2728" style:parent-style-name="DefaultParagraphFont" style:family="text">
      <style:text-properties style:font-name="Lato" style:font-name-complex="Calibri" fo:color="#000000" fo:font-size="10.5pt" style:font-size-asian="10.5pt" style:font-size-complex="10.5pt"/>
    </style:style>
    <style:style style:name="T2729" style:parent-style-name="DefaultParagraphFont" style:family="text">
      <style:text-properties style:font-name="Lato" style:font-name-complex="Calibri" fo:color="#000000" fo:font-size="10.5pt" style:font-size-asian="10.5pt" style:font-size-complex="10.5pt"/>
    </style:style>
    <style:style style:name="T2730" style:parent-style-name="DefaultParagraphFont" style:family="text">
      <style:text-properties style:font-name="Lato" style:font-name-complex="Calibri" fo:color="#000000" fo:font-size="10.5pt" style:font-size-asian="10.5pt" style:font-size-complex="10.5pt"/>
    </style:style>
    <style:style style:name="T2731" style:parent-style-name="DefaultParagraphFont" style:family="text">
      <style:text-properties style:font-name="Lato" style:font-name-complex="Calibri" fo:color="#000000" fo:font-size="10.5pt" style:font-size-asian="10.5pt" style:font-size-complex="10.5pt"/>
    </style:style>
    <style:style style:name="T2732" style:parent-style-name="DefaultParagraphFont" style:family="text">
      <style:text-properties style:font-name="Lato" style:font-name-complex="Calibri" fo:color="#000000" fo:font-size="10.5pt" style:font-size-asian="10.5pt" style:font-size-complex="10.5pt"/>
    </style:style>
    <style:style style:name="T2733" style:parent-style-name="DefaultParagraphFont" style:family="text">
      <style:text-properties style:font-name="Lato" style:font-name-complex="Calibri" fo:color="#000000" fo:font-size="10.5pt" style:font-size-asian="10.5pt" style:font-size-complex="10.5pt"/>
    </style:style>
    <style:style style:name="T2734" style:parent-style-name="DefaultParagraphFont" style:family="text">
      <style:text-properties style:font-name="Lato" style:font-name-complex="Calibri" fo:color="#000000" fo:font-size="10.5pt" style:font-size-asian="10.5pt" style:font-size-complex="10.5pt"/>
    </style:style>
    <style:style style:name="T2735" style:parent-style-name="DefaultParagraphFont" style:family="text">
      <style:text-properties style:font-name="Lato" style:font-name-complex="Calibri" fo:color="#000000" fo:font-size="10.5pt" style:font-size-asian="10.5pt" style:font-size-complex="10.5pt"/>
    </style:style>
    <style:style style:name="T2736" style:parent-style-name="DefaultParagraphFont" style:family="text">
      <style:text-properties style:font-name="Lato" style:font-name-complex="Calibri" fo:color="#000000" fo:font-size="10.5pt" style:font-size-asian="10.5pt" style:font-size-complex="10.5pt"/>
    </style:style>
    <style:style style:name="T2737" style:parent-style-name="DefaultParagraphFont" style:family="text">
      <style:text-properties style:font-name="Lato" style:font-name-complex="Calibri" fo:color="#000000" fo:font-size="10.5pt" style:font-size-asian="10.5pt" style:font-size-complex="10.5pt"/>
    </style:style>
    <style:style style:name="T2738" style:parent-style-name="DefaultParagraphFont" style:family="text">
      <style:text-properties style:font-name="Lato" style:font-name-complex="Calibri" fo:color="#000000" fo:font-size="10.5pt" style:font-size-asian="10.5pt" style:font-size-complex="10.5pt"/>
    </style:style>
    <style:style style:name="T2739" style:parent-style-name="DefaultParagraphFont" style:family="text">
      <style:text-properties style:font-name="Lato" style:font-name-complex="Calibri" fo:color="#000000" fo:font-size="10.5pt" style:font-size-asian="10.5pt" style:font-size-complex="10.5pt"/>
    </style:style>
    <style:style style:name="T2740" style:parent-style-name="DefaultParagraphFont" style:family="text">
      <style:text-properties style:font-name="Lato" style:font-name-complex="Calibri" fo:color="#000000" fo:font-size="10.5pt" style:font-size-asian="10.5pt" style:font-size-complex="10.5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bottom="0in" fo:line-height="100%"/>
      <style:text-properties style:font-name="Lato" fo:font-size="10.5pt" style:font-size-asian="10.5pt" style:font-size-complex="10.5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bottom="0in" fo:line-height="100%"/>
      <style:text-properties style:font-name="Lato" fo:font-size="10.5pt" style:font-size-asian="10.5pt" style:font-size-complex="10.5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2748" style:parent-style-name="Normal" style:family="paragraph">
      <style:paragraph-properties fo:margin-bottom="0in" fo:line-height="100%"/>
      <style:text-properties style:font-name="Lato" fo:font-size="10.5pt" style:font-size-asian="10.5pt" style:font-size-complex="10.5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bottom="0in" fo:line-height="100%"/>
      <style:text-properties style:font-name="Lato" fo:font-size="10.5pt" style:font-size-asian="10.5pt" style:font-size-complex="10.5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bottom="0in" fo:line-height="100%"/>
      <style:text-properties style:font-name="Lato" fo:font-size="10.5pt" style:font-size-asian="10.5pt" style:font-size-complex="10.5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bottom="0in" fo:line-height="100%"/>
    </style:style>
    <style:style style:name="T2756" style:parent-style-name="DefaultParagraphFont" style:family="text">
      <style:text-properties style:font-name="Lato" style:font-name-complex="Calibri" fo:color="#000000" fo:font-size="10.5pt" style:font-size-asian="10.5pt" style:font-size-complex="10.5pt"/>
    </style:style>
    <style:style style:name="T2757" style:parent-style-name="DefaultParagraphFont" style:family="text">
      <style:text-properties style:font-name="Lato" style:font-name-complex="Calibri" fo:color="#000000" fo:font-size="10.5pt" style:font-size-asian="10.5pt" style:font-size-complex="10.5pt"/>
    </style:style>
    <style:style style:name="T2758" style:parent-style-name="DefaultParagraphFont" style:family="text">
      <style:text-properties style:font-name="Lato" style:font-name-complex="Calibri" fo:color="#000000" fo:font-size="10.5pt" style:font-size-asian="10.5pt" style:font-size-complex="10.5pt"/>
    </style:style>
    <style:style style:name="T2759" style:parent-style-name="DefaultParagraphFont" style:family="text">
      <style:text-properties style:font-name="Lato" style:font-name-complex="Calibri" fo:color="#000000" fo:font-size="10.5pt" style:font-size-asian="10.5pt" style:font-size-complex="10.5pt"/>
    </style:style>
    <style:style style:name="T2760" style:parent-style-name="DefaultParagraphFont" style:family="text">
      <style:text-properties style:font-name="Lato" style:font-name-complex="Calibri" fo:color="#000000" fo:font-size="10.5pt" style:font-size-asian="10.5pt" style:font-size-complex="10.5pt"/>
    </style:style>
    <style:style style:name="T2761" style:parent-style-name="DefaultParagraphFont" style:family="text">
      <style:text-properties style:font-name="Lato" style:font-name-complex="Calibri" fo:color="#000000" fo:font-size="10.5pt" style:font-size-asian="10.5pt" style:font-size-complex="10.5pt"/>
    </style:style>
    <style:style style:name="T2762" style:parent-style-name="DefaultParagraphFont" style:family="text">
      <style:text-properties style:font-name="Lato" style:font-name-complex="Calibri" fo:color="#000000" fo:font-size="10.5pt" style:font-size-asian="10.5pt" style:font-size-complex="10.5pt"/>
    </style:style>
    <style:style style:name="T2763" style:parent-style-name="DefaultParagraphFont" style:family="text">
      <style:text-properties style:font-name="Lato" style:font-name-complex="Calibri" fo:color="#000000" fo:font-size="10.5pt" style:font-size-asian="10.5pt" style:font-size-complex="10.5pt"/>
    </style:style>
    <style:style style:name="T2764" style:parent-style-name="DefaultParagraphFont" style:family="text">
      <style:text-properties style:font-name="Lato" style:font-name-complex="Calibri" fo:color="#000000" fo:font-size="10.5pt" style:font-size-asian="10.5pt" style:font-size-complex="10.5pt"/>
    </style:style>
    <style:style style:name="T2765" style:parent-style-name="DefaultParagraphFont" style:family="text">
      <style:text-properties style:font-name="Lato" style:font-name-complex="Calibri" fo:color="#000000" fo:font-size="10.5pt" style:font-size-asian="10.5pt" style:font-size-complex="10.5pt"/>
    </style:style>
    <style:style style:name="T2766" style:parent-style-name="DefaultParagraphFont" style:family="text">
      <style:text-properties style:font-name="Lato" style:font-name-complex="Calibri" fo:color="#000000" fo:font-size="10.5pt" style:font-size-asian="10.5pt" style:font-size-complex="10.5pt"/>
    </style:style>
    <style:style style:name="T2767" style:parent-style-name="DefaultParagraphFont" style:family="text">
      <style:text-properties style:font-name="Lato" style:font-name-complex="Calibri" fo:color="#000000" fo:font-size="10.5pt" style:font-size-asian="10.5pt" style:font-size-complex="10.5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bottom="0in" fo:line-height="100%"/>
      <style:text-properties style:font-name="Lato" fo:font-size="10.5pt" style:font-size-asian="10.5pt" style:font-size-complex="10.5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fo:line-height="100%"/>
      <style:text-properties style:font-name="Lato" fo:font-size="10.5pt" style:font-size-asian="10.5pt" style:font-size-complex="10.5pt"/>
    </style:style>
    <style:style style:name="P2773" style:parent-style-name="Normal" style:family="paragraph">
      <style:paragraph-properties fo:margin-bottom="0in" fo:line-height="100%"/>
      <style:text-properties style:font-name="Lato" fo:font-size="10.5pt" style:font-size-asian="10.5pt" style:font-size-complex="10.5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bottom="0in" fo:line-height="100%"/>
    </style:style>
    <style:style style:name="T2776" style:parent-style-name="DefaultParagraphFont" style:family="text">
      <style:text-properties style:font-name="Lato" style:font-name-complex="Calibri" fo:color="#000000" fo:font-size="10.5pt" style:font-size-asian="10.5pt" style:font-size-complex="10.5pt"/>
    </style:style>
    <style:style style:name="T2777" style:parent-style-name="DefaultParagraphFont" style:family="text">
      <style:text-properties style:font-name="Lato" style:font-name-complex="Calibri" fo:color="#000000" fo:font-size="10.5pt" style:font-size-asian="10.5pt" style:font-size-complex="10.5pt"/>
    </style:style>
    <style:style style:name="T2778" style:parent-style-name="DefaultParagraphFont" style:family="text">
      <style:text-properties style:font-name="Lato" style:font-name-complex="Calibri" fo:color="#000000" fo:font-size="10.5pt" style:font-size-asian="10.5pt" style:font-size-complex="10.5pt"/>
    </style:style>
    <style:style style:name="T2779" style:parent-style-name="DefaultParagraphFont" style:family="text">
      <style:text-properties style:font-name="Lato" style:font-name-complex="Calibri" fo:color="#000000" fo:font-size="10.5pt" style:font-size-asian="10.5pt" style:font-size-complex="10.5pt"/>
    </style:style>
    <style:style style:name="T2780" style:parent-style-name="DefaultParagraphFont" style:family="text">
      <style:text-properties style:font-name="Lato" style:font-name-complex="Calibri" fo:color="#000000" fo:font-size="10.5pt" style:font-size-asian="10.5pt" style:font-size-complex="10.5pt"/>
    </style:style>
    <style:style style:name="T2781" style:parent-style-name="DefaultParagraphFont" style:family="text">
      <style:text-properties style:font-name="Lato" style:font-name-complex="Calibri" fo:color="#000000" fo:font-size="10.5pt" style:font-size-asian="10.5pt" style:font-size-complex="10.5pt"/>
    </style:style>
    <style:style style:name="T2782" style:parent-style-name="DefaultParagraphFont" style:family="text">
      <style:text-properties style:font-name="Lato" style:font-name-complex="Calibri" fo:color="#000000" fo:font-size="10.5pt" style:font-size-asian="10.5pt" style:font-size-complex="10.5pt"/>
    </style:style>
    <style:style style:name="T2783" style:parent-style-name="DefaultParagraphFont" style:family="text">
      <style:text-properties style:font-name="Lato" style:font-name-complex="Calibri" fo:color="#000000" fo:font-size="10.5pt" style:font-size-asian="10.5pt" style:font-size-complex="10.5pt"/>
    </style:style>
    <style:style style:name="T2784" style:parent-style-name="DefaultParagraphFont" style:family="text">
      <style:text-properties style:font-name="Lato" style:font-name-complex="Calibri" fo:color="#000000" fo:font-size="10.5pt" style:font-size-asian="10.5pt" style:font-size-complex="10.5pt"/>
    </style:style>
    <style:style style:name="T2785" style:parent-style-name="DefaultParagraphFont" style:family="text">
      <style:text-properties style:font-name="Lato" style:font-name-complex="Calibri" fo:color="#000000" fo:font-size="10.5pt" style:font-size-asian="10.5pt" style:font-size-complex="10.5pt"/>
    </style:style>
    <style:style style:name="T2786" style:parent-style-name="DefaultParagraphFont" style:family="text">
      <style:text-properties style:font-name="Lato" style:font-name-complex="Calibri" fo:color="#000000" fo:font-size="10.5pt" style:font-size-asian="10.5pt" style:font-size-complex="10.5pt"/>
    </style:style>
    <style:style style:name="T2787" style:parent-style-name="DefaultParagraphFont" style:family="text">
      <style:text-properties style:font-name="Lato" style:font-name-complex="Calibri" fo:color="#000000" fo:font-size="10.5pt" style:font-size-asian="10.5pt" style:font-size-complex="10.5pt"/>
    </style:style>
    <style:style style:name="T2788" style:parent-style-name="DefaultParagraphFont" style:family="text">
      <style:text-properties style:font-name="Lato" style:font-name-complex="Calibri" fo:color="#000000" fo:font-size="10.5pt" style:font-size-asian="10.5pt" style:font-size-complex="10.5pt"/>
    </style:style>
    <style:style style:name="T2789" style:parent-style-name="DefaultParagraphFont" style:family="text">
      <style:text-properties style:font-name="Lato" style:font-name-complex="Calibri" fo:color="#000000" fo:font-size="10.5pt" style:font-size-asian="10.5pt" style:font-size-complex="10.5pt"/>
    </style:style>
    <style:style style:name="T2790" style:parent-style-name="DefaultParagraphFont" style:family="text">
      <style:text-properties style:font-name="Lato" style:font-name-complex="Calibri" fo:color="#000000" fo:font-size="10.5pt" style:font-size-asian="10.5pt" style:font-size-complex="10.5pt"/>
    </style:style>
    <style:style style:name="T2791" style:parent-style-name="DefaultParagraphFont" style:family="text">
      <style:text-properties style:font-name="Lato" style:font-name-complex="Calibri" fo:color="#000000" fo:font-size="10.5pt" style:font-size-asian="10.5pt" style:font-size-complex="10.5pt"/>
    </style:style>
    <style:style style:name="T2792" style:parent-style-name="DefaultParagraphFont" style:family="text">
      <style:text-properties style:font-name="Lato" style:font-name-complex="Calibri" fo:color="#000000" fo:font-size="10.5pt" style:font-size-asian="10.5pt" style:font-size-complex="10.5pt"/>
    </style:style>
    <style:style style:name="T2793" style:parent-style-name="DefaultParagraphFont" style:family="text">
      <style:text-properties style:font-name="Lato" style:font-name-complex="Calibri" fo:color="#000000" fo:font-size="10.5pt" style:font-size-asian="10.5pt" style:font-size-complex="10.5pt"/>
    </style:style>
    <style:style style:name="T2794" style:parent-style-name="DefaultParagraphFont" style:family="text">
      <style:text-properties style:font-name="Lato" style:font-name-complex="Calibri" fo:color="#000000" fo:font-size="10.5pt" style:font-size-asian="10.5pt" style:font-size-complex="10.5pt"/>
    </style:style>
    <style:style style:name="T2795" style:parent-style-name="DefaultParagraphFont" style:family="text">
      <style:text-properties style:font-name="Lato" style:font-name-complex="Calibri" fo:color="#000000" fo:font-size="10.5pt" style:font-size-asian="10.5pt" style:font-size-complex="10.5pt"/>
    </style:style>
    <style:style style:name="T2796" style:parent-style-name="DefaultParagraphFont" style:family="text">
      <style:text-properties style:font-name="Lato" style:font-name-complex="Calibri" fo:color="#000000" fo:font-size="10.5pt" style:font-size-asian="10.5pt" style:font-size-complex="10.5pt"/>
    </style:style>
    <style:style style:name="T2797" style:parent-style-name="DefaultParagraphFont" style:family="text">
      <style:text-properties style:font-name="Lato" style:font-name-complex="Calibri" fo:color="#000000" fo:font-size="10.5pt" style:font-size-asian="10.5pt" style:font-size-complex="10.5pt"/>
    </style:style>
    <style:style style:name="T2798" style:parent-style-name="DefaultParagraphFont" style:family="text">
      <style:text-properties style:font-name="Lato" style:font-name-complex="Calibri" fo:color="#000000" fo:font-size="10.5pt" style:font-size-asian="10.5pt" style:font-size-complex="10.5pt"/>
    </style:style>
    <style:style style:name="T2799" style:parent-style-name="DefaultParagraphFont" style:family="text">
      <style:text-properties style:font-name="Lato" style:font-name-complex="Calibri" fo:color="#000000" fo:font-size="10.5pt" style:font-size-asian="10.5pt" style:font-size-complex="10.5pt"/>
    </style:style>
    <style:style style:name="T2800" style:parent-style-name="DefaultParagraphFont" style:family="text">
      <style:text-properties style:font-name="Lato" style:font-name-complex="Calibri" fo:color="#000000" fo:font-size="10.5pt" style:font-size-asian="10.5pt" style:font-size-complex="10.5pt"/>
    </style:style>
    <style:style style:name="T2801" style:parent-style-name="DefaultParagraphFont" style:family="text">
      <style:text-properties style:font-name="Lato" style:font-name-complex="Calibri" fo:color="#000000" fo:font-size="10.5pt" style:font-size-asian="10.5pt" style:font-size-complex="10.5pt"/>
    </style:style>
    <style:style style:name="T2802" style:parent-style-name="DefaultParagraphFont" style:family="text">
      <style:text-properties style:font-name="Lato" style:font-name-complex="Calibri" fo:color="#000000" fo:font-size="10.5pt" style:font-size-asian="10.5pt" style:font-size-complex="10.5pt"/>
    </style:style>
    <style:style style:name="T2803" style:parent-style-name="DefaultParagraphFont" style:family="text">
      <style:text-properties style:font-name="Lato" style:font-name-complex="Calibri" fo:color="#000000" fo:font-size="10.5pt" style:font-size-asian="10.5pt" style:font-size-complex="10.5pt"/>
    </style:style>
    <style:style style:name="T2804" style:parent-style-name="DefaultParagraphFont" style:family="text">
      <style:text-properties style:font-name="Lato" style:font-name-complex="Calibri" fo:color="#000000" fo:font-size="10.5pt" style:font-size-asian="10.5pt" style:font-size-complex="10.5pt"/>
    </style:style>
    <style:style style:name="T2805" style:parent-style-name="DefaultParagraphFont" style:family="text">
      <style:text-properties style:font-name="Lato" style:font-name-complex="Calibri" fo:color="#000000" fo:font-size="10.5pt" style:font-size-asian="10.5pt" style:font-size-complex="10.5pt"/>
    </style:style>
    <style:style style:name="T2806" style:parent-style-name="DefaultParagraphFont" style:family="text">
      <style:text-properties style:font-name="Lato" style:font-name-complex="Calibri" fo:color="#000000" fo:font-size="10.5pt" style:font-size-asian="10.5pt" style:font-size-complex="10.5pt"/>
    </style:style>
    <style:style style:name="T2807" style:parent-style-name="DefaultParagraphFont" style:family="text">
      <style:text-properties style:font-name="Lato" style:font-name-complex="Calibri" fo:color="#000000" fo:font-size="10.5pt" style:font-size-asian="10.5pt" style:font-size-complex="10.5pt"/>
    </style:style>
    <style:style style:name="T2808" style:parent-style-name="DefaultParagraphFont" style:family="text">
      <style:text-properties style:font-name="Lato" style:font-name-complex="Calibri" fo:color="#000000" fo:font-size="10.5pt" style:font-size-asian="10.5pt" style:font-size-complex="10.5pt"/>
    </style:style>
    <style:style style:name="T2809" style:parent-style-name="DefaultParagraphFont" style:family="text">
      <style:text-properties style:font-name="Lato" style:font-name-complex="Calibri" fo:color="#000000" fo:font-size="10.5pt" style:font-size-asian="10.5pt" style:font-size-complex="10.5pt"/>
    </style:style>
    <style:style style:name="T2810" style:parent-style-name="DefaultParagraphFont" style:family="text">
      <style:text-properties style:font-name="Lato" style:font-name-complex="Calibri" fo:color="#000000" fo:font-size="10.5pt" style:font-size-asian="10.5pt" style:font-size-complex="10.5pt"/>
    </style:style>
    <style:style style:name="T2811" style:parent-style-name="DefaultParagraphFont" style:family="text">
      <style:text-properties style:font-name="Lato" style:font-name-complex="Calibri" fo:color="#000000" fo:font-size="10.5pt" style:font-size-asian="10.5pt" style:font-size-complex="10.5pt"/>
    </style:style>
    <style:style style:name="T2812" style:parent-style-name="DefaultParagraphFont" style:family="text">
      <style:text-properties style:font-name="Lato" style:font-name-complex="Calibri" fo:color="#000000" fo:font-size="10.5pt" style:font-size-asian="10.5pt" style:font-size-complex="10.5pt"/>
    </style:style>
    <style:style style:name="T2813" style:parent-style-name="DefaultParagraphFont" style:family="text">
      <style:text-properties style:font-name="Lato" style:font-name-complex="Calibri" fo:color="#000000" fo:font-size="10.5pt" style:font-size-asian="10.5pt" style:font-size-complex="10.5pt"/>
    </style:style>
    <style:style style:name="T2814" style:parent-style-name="DefaultParagraphFont" style:family="text">
      <style:text-properties style:font-name="Lato" style:font-name-complex="Calibri" fo:color="#000000" fo:font-size="10.5pt" style:font-size-asian="10.5pt" style:font-size-complex="10.5pt"/>
    </style:style>
    <style:style style:name="T2815" style:parent-style-name="DefaultParagraphFont" style:family="text">
      <style:text-properties style:font-name="Lato" style:font-name-complex="Calibri" fo:color="#000000" fo:font-size="10.5pt" style:font-size-asian="10.5pt" style:font-size-complex="10.5pt"/>
    </style:style>
    <style:style style:name="T2816" style:parent-style-name="DefaultParagraphFont" style:family="text">
      <style:text-properties style:font-name="Lato" style:font-name-complex="Calibri" fo:color="#000000" fo:font-size="10.5pt" style:font-size-asian="10.5pt" style:font-size-complex="10.5pt"/>
    </style:style>
    <style:style style:name="T2817" style:parent-style-name="DefaultParagraphFont" style:family="text">
      <style:text-properties style:font-name="Lato" style:font-name-complex="Calibri" fo:color="#000000" fo:font-size="10.5pt" style:font-size-asian="10.5pt" style:font-size-complex="10.5pt"/>
    </style:style>
    <style:style style:name="T2818" style:parent-style-name="DefaultParagraphFont" style:family="text">
      <style:text-properties style:font-name="Lato" style:font-name-complex="Calibri" fo:color="#000000" fo:font-size="10.5pt" style:font-size-asian="10.5pt" style:font-size-complex="10.5pt"/>
    </style:style>
    <style:style style:name="T2819" style:parent-style-name="DefaultParagraphFont" style:family="text">
      <style:text-properties style:font-name="Lato" style:font-name-complex="Calibri" fo:color="#000000" fo:font-size="10.5pt" style:font-size-asian="10.5pt" style:font-size-complex="10.5pt"/>
    </style:style>
    <style:style style:name="T2820" style:parent-style-name="DefaultParagraphFont" style:family="text">
      <style:text-properties style:font-name="Lato" style:font-name-complex="Calibri" fo:color="#000000" fo:font-size="10.5pt" style:font-size-asian="10.5pt" style:font-size-complex="10.5pt"/>
    </style:style>
    <style:style style:name="T2821" style:parent-style-name="DefaultParagraphFont" style:family="text">
      <style:text-properties style:font-name="Lato" style:font-name-complex="Calibri" fo:color="#000000" fo:font-size="10.5pt" style:font-size-asian="10.5pt" style:font-size-complex="10.5pt"/>
    </style:style>
    <style:style style:name="T2822" style:parent-style-name="DefaultParagraphFont" style:family="text">
      <style:text-properties style:font-name="Lato" style:font-name-complex="Calibri" fo:color="#000000" fo:font-size="10.5pt" style:font-size-asian="10.5pt" style:font-size-complex="10.5pt"/>
    </style:style>
    <style:style style:name="T2823" style:parent-style-name="DefaultParagraphFont" style:family="text">
      <style:text-properties style:font-name="Lato" style:font-name-complex="Calibri" fo:color="#000000" fo:font-size="10.5pt" style:font-size-asian="10.5pt" style:font-size-complex="10.5pt"/>
    </style:style>
    <style:style style:name="T2824" style:parent-style-name="DefaultParagraphFont" style:family="text">
      <style:text-properties style:font-name="Lato" style:font-name-complex="Calibri" fo:color="#000000" fo:font-size="10.5pt" style:font-size-asian="10.5pt" style:font-size-complex="10.5pt"/>
    </style:style>
    <style:style style:name="T2825" style:parent-style-name="DefaultParagraphFont" style:family="text">
      <style:text-properties style:font-name="Lato" style:font-name-complex="Calibri" fo:color="#000000" fo:font-size="10.5pt" style:font-size-asian="10.5pt" style:font-size-complex="10.5pt"/>
    </style:style>
    <style:style style:name="T2826" style:parent-style-name="DefaultParagraphFont" style:family="text">
      <style:text-properties style:font-name="Lato" style:font-name-complex="Calibri" fo:color="#000000" fo:font-size="10.5pt" style:font-size-asian="10.5pt" style:font-size-complex="10.5pt"/>
    </style:style>
    <style:style style:name="T2827" style:parent-style-name="DefaultParagraphFont" style:family="text">
      <style:text-properties style:font-name="Lato" style:font-name-complex="Calibri" fo:color="#000000" fo:font-size="10.5pt" style:font-size-asian="10.5pt" style:font-size-complex="10.5pt"/>
    </style:style>
    <style:style style:name="T2828" style:parent-style-name="DefaultParagraphFont" style:family="text">
      <style:text-properties style:font-name="Lato" style:font-name-complex="Calibri" fo:color="#000000" fo:font-size="10.5pt" style:font-size-asian="10.5pt" style:font-size-complex="10.5pt"/>
    </style:style>
    <style:style style:name="T2829" style:parent-style-name="DefaultParagraphFont" style:family="text">
      <style:text-properties style:font-name="Lato" style:font-name-complex="Calibri" fo:color="#000000" fo:font-size="10.5pt" style:font-size-asian="10.5pt" style:font-size-complex="10.5pt"/>
    </style:style>
    <style:style style:name="T2830" style:parent-style-name="DefaultParagraphFont" style:family="text">
      <style:text-properties style:font-name="Lato" style:font-name-complex="Calibri" fo:color="#000000" fo:font-size="10.5pt" style:font-size-asian="10.5pt" style:font-size-complex="10.5pt"/>
    </style:style>
    <style:style style:name="T2831" style:parent-style-name="DefaultParagraphFont" style:family="text">
      <style:text-properties style:font-name="Lato" style:font-name-complex="Calibri" fo:color="#000000" fo:font-size="10.5pt" style:font-size-asian="10.5pt" style:font-size-complex="10.5pt"/>
    </style:style>
    <style:style style:name="T2832" style:parent-style-name="DefaultParagraphFont" style:family="text">
      <style:text-properties style:font-name="Lato" style:font-name-complex="Calibri" fo:color="#000000" fo:font-size="10.5pt" style:font-size-asian="10.5pt" style:font-size-complex="10.5pt"/>
    </style:style>
    <style:style style:name="T2833" style:parent-style-name="DefaultParagraphFont" style:family="text">
      <style:text-properties style:font-name="Lato" style:font-name-complex="Calibri" fo:color="#000000" fo:font-size="10.5pt" style:font-size-asian="10.5pt" style:font-size-complex="10.5pt"/>
    </style:style>
    <style:style style:name="T2834" style:parent-style-name="DefaultParagraphFont" style:family="text">
      <style:text-properties style:font-name="Lato" style:font-name-complex="Calibri" fo:color="#000000" fo:font-size="10.5pt" style:font-size-asian="10.5pt" style:font-size-complex="10.5pt"/>
    </style:style>
    <style:style style:name="T2835" style:parent-style-name="DefaultParagraphFont" style:family="text">
      <style:text-properties style:font-name="Lato" style:font-name-complex="Calibri" fo:color="#000000" fo:font-size="10.5pt" style:font-size-asian="10.5pt" style:font-size-complex="10.5pt"/>
    </style:style>
    <style:style style:name="T2836" style:parent-style-name="DefaultParagraphFont" style:family="text">
      <style:text-properties style:font-name="Lato" style:font-name-complex="Calibri" fo:color="#000000" fo:font-size="10.5pt" style:font-size-asian="10.5pt" style:font-size-complex="10.5pt"/>
    </style:style>
    <style:style style:name="T2837" style:parent-style-name="DefaultParagraphFont" style:family="text">
      <style:text-properties style:font-name="Lato" style:font-name-complex="Calibri" fo:color="#000000" fo:font-size="10.5pt" style:font-size-asian="10.5pt" style:font-size-complex="10.5pt"/>
    </style:style>
    <style:style style:name="T2838" style:parent-style-name="DefaultParagraphFont" style:family="text">
      <style:text-properties style:font-name="Lato" style:font-name-complex="Calibri" fo:color="#000000" fo:font-size="10.5pt" style:font-size-asian="10.5pt" style:font-size-complex="10.5pt"/>
    </style:style>
    <style:style style:name="T2839" style:parent-style-name="DefaultParagraphFont" style:family="text">
      <style:text-properties style:font-name="Lato" style:font-name-complex="Calibri" fo:color="#000000" fo:font-size="10.5pt" style:font-size-asian="10.5pt" style:font-size-complex="10.5pt"/>
    </style:style>
    <style:style style:name="T2840" style:parent-style-name="DefaultParagraphFont" style:family="text">
      <style:text-properties style:font-name="Lato" style:font-name-complex="Calibri" fo:color="#000000" fo:font-size="10.5pt" style:font-size-asian="10.5pt" style:font-size-complex="10.5pt"/>
    </style:style>
    <style:style style:name="T2841" style:parent-style-name="DefaultParagraphFont" style:family="text">
      <style:text-properties style:font-name="Lato" style:font-name-complex="Calibri" fo:color="#000000" fo:font-size="10.5pt" style:font-size-asian="10.5pt" style:font-size-complex="10.5pt"/>
    </style:style>
    <style:style style:name="T2842" style:parent-style-name="DefaultParagraphFont" style:family="text">
      <style:text-properties style:font-name="Lato" style:font-name-complex="Calibri" fo:color="#000000" fo:font-size="10.5pt" style:font-size-asian="10.5pt" style:font-size-complex="10.5pt"/>
    </style:style>
    <style:style style:name="T2843" style:parent-style-name="DefaultParagraphFont" style:family="text">
      <style:text-properties style:font-name="Lato" style:font-name-complex="Calibri" fo:color="#000000" fo:font-size="10.5pt" style:font-size-asian="10.5pt" style:font-size-complex="10.5pt"/>
    </style:style>
    <style:style style:name="T2844" style:parent-style-name="DefaultParagraphFont" style:family="text">
      <style:text-properties style:font-name="Lato" style:font-name-complex="Calibri" fo:color="#000000" fo:font-size="10.5pt" style:font-size-asian="10.5pt" style:font-size-complex="10.5pt"/>
    </style:style>
    <style:style style:name="T2845" style:parent-style-name="DefaultParagraphFont" style:family="text">
      <style:text-properties style:font-name="Lato" style:font-name-complex="Calibri" fo:color="#000000" fo:font-size="10.5pt" style:font-size-asian="10.5pt" style:font-size-complex="10.5pt"/>
    </style:style>
    <style:style style:name="T2846" style:parent-style-name="DefaultParagraphFont" style:family="text">
      <style:text-properties style:font-name="Lato" style:font-name-complex="Calibri" fo:color="#000000" fo:font-size="10.5pt" style:font-size-asian="10.5pt" style:font-size-complex="10.5pt"/>
    </style:style>
    <style:style style:name="T2847" style:parent-style-name="DefaultParagraphFont" style:family="text">
      <style:text-properties style:font-name="Lato" style:font-name-complex="Calibri" fo:color="#000000" fo:font-size="10.5pt" style:font-size-asian="10.5pt" style:font-size-complex="10.5pt"/>
    </style:style>
    <style:style style:name="T2848" style:parent-style-name="DefaultParagraphFont" style:family="text">
      <style:text-properties style:font-name="Lato" style:font-name-complex="Calibri" fo:color="#000000" fo:font-size="10.5pt" style:font-size-asian="10.5pt" style:font-size-complex="10.5pt"/>
    </style:style>
    <style:style style:name="T2849" style:parent-style-name="DefaultParagraphFont" style:family="text">
      <style:text-properties style:font-name="Lato" style:font-name-complex="Calibri" fo:color="#000000" fo:font-size="10.5pt" style:font-size-asian="10.5pt" style:font-size-complex="10.5pt"/>
    </style:style>
    <style:style style:name="T2850" style:parent-style-name="DefaultParagraphFont" style:family="text">
      <style:text-properties style:font-name="Lato" style:font-name-complex="Calibri" fo:color="#000000" fo:font-size="10.5pt" style:font-size-asian="10.5pt" style:font-size-complex="10.5pt"/>
    </style:style>
    <style:style style:name="T2851" style:parent-style-name="DefaultParagraphFont" style:family="text">
      <style:text-properties style:font-name="Lato" style:font-name-complex="Calibri" fo:color="#000000" fo:font-size="10.5pt" style:font-size-asian="10.5pt" style:font-size-complex="10.5pt"/>
    </style:style>
    <style:style style:name="T2852" style:parent-style-name="DefaultParagraphFont" style:family="text">
      <style:text-properties style:font-name="Lato" style:font-name-complex="Calibri" fo:color="#000000" fo:font-size="10.5pt" style:font-size-asian="10.5pt" style:font-size-complex="10.5pt"/>
    </style:style>
    <style:style style:name="P2853" style:parent-style-name="Normal" style:family="paragraph">
      <style:paragraph-properties fo:margin-bottom="0in" fo:line-height="100%"/>
    </style:style>
    <style:style style:name="T2854" style:parent-style-name="DefaultParagraphFont" style:family="text">
      <style:text-properties style:font-name="Lato" style:font-name-complex="Calibri" fo:color="#000000" fo:font-size="10.5pt" style:font-size-asian="10.5pt" style:font-size-complex="10.5pt"/>
    </style:style>
    <style:style style:name="T2855" style:parent-style-name="DefaultParagraphFont" style:family="text">
      <style:text-properties style:font-name="Lato" style:font-name-complex="Calibri" fo:color="#000000" fo:font-size="10.5pt" style:font-size-asian="10.5pt" style:font-size-complex="10.5pt"/>
    </style:style>
    <style:style style:name="T2856" style:parent-style-name="DefaultParagraphFont" style:family="text">
      <style:text-properties style:font-name="Lato" style:font-name-complex="Calibri" fo:color="#000000" fo:font-size="10.5pt" style:font-size-asian="10.5pt" style:font-size-complex="10.5pt"/>
    </style:style>
    <style:style style:name="T2857" style:parent-style-name="DefaultParagraphFont" style:family="text">
      <style:text-properties style:font-name="Lato" style:font-name-complex="Calibri" fo:color="#000000" fo:font-size="10.5pt" style:font-size-asian="10.5pt" style:font-size-complex="10.5pt"/>
    </style:style>
    <style:style style:name="T2858" style:parent-style-name="DefaultParagraphFont" style:family="text">
      <style:text-properties style:font-name="Lato" style:font-name-complex="Calibri" fo:color="#000000" fo:font-size="10.5pt" style:font-size-asian="10.5pt" style:font-size-complex="10.5pt"/>
    </style:style>
    <style:style style:name="T2859" style:parent-style-name="DefaultParagraphFont" style:family="text">
      <style:text-properties style:font-name="Lato" style:font-name-complex="Calibri" fo:color="#000000" fo:font-size="10.5pt" style:font-size-asian="10.5pt" style:font-size-complex="10.5pt"/>
    </style:style>
    <style:style style:name="T2860" style:parent-style-name="DefaultParagraphFont" style:family="text">
      <style:text-properties style:font-name="Lato" style:font-name-complex="Calibri" fo:color="#000000" fo:font-size="10.5pt" style:font-size-asian="10.5pt" style:font-size-complex="10.5pt"/>
    </style:style>
    <style:style style:name="T2861" style:parent-style-name="DefaultParagraphFont" style:family="text">
      <style:text-properties style:font-name="Lato" style:font-name-complex="Calibri" fo:color="#000000" fo:font-size="10.5pt" style:font-size-asian="10.5pt" style:font-size-complex="10.5pt"/>
    </style:style>
    <style:style style:name="T2862" style:parent-style-name="DefaultParagraphFont" style:family="text">
      <style:text-properties style:font-name="Lato" style:font-name-complex="Calibri" fo:color="#000000" fo:font-size="10.5pt" style:font-size-asian="10.5pt" style:font-size-complex="10.5pt"/>
    </style:style>
    <style:style style:name="T2863" style:parent-style-name="DefaultParagraphFont" style:family="text">
      <style:text-properties style:font-name="Lato" style:font-name-complex="Calibri" fo:color="#000000" fo:font-size="10.5pt" style:font-size-asian="10.5pt" style:font-size-complex="10.5pt"/>
    </style:style>
    <style:style style:name="T2864" style:parent-style-name="DefaultParagraphFont" style:family="text">
      <style:text-properties style:font-name="Lato" style:font-name-complex="Calibri" fo:color="#000000" fo:font-size="10.5pt" style:font-size-asian="10.5pt" style:font-size-complex="10.5pt"/>
    </style:style>
    <style:style style:name="T2865" style:parent-style-name="DefaultParagraphFont" style:family="text">
      <style:text-properties style:font-name="Lato" style:font-name-complex="Calibri" fo:color="#000000" fo:font-size="10.5pt" style:font-size-asian="10.5pt" style:font-size-complex="10.5pt"/>
    </style:style>
    <style:style style:name="T2866" style:parent-style-name="DefaultParagraphFont" style:family="text">
      <style:text-properties style:font-name="Lato" style:font-name-complex="Calibri" fo:color="#000000" fo:font-size="10.5pt" style:font-size-asian="10.5pt" style:font-size-complex="10.5pt"/>
    </style:style>
    <style:style style:name="T2867" style:parent-style-name="DefaultParagraphFont" style:family="text">
      <style:text-properties style:font-name="Lato" style:font-name-complex="Calibri" fo:color="#000000" fo:font-size="10.5pt" style:font-size-asian="10.5pt" style:font-size-complex="10.5pt"/>
    </style:style>
    <style:style style:name="T2868" style:parent-style-name="DefaultParagraphFont" style:family="text">
      <style:text-properties style:font-name="Lato" style:font-name-complex="Calibri" fo:color="#000000" fo:font-size="10.5pt" style:font-size-asian="10.5pt" style:font-size-complex="10.5pt"/>
    </style:style>
    <style:style style:name="T2869" style:parent-style-name="DefaultParagraphFont" style:family="text">
      <style:text-properties style:font-name="Lato" style:font-name-complex="Calibri" fo:color="#000000" fo:font-size="10.5pt" style:font-size-asian="10.5pt" style:font-size-complex="10.5pt"/>
    </style:style>
    <style:style style:name="T2870" style:parent-style-name="DefaultParagraphFont" style:family="text">
      <style:text-properties style:font-name="Lato" style:font-name-complex="Calibri" fo:color="#000000" fo:font-size="10.5pt" style:font-size-asian="10.5pt" style:font-size-complex="10.5pt"/>
    </style:style>
    <style:style style:name="T2871" style:parent-style-name="DefaultParagraphFont" style:family="text">
      <style:text-properties style:font-name="Lato" style:font-name-complex="Calibri" fo:color="#000000" fo:font-size="10.5pt" style:font-size-asian="10.5pt" style:font-size-complex="10.5pt"/>
    </style:style>
    <style:style style:name="T2872" style:parent-style-name="DefaultParagraphFont" style:family="text">
      <style:text-properties style:font-name="Lato" style:font-name-complex="Calibri" fo:color="#000000" fo:font-size="10.5pt" style:font-size-asian="10.5pt" style:font-size-complex="10.5pt"/>
    </style:style>
    <style:style style:name="T2873" style:parent-style-name="DefaultParagraphFont" style:family="text">
      <style:text-properties style:font-name="Lato" style:font-name-complex="Calibri" fo:color="#000000" fo:font-size="10.5pt" style:font-size-asian="10.5pt" style:font-size-complex="10.5pt"/>
    </style:style>
    <style:style style:name="T2874" style:parent-style-name="DefaultParagraphFont" style:family="text">
      <style:text-properties style:font-name="Lato" style:font-name-complex="Calibri" fo:color="#000000" fo:font-size="10.5pt" style:font-size-asian="10.5pt" style:font-size-complex="10.5pt"/>
    </style:style>
    <style:style style:name="T2875" style:parent-style-name="DefaultParagraphFont" style:family="text">
      <style:text-properties style:font-name="Lato" style:font-name-complex="Calibri" fo:color="#000000" fo:font-size="10.5pt" style:font-size-asian="10.5pt" style:font-size-complex="10.5pt"/>
    </style:style>
    <style:style style:name="T2876" style:parent-style-name="DefaultParagraphFont" style:family="text">
      <style:text-properties style:font-name="Lato" style:font-name-complex="Calibri" fo:color="#000000" fo:font-size="10.5pt" style:font-size-asian="10.5pt" style:font-size-complex="10.5pt"/>
    </style:style>
    <style:style style:name="T2877" style:parent-style-name="DefaultParagraphFont" style:family="text">
      <style:text-properties style:font-name="Lato" style:font-name-complex="Calibri" fo:color="#000000" fo:font-size="10.5pt" style:font-size-asian="10.5pt" style:font-size-complex="10.5pt"/>
    </style:style>
    <style:style style:name="T2878" style:parent-style-name="DefaultParagraphFont" style:family="text">
      <style:text-properties style:font-name="Lato" style:font-name-complex="Calibri" fo:color="#000000" fo:font-size="10.5pt" style:font-size-asian="10.5pt" style:font-size-complex="10.5pt"/>
    </style:style>
    <style:style style:name="T2879" style:parent-style-name="DefaultParagraphFont" style:family="text">
      <style:text-properties style:font-name="Lato" style:font-name-complex="Calibri" fo:color="#000000" fo:font-size="10.5pt" style:font-size-asian="10.5pt" style:font-size-complex="10.5pt"/>
    </style:style>
    <style:style style:name="T2880" style:parent-style-name="DefaultParagraphFont" style:family="text">
      <style:text-properties style:font-name="Lato" style:font-name-complex="Calibri" fo:color="#000000" fo:font-size="10.5pt" style:font-size-asian="10.5pt" style:font-size-complex="10.5pt"/>
    </style:style>
    <style:style style:name="T2881" style:parent-style-name="DefaultParagraphFont" style:family="text">
      <style:text-properties style:font-name="Lato" style:font-name-complex="Calibri" fo:color="#000000" fo:font-size="10.5pt" style:font-size-asian="10.5pt" style:font-size-complex="10.5pt"/>
    </style:style>
    <style:style style:name="T2882" style:parent-style-name="DefaultParagraphFont" style:family="text">
      <style:text-properties style:font-name="Lato" style:font-name-complex="Calibri" fo:color="#000000" fo:font-size="10.5pt" style:font-size-asian="10.5pt" style:font-size-complex="10.5pt"/>
    </style:style>
    <style:style style:name="T2883" style:parent-style-name="DefaultParagraphFont" style:family="text">
      <style:text-properties style:font-name="Lato" style:font-name-complex="Calibri" fo:color="#000000" fo:font-size="10.5pt" style:font-size-asian="10.5pt" style:font-size-complex="10.5pt"/>
    </style:style>
    <style:style style:name="T2884" style:parent-style-name="DefaultParagraphFont" style:family="text">
      <style:text-properties style:font-name="Lato" style:font-name-complex="Calibri" fo:color="#000000" fo:font-size="10.5pt" style:font-size-asian="10.5pt" style:font-size-complex="10.5pt"/>
    </style:style>
    <style:style style:name="T2885" style:parent-style-name="DefaultParagraphFont" style:family="text">
      <style:text-properties style:font-name="Lato" style:font-name-complex="Calibri" fo:color="#000000" fo:font-size="10.5pt" style:font-size-asian="10.5pt" style:font-size-complex="10.5pt"/>
    </style:style>
    <style:style style:name="T2886" style:parent-style-name="DefaultParagraphFont" style:family="text">
      <style:text-properties style:font-name="Lato" style:font-name-complex="Calibri" fo:color="#000000" fo:font-size="10.5pt" style:font-size-asian="10.5pt" style:font-size-complex="10.5pt"/>
    </style:style>
    <style:style style:name="T2887" style:parent-style-name="DefaultParagraphFont" style:family="text">
      <style:text-properties style:font-name="Lato" style:font-name-complex="Calibri" fo:color="#000000" fo:font-size="10.5pt" style:font-size-asian="10.5pt" style:font-size-complex="10.5pt"/>
    </style:style>
    <style:style style:name="T2888" style:parent-style-name="DefaultParagraphFont" style:family="text">
      <style:text-properties style:font-name="Lato" style:font-name-complex="Calibri" fo:color="#000000" fo:font-size="10.5pt" style:font-size-asian="10.5pt" style:font-size-complex="10.5pt"/>
    </style:style>
    <style:style style:name="T2889" style:parent-style-name="DefaultParagraphFont" style:family="text">
      <style:text-properties style:font-name="Lato" style:font-name-complex="Calibri" fo:color="#000000" fo:font-size="10.5pt" style:font-size-asian="10.5pt" style:font-size-complex="10.5pt"/>
    </style:style>
    <style:style style:name="T2890" style:parent-style-name="DefaultParagraphFont" style:family="text">
      <style:text-properties style:font-name="Lato" style:font-name-complex="Calibri" fo:color="#000000" fo:font-size="10.5pt" style:font-size-asian="10.5pt" style:font-size-complex="10.5pt"/>
    </style:style>
    <style:style style:name="T2891" style:parent-style-name="DefaultParagraphFont" style:family="text">
      <style:text-properties style:font-name="Lato" style:font-name-complex="Calibri" fo:color="#000000" fo:font-size="10.5pt" style:font-size-asian="10.5pt" style:font-size-complex="10.5pt"/>
    </style:style>
    <style:style style:name="T2892" style:parent-style-name="DefaultParagraphFont" style:family="text">
      <style:text-properties style:font-name="Lato" style:font-name-complex="Calibri" fo:color="#000000" fo:font-size="10.5pt" style:font-size-asian="10.5pt" style:font-size-complex="10.5pt"/>
    </style:style>
    <style:style style:name="T2893" style:parent-style-name="DefaultParagraphFont" style:family="text">
      <style:text-properties style:font-name="Lato" style:font-name-complex="Calibri" fo:color="#000000" fo:font-size="10.5pt" style:font-size-asian="10.5pt" style:font-size-complex="10.5pt"/>
    </style:style>
    <style:style style:name="T2894" style:parent-style-name="DefaultParagraphFont" style:family="text">
      <style:text-properties style:font-name="Lato" style:font-name-complex="Calibri" fo:color="#000000" fo:font-size="10.5pt" style:font-size-asian="10.5pt" style:font-size-complex="10.5pt"/>
    </style:style>
    <style:style style:name="T2895" style:parent-style-name="DefaultParagraphFont" style:family="text">
      <style:text-properties style:font-name="Lato" style:font-name-complex="Calibri" fo:color="#000000" fo:font-size="10.5pt" style:font-size-asian="10.5pt" style:font-size-complex="10.5pt"/>
    </style:style>
    <style:style style:name="T2896" style:parent-style-name="DefaultParagraphFont" style:family="text">
      <style:text-properties style:font-name="Lato" style:font-name-complex="Calibri" fo:color="#000000" fo:font-size="10.5pt" style:font-size-asian="10.5pt" style:font-size-complex="10.5pt"/>
    </style:style>
    <style:style style:name="T2897" style:parent-style-name="DefaultParagraphFont" style:family="text">
      <style:text-properties style:font-name="Lato" style:font-name-complex="Calibri" fo:color="#000000" fo:font-size="10.5pt" style:font-size-asian="10.5pt" style:font-size-complex="10.5pt"/>
    </style:style>
    <style:style style:name="T2898" style:parent-style-name="DefaultParagraphFont" style:family="text">
      <style:text-properties style:font-name="Lato" style:font-name-complex="Calibri" fo:color="#000000" fo:font-size="10.5pt" style:font-size-asian="10.5pt" style:font-size-complex="10.5pt"/>
    </style:style>
    <style:style style:name="T2899" style:parent-style-name="DefaultParagraphFont" style:family="text">
      <style:text-properties style:font-name="Lato" style:font-name-complex="Calibri" fo:color="#000000" fo:font-size="10.5pt" style:font-size-asian="10.5pt" style:font-size-complex="10.5pt"/>
    </style:style>
    <style:style style:name="T2900" style:parent-style-name="DefaultParagraphFont" style:family="text">
      <style:text-properties style:font-name="Lato" style:font-name-complex="Calibri" fo:color="#000000" fo:font-size="10.5pt" style:font-size-asian="10.5pt" style:font-size-complex="10.5pt"/>
    </style:style>
    <style:style style:name="T2901" style:parent-style-name="DefaultParagraphFont" style:family="text">
      <style:text-properties style:font-name="Lato" style:font-name-complex="Calibri" fo:color="#000000" fo:font-size="10.5pt" style:font-size-asian="10.5pt" style:font-size-complex="10.5pt"/>
    </style:style>
    <style:style style:name="T2902" style:parent-style-name="DefaultParagraphFont" style:family="text">
      <style:text-properties style:font-name="Lato" style:font-name-complex="Calibri" fo:color="#000000" fo:font-size="10.5pt" style:font-size-asian="10.5pt" style:font-size-complex="10.5pt"/>
    </style:style>
    <style:style style:name="T2903" style:parent-style-name="DefaultParagraphFont" style:family="text">
      <style:text-properties style:font-name="Lato" style:font-name-complex="Calibri" fo:color="#000000" fo:font-size="10.5pt" style:font-size-asian="10.5pt" style:font-size-complex="10.5pt"/>
    </style:style>
    <style:style style:name="T2904" style:parent-style-name="DefaultParagraphFont" style:family="text">
      <style:text-properties style:font-name="Lato" style:font-name-complex="Calibri" fo:color="#000000" fo:font-size="10.5pt" style:font-size-asian="10.5pt" style:font-size-complex="10.5pt"/>
    </style:style>
    <style:style style:name="T2905" style:parent-style-name="DefaultParagraphFont" style:family="text">
      <style:text-properties style:font-name="Lato" style:font-name-complex="Calibri" fo:color="#000000" fo:font-size="10.5pt" style:font-size-asian="10.5pt" style:font-size-complex="10.5pt"/>
    </style:style>
    <style:style style:name="T2906" style:parent-style-name="DefaultParagraphFont" style:family="text">
      <style:text-properties style:font-name="Lato" style:font-name-complex="Calibri" fo:color="#000000" fo:font-size="10.5pt" style:font-size-asian="10.5pt" style:font-size-complex="10.5pt"/>
    </style:style>
    <style:style style:name="T2907" style:parent-style-name="DefaultParagraphFont" style:family="text">
      <style:text-properties style:font-name="Lato" style:font-name-complex="Calibri" fo:color="#000000" fo:font-size="10.5pt" style:font-size-asian="10.5pt" style:font-size-complex="10.5pt"/>
    </style:style>
    <style:style style:name="T2908" style:parent-style-name="DefaultParagraphFont" style:family="text">
      <style:text-properties style:font-name="Lato" style:font-name-complex="Calibri" fo:color="#000000" fo:font-size="10.5pt" style:font-size-asian="10.5pt" style:font-size-complex="10.5pt"/>
    </style:style>
    <style:style style:name="T2909" style:parent-style-name="DefaultParagraphFont" style:family="text">
      <style:text-properties style:font-name="Lato" style:font-name-complex="Calibri" fo:color="#000000" fo:font-size="10.5pt" style:font-size-asian="10.5pt" style:font-size-complex="10.5pt"/>
    </style:style>
    <style:style style:name="T2910" style:parent-style-name="DefaultParagraphFont" style:family="text">
      <style:text-properties style:font-name="Lato" style:font-name-complex="Calibri" fo:color="#000000" fo:font-size="10.5pt" style:font-size-asian="10.5pt" style:font-size-complex="10.5pt"/>
    </style:style>
    <style:style style:name="T2911" style:parent-style-name="DefaultParagraphFont" style:family="text">
      <style:text-properties style:font-name="Lato" style:font-name-complex="Calibri" fo:color="#000000" fo:font-size="10.5pt" style:font-size-asian="10.5pt" style:font-size-complex="10.5pt"/>
    </style:style>
    <style:style style:name="T2912" style:parent-style-name="DefaultParagraphFont" style:family="text">
      <style:text-properties style:font-name="Lato" style:font-name-complex="Calibri" fo:color="#000000" fo:font-size="10.5pt" style:font-size-asian="10.5pt" style:font-size-complex="10.5pt"/>
    </style:style>
    <style:style style:name="T2913" style:parent-style-name="DefaultParagraphFont" style:family="text">
      <style:text-properties style:font-name="Lato" style:font-name-complex="Calibri" fo:color="#000000" fo:font-size="10.5pt" style:font-size-asian="10.5pt" style:font-size-complex="10.5pt"/>
    </style:style>
    <style:style style:name="T2914" style:parent-style-name="DefaultParagraphFont" style:family="text">
      <style:text-properties style:font-name="Lato" style:font-name-complex="Calibri" fo:color="#000000" fo:font-size="10.5pt" style:font-size-asian="10.5pt" style:font-size-complex="10.5pt"/>
    </style:style>
    <style:style style:name="T2915" style:parent-style-name="DefaultParagraphFont" style:family="text">
      <style:text-properties style:font-name="Lato" style:font-name-complex="Calibri" fo:color="#000000" fo:font-size="10.5pt" style:font-size-asian="10.5pt" style:font-size-complex="10.5pt"/>
    </style:style>
    <style:style style:name="T2916" style:parent-style-name="DefaultParagraphFont" style:family="text">
      <style:text-properties style:font-name="Lato" style:font-name-complex="Calibri" fo:color="#000000" fo:font-size="10.5pt" style:font-size-asian="10.5pt" style:font-size-complex="10.5pt"/>
    </style:style>
    <style:style style:name="T2917" style:parent-style-name="DefaultParagraphFont" style:family="text">
      <style:text-properties style:font-name="Lato" style:font-name-complex="Calibri" fo:color="#000000" fo:font-size="10.5pt" style:font-size-asian="10.5pt" style:font-size-complex="10.5pt"/>
    </style:style>
    <style:style style:name="T2918" style:parent-style-name="DefaultParagraphFont" style:family="text">
      <style:text-properties style:font-name="Lato" style:font-name-complex="Calibri" fo:color="#000000" fo:font-size="10.5pt" style:font-size-asian="10.5pt" style:font-size-complex="10.5pt"/>
    </style:style>
    <style:style style:name="T2919" style:parent-style-name="DefaultParagraphFont" style:family="text">
      <style:text-properties style:font-name="Lato" style:font-name-complex="Calibri" fo:color="#000000" fo:font-size="10.5pt" style:font-size-asian="10.5pt" style:font-size-complex="10.5pt"/>
    </style:style>
    <style:style style:name="T2920" style:parent-style-name="DefaultParagraphFont" style:family="text">
      <style:text-properties style:font-name="Lato" style:font-name-complex="Calibri" fo:color="#000000" fo:font-size="10.5pt" style:font-size-asian="10.5pt" style:font-size-complex="10.5pt"/>
    </style:style>
    <style:style style:name="T2921" style:parent-style-name="DefaultParagraphFont" style:family="text">
      <style:text-properties style:font-name="Lato" style:font-name-complex="Calibri" fo:color="#000000" fo:font-size="10.5pt" style:font-size-asian="10.5pt" style:font-size-complex="10.5pt"/>
    </style:style>
    <style:style style:name="T2922" style:parent-style-name="DefaultParagraphFont" style:family="text">
      <style:text-properties style:font-name="Lato" style:font-name-complex="Calibri" fo:color="#000000" fo:font-size="10.5pt" style:font-size-asian="10.5pt" style:font-size-complex="10.5pt"/>
    </style:style>
    <style:style style:name="T2923" style:parent-style-name="DefaultParagraphFont" style:family="text">
      <style:text-properties style:font-name="Lato" style:font-name-complex="Calibri" fo:color="#000000" fo:font-size="10.5pt" style:font-size-asian="10.5pt" style:font-size-complex="10.5pt"/>
    </style:style>
    <style:style style:name="T2924" style:parent-style-name="DefaultParagraphFont" style:family="text">
      <style:text-properties style:font-name="Lato" style:font-name-complex="Calibri" fo:color="#000000" fo:font-size="10.5pt" style:font-size-asian="10.5pt" style:font-size-complex="10.5pt"/>
    </style:style>
    <style:style style:name="T2925" style:parent-style-name="DefaultParagraphFont" style:family="text">
      <style:text-properties style:font-name="Lato" style:font-name-complex="Calibri" fo:color="#000000" fo:font-size="10.5pt" style:font-size-asian="10.5pt" style:font-size-complex="10.5pt"/>
    </style:style>
    <style:style style:name="T2926" style:parent-style-name="DefaultParagraphFont" style:family="text">
      <style:text-properties style:font-name="Lato" style:font-name-complex="Calibri" fo:color="#000000" fo:font-size="10.5pt" style:font-size-asian="10.5pt" style:font-size-complex="10.5pt"/>
    </style:style>
    <style:style style:name="T2927" style:parent-style-name="DefaultParagraphFont" style:family="text">
      <style:text-properties style:font-name="Lato" style:font-name-complex="Calibri" fo:color="#000000" fo:font-size="10.5pt" style:font-size-asian="10.5pt" style:font-size-complex="10.5pt"/>
    </style:style>
    <style:style style:name="T2928" style:parent-style-name="DefaultParagraphFont" style:family="text">
      <style:text-properties style:font-name="Lato" style:font-name-complex="Calibri" fo:color="#000000" fo:font-size="10.5pt" style:font-size-asian="10.5pt" style:font-size-complex="10.5pt"/>
    </style:style>
    <style:style style:name="T2929" style:parent-style-name="DefaultParagraphFont" style:family="text">
      <style:text-properties style:font-name="Lato" style:font-name-complex="Calibri" fo:color="#000000" fo:font-size="10.5pt" style:font-size-asian="10.5pt" style:font-size-complex="10.5pt"/>
    </style:style>
    <style:style style:name="T2930" style:parent-style-name="DefaultParagraphFont" style:family="text">
      <style:text-properties style:font-name="Lato" style:font-name-complex="Calibri" fo:color="#000000" fo:font-size="10.5pt" style:font-size-asian="10.5pt" style:font-size-complex="10.5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margin-bottom="0in" fo:line-height="100%"/>
      <style:text-properties style:font-name="Lato" fo:font-size="10.5pt" style:font-size-asian="10.5pt" style:font-size-complex="10.5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bottom="0in" fo:line-height="100%"/>
      <style:text-properties style:font-name="Lato" fo:font-size="10.5pt" style:font-size-asian="10.5pt" style:font-size-complex="10.5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bottom="0in" fo:line-height="100%"/>
    </style:style>
    <style:style style:name="T2938" style:parent-style-name="DefaultParagraphFont" style:family="text">
      <style:text-properties style:font-name="Lato" style:font-name-complex="Calibri" fo:color="#000000" fo:font-size="10.5pt" style:font-size-asian="10.5pt" style:font-size-complex="10.5pt"/>
    </style:style>
    <style:style style:name="T2939" style:parent-style-name="DefaultParagraphFont" style:family="text">
      <style:text-properties style:font-name="Lato" style:font-name-complex="Calibri" fo:color="#000000" fo:font-size="10.5pt" style:font-size-asian="10.5pt" style:font-size-complex="10.5pt"/>
    </style:style>
    <style:style style:name="T2940" style:parent-style-name="DefaultParagraphFont" style:family="text">
      <style:text-properties style:font-name="Lato" style:font-name-complex="Calibri" fo:color="#000000" fo:font-size="10.5pt" style:font-size-asian="10.5pt" style:font-size-complex="10.5pt"/>
    </style:style>
    <style:style style:name="T2941" style:parent-style-name="DefaultParagraphFont" style:family="text">
      <style:text-properties style:font-name="Lato" style:font-name-complex="Calibri" fo:color="#000000" fo:font-size="10.5pt" style:font-size-asian="10.5pt" style:font-size-complex="10.5pt"/>
    </style:style>
    <style:style style:name="T2942" style:parent-style-name="DefaultParagraphFont" style:family="text">
      <style:text-properties style:font-name="Lato" style:font-name-complex="Calibri" fo:color="#000000" fo:font-size="10.5pt" style:font-size-asian="10.5pt" style:font-size-complex="10.5pt"/>
    </style:style>
    <style:style style:name="T2943" style:parent-style-name="DefaultParagraphFont" style:family="text">
      <style:text-properties style:font-name="Lato" style:font-name-complex="Calibri" fo:color="#000000" fo:font-size="10.5pt" style:font-size-asian="10.5pt" style:font-size-complex="10.5pt"/>
    </style:style>
    <style:style style:name="T2944" style:parent-style-name="DefaultParagraphFont" style:family="text">
      <style:text-properties style:font-name="Lato" style:font-name-complex="Calibri" fo:color="#000000" fo:font-size="10.5pt" style:font-size-asian="10.5pt" style:font-size-complex="10.5pt"/>
    </style:style>
    <style:style style:name="T2945" style:parent-style-name="DefaultParagraphFont" style:family="text">
      <style:text-properties style:font-name="Lato" style:font-name-complex="Calibri" fo:color="#000000" fo:font-size="10.5pt" style:font-size-asian="10.5pt" style:font-size-complex="10.5pt"/>
    </style:style>
    <style:style style:name="T2946" style:parent-style-name="DefaultParagraphFont" style:family="text">
      <style:text-properties style:font-name="Lato" style:font-name-complex="Calibri" fo:color="#000000" fo:font-size="10.5pt" style:font-size-asian="10.5pt" style:font-size-complex="10.5pt"/>
    </style:style>
    <style:style style:name="T2947" style:parent-style-name="DefaultParagraphFont" style:family="text">
      <style:text-properties style:font-name="Lato" style:font-name-complex="Calibri" fo:color="#000000" fo:font-size="10.5pt" style:font-size-asian="10.5pt" style:font-size-complex="10.5pt"/>
    </style:style>
    <style:style style:name="T2948" style:parent-style-name="DefaultParagraphFont" style:family="text">
      <style:text-properties style:font-name="Lato" style:font-name-complex="Calibri" fo:color="#000000" fo:font-size="10.5pt" style:font-size-asian="10.5pt" style:font-size-complex="10.5pt"/>
    </style:style>
    <style:style style:name="T2949" style:parent-style-name="DefaultParagraphFont" style:family="text">
      <style:text-properties style:font-name="Lato" style:font-name-complex="Calibri" fo:color="#000000" fo:font-size="10.5pt" style:font-size-asian="10.5pt" style:font-size-complex="10.5pt"/>
    </style:style>
    <style:style style:name="T2950" style:parent-style-name="DefaultParagraphFont" style:family="text">
      <style:text-properties style:font-name="Lato" style:font-name-complex="Calibri" fo:color="#000000" fo:font-size="10.5pt" style:font-size-asian="10.5pt" style:font-size-complex="10.5pt"/>
    </style:style>
    <style:style style:name="T2951" style:parent-style-name="DefaultParagraphFont" style:family="text">
      <style:text-properties style:font-name="Lato" style:font-name-complex="Calibri" fo:color="#000000" fo:font-size="10.5pt" style:font-size-asian="10.5pt" style:font-size-complex="10.5pt"/>
    </style:style>
    <style:style style:name="T2952" style:parent-style-name="DefaultParagraphFont" style:family="text">
      <style:text-properties style:font-name="Lato" style:font-name-complex="Calibri" fo:color="#000000" fo:font-size="10.5pt" style:font-size-asian="10.5pt" style:font-size-complex="10.5pt"/>
    </style:style>
    <style:style style:name="T2953" style:parent-style-name="DefaultParagraphFont" style:family="text">
      <style:text-properties style:font-name="Lato" style:font-name-complex="Calibri" fo:color="#000000" fo:font-size="10.5pt" style:font-size-asian="10.5pt" style:font-size-complex="10.5pt"/>
    </style:style>
    <style:style style:name="T2954" style:parent-style-name="DefaultParagraphFont" style:family="text">
      <style:text-properties style:font-name="Lato" style:font-name-complex="Calibri" fo:color="#000000" fo:font-size="10.5pt" style:font-size-asian="10.5pt" style:font-size-complex="10.5pt"/>
    </style:style>
    <style:style style:name="T2955" style:parent-style-name="DefaultParagraphFont" style:family="text">
      <style:text-properties style:font-name="Lato" style:font-name-complex="Calibri" fo:color="#000000" fo:font-size="10.5pt" style:font-size-asian="10.5pt" style:font-size-complex="10.5pt"/>
    </style:style>
    <style:style style:name="T2956" style:parent-style-name="DefaultParagraphFont" style:family="text">
      <style:text-properties style:font-name="Lato" style:font-name-complex="Calibri" fo:color="#000000" fo:font-size="10.5pt" style:font-size-asian="10.5pt" style:font-size-complex="10.5pt"/>
    </style:style>
    <style:style style:name="T2957" style:parent-style-name="DefaultParagraphFont" style:family="text">
      <style:text-properties style:font-name="Lato" style:font-name-complex="Calibri" fo:color="#000000" fo:font-size="10.5pt" style:font-size-asian="10.5pt" style:font-size-complex="10.5pt"/>
    </style:style>
    <style:style style:name="T2958" style:parent-style-name="DefaultParagraphFont" style:family="text">
      <style:text-properties style:font-name="Lato" style:font-name-complex="Calibri" fo:color="#000000" fo:font-size="10.5pt" style:font-size-asian="10.5pt" style:font-size-complex="10.5pt"/>
    </style:style>
    <style:style style:name="T2959" style:parent-style-name="DefaultParagraphFont" style:family="text">
      <style:text-properties style:font-name="Lato" style:font-name-complex="Calibri" fo:color="#000000" fo:font-size="10.5pt" style:font-size-asian="10.5pt" style:font-size-complex="10.5pt"/>
    </style:style>
    <style:style style:name="T2960" style:parent-style-name="DefaultParagraphFont" style:family="text">
      <style:text-properties style:font-name="Lato" style:font-name-complex="Calibri" fo:color="#000000" fo:font-size="10.5pt" style:font-size-asian="10.5pt" style:font-size-complex="10.5pt"/>
    </style:style>
    <style:style style:name="T2961" style:parent-style-name="DefaultParagraphFont" style:family="text">
      <style:text-properties style:font-name="Lato" style:font-name-complex="Calibri" fo:color="#000000" fo:font-size="10.5pt" style:font-size-asian="10.5pt" style:font-size-complex="10.5pt"/>
    </style:style>
    <style:style style:name="T2962" style:parent-style-name="DefaultParagraphFont" style:family="text">
      <style:text-properties style:font-name="Lato" style:font-name-complex="Calibri" fo:color="#000000" fo:font-size="10.5pt" style:font-size-asian="10.5pt" style:font-size-complex="10.5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margin-bottom="0in" fo:line-height="100%"/>
      <style:text-properties style:font-name="Lato" fo:font-size="10.5pt" style:font-size-asian="10.5pt" style:font-size-complex="10.5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bottom="0in" fo:line-height="100%"/>
      <style:text-properties style:font-name="Lato" fo:font-size="10.5pt" style:font-size-asian="10.5pt" style:font-size-complex="10.5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bottom="0in" fo:line-height="100%"/>
    </style:style>
    <style:style style:name="T2970" style:parent-style-name="DefaultParagraphFont" style:family="text">
      <style:text-properties style:font-name="Lato" style:font-name-complex="Calibri" fo:color="#000000" fo:font-size="10.5pt" style:font-size-asian="10.5pt" style:font-size-complex="10.5pt"/>
    </style:style>
    <style:style style:name="T2971" style:parent-style-name="DefaultParagraphFont" style:family="text">
      <style:text-properties style:font-name="Lato" style:font-name-complex="Calibri" fo:color="#000000" fo:font-size="10.5pt" style:font-size-asian="10.5pt" style:font-size-complex="10.5pt"/>
    </style:style>
    <style:style style:name="T2972" style:parent-style-name="DefaultParagraphFont" style:family="text">
      <style:text-properties style:font-name="Lato" style:font-name-complex="Calibri" fo:color="#000000" fo:font-size="10.5pt" style:font-size-asian="10.5pt" style:font-size-complex="10.5pt"/>
    </style:style>
    <style:style style:name="T2973" style:parent-style-name="DefaultParagraphFont" style:family="text">
      <style:text-properties style:font-name="Lato" style:font-name-complex="Calibri" fo:color="#000000" fo:font-size="10.5pt" style:font-size-asian="10.5pt" style:font-size-complex="10.5pt"/>
    </style:style>
    <style:style style:name="T2974" style:parent-style-name="DefaultParagraphFont" style:family="text">
      <style:text-properties style:font-name="Lato" style:font-name-complex="Calibri" fo:color="#000000" fo:font-size="10.5pt" style:font-size-asian="10.5pt" style:font-size-complex="10.5pt"/>
    </style:style>
    <style:style style:name="T2975" style:parent-style-name="DefaultParagraphFont" style:family="text">
      <style:text-properties style:font-name="Lato" style:font-name-complex="Calibri" fo:color="#000000" fo:font-size="10.5pt" style:font-size-asian="10.5pt" style:font-size-complex="10.5pt"/>
    </style:style>
    <style:style style:name="T2976" style:parent-style-name="DefaultParagraphFont" style:family="text">
      <style:text-properties style:font-name="Lato" style:font-name-complex="Calibri" fo:color="#000000" fo:font-size="10.5pt" style:font-size-asian="10.5pt" style:font-size-complex="10.5pt"/>
    </style:style>
    <style:style style:name="T2977" style:parent-style-name="DefaultParagraphFont" style:family="text">
      <style:text-properties style:font-name="Lato" style:font-name-complex="Calibri" fo:color="#000000" fo:font-size="10.5pt" style:font-size-asian="10.5pt" style:font-size-complex="10.5pt"/>
    </style:style>
    <style:style style:name="T2978" style:parent-style-name="DefaultParagraphFont" style:family="text">
      <style:text-properties style:font-name="Lato" style:font-name-complex="Calibri" fo:color="#000000" fo:font-size="10.5pt" style:font-size-asian="10.5pt" style:font-size-complex="10.5pt"/>
    </style:style>
    <style:style style:name="T2979" style:parent-style-name="DefaultParagraphFont" style:family="text">
      <style:text-properties style:font-name="Lato" style:font-name-complex="Calibri" fo:color="#000000" fo:font-size="10.5pt" style:font-size-asian="10.5pt" style:font-size-complex="10.5pt"/>
    </style:style>
    <style:style style:name="T2980" style:parent-style-name="DefaultParagraphFont" style:family="text">
      <style:text-properties style:font-name="Lato" style:font-name-complex="Calibri" fo:color="#000000" fo:font-size="10.5pt" style:font-size-asian="10.5pt" style:font-size-complex="10.5pt"/>
    </style:style>
    <style:style style:name="T2981" style:parent-style-name="DefaultParagraphFont" style:family="text">
      <style:text-properties style:font-name="Lato" style:font-name-complex="Calibri" fo:color="#000000" fo:font-size="10.5pt" style:font-size-asian="10.5pt" style:font-size-complex="10.5pt"/>
    </style:style>
    <style:style style:name="T2982" style:parent-style-name="DefaultParagraphFont" style:family="text">
      <style:text-properties style:font-name="Lato" style:font-name-complex="Calibri" fo:color="#000000" fo:font-size="10.5pt" style:font-size-asian="10.5pt" style:font-size-complex="10.5pt"/>
    </style:style>
    <style:style style:name="T2983" style:parent-style-name="DefaultParagraphFont" style:family="text">
      <style:text-properties style:font-name="Lato" style:font-name-complex="Calibri" fo:color="#000000" fo:font-size="10.5pt" style:font-size-asian="10.5pt" style:font-size-complex="10.5pt"/>
    </style:style>
    <style:style style:name="T2984" style:parent-style-name="DefaultParagraphFont" style:family="text">
      <style:text-properties style:font-name="Lato" style:font-name-complex="Calibri" fo:color="#000000" fo:font-size="10.5pt" style:font-size-asian="10.5pt" style:font-size-complex="10.5pt"/>
    </style:style>
    <style:style style:name="T2985" style:parent-style-name="DefaultParagraphFont" style:family="text">
      <style:text-properties style:font-name="Lato" style:font-name-complex="Calibri" fo:color="#000000" fo:font-size="10.5pt" style:font-size-asian="10.5pt" style:font-size-complex="10.5pt"/>
    </style:style>
    <style:style style:name="T2986" style:parent-style-name="DefaultParagraphFont" style:family="text">
      <style:text-properties style:font-name="Lato" style:font-name-complex="Calibri" fo:color="#000000" fo:font-size="10.5pt" style:font-size-asian="10.5pt" style:font-size-complex="10.5pt"/>
    </style:style>
    <style:style style:name="T2987" style:parent-style-name="DefaultParagraphFont" style:family="text">
      <style:text-properties style:font-name="Lato" style:font-name-complex="Calibri" fo:color="#000000" fo:font-size="10.5pt" style:font-size-asian="10.5pt" style:font-size-complex="10.5pt"/>
    </style:style>
    <style:style style:name="T2988" style:parent-style-name="DefaultParagraphFont" style:family="text">
      <style:text-properties style:font-name="Lato" style:font-name-complex="Calibri" fo:color="#000000" fo:font-size="10.5pt" style:font-size-asian="10.5pt" style:font-size-complex="10.5pt"/>
    </style:style>
    <style:style style:name="T2989" style:parent-style-name="DefaultParagraphFont" style:family="text">
      <style:text-properties style:font-name="Lato" style:font-name-complex="Calibri" fo:color="#000000" fo:font-size="10.5pt" style:font-size-asian="10.5pt" style:font-size-complex="10.5pt"/>
    </style:style>
    <style:style style:name="T2990" style:parent-style-name="DefaultParagraphFont" style:family="text">
      <style:text-properties style:font-name="Lato" style:font-name-complex="Calibri" fo:color="#000000" fo:font-size="10.5pt" style:font-size-asian="10.5pt" style:font-size-complex="10.5pt"/>
    </style:style>
    <style:style style:name="T2991" style:parent-style-name="DefaultParagraphFont" style:family="text">
      <style:text-properties style:font-name="Lato" style:font-name-complex="Calibri" fo:color="#000000" fo:font-size="10.5pt" style:font-size-asian="10.5pt" style:font-size-complex="10.5pt"/>
    </style:style>
    <style:style style:name="T2992" style:parent-style-name="DefaultParagraphFont" style:family="text">
      <style:text-properties style:font-name="Lato" style:font-name-complex="Calibri" fo:color="#000000" fo:font-size="10.5pt" style:font-size-asian="10.5pt" style:font-size-complex="10.5pt"/>
    </style:style>
    <style:style style:name="T2993" style:parent-style-name="DefaultParagraphFont" style:family="text">
      <style:text-properties style:font-name="Lato" style:font-name-complex="Calibri" fo:color="#000000" fo:font-size="10.5pt" style:font-size-asian="10.5pt" style:font-size-complex="10.5pt"/>
    </style:style>
    <style:style style:name="T2994" style:parent-style-name="DefaultParagraphFont" style:family="text">
      <style:text-properties style:font-name="Lato" style:font-name-complex="Calibri" fo:color="#000000" fo:font-size="10.5pt" style:font-size-asian="10.5pt" style:font-size-complex="10.5pt"/>
    </style:style>
    <style:style style:name="T2995" style:parent-style-name="DefaultParagraphFont" style:family="text">
      <style:text-properties style:font-name="Lato" style:font-name-complex="Calibri" fo:color="#000000" fo:font-size="10.5pt" style:font-size-asian="10.5pt" style:font-size-complex="10.5pt"/>
    </style:style>
    <style:style style:name="T2996" style:parent-style-name="DefaultParagraphFont" style:family="text">
      <style:text-properties style:font-name="Lato" style:font-name-complex="Calibri" fo:color="#000000" fo:font-size="10.5pt" style:font-size-asian="10.5pt" style:font-size-complex="10.5pt"/>
    </style:style>
    <style:style style:name="T2997" style:parent-style-name="DefaultParagraphFont" style:family="text">
      <style:text-properties style:font-name="Lato" style:font-name-complex="Calibri" fo:color="#000000" fo:font-size="10.5pt" style:font-size-asian="10.5pt" style:font-size-complex="10.5pt"/>
    </style:style>
    <style:style style:name="T2998" style:parent-style-name="DefaultParagraphFont" style:family="text">
      <style:text-properties style:font-name="Lato" style:font-name-complex="Calibri" fo:color="#000000" fo:font-size="10.5pt" style:font-size-asian="10.5pt" style:font-size-complex="10.5pt"/>
    </style:style>
    <style:style style:name="T2999" style:parent-style-name="DefaultParagraphFont" style:family="text">
      <style:text-properties style:font-name="Lato" style:font-name-complex="Calibri" fo:color="#000000" fo:font-size="10.5pt" style:font-size-asian="10.5pt" style:font-size-complex="10.5pt"/>
    </style:style>
    <style:style style:name="T3000" style:parent-style-name="DefaultParagraphFont" style:family="text">
      <style:text-properties style:font-name="Lato" style:font-name-complex="Calibri" fo:color="#000000" fo:font-size="10.5pt" style:font-size-asian="10.5pt" style:font-size-complex="10.5pt"/>
    </style:style>
    <style:style style:name="T3001" style:parent-style-name="DefaultParagraphFont" style:family="text">
      <style:text-properties style:font-name="Lato" style:font-name-complex="Calibri" fo:color="#000000" fo:font-size="10.5pt" style:font-size-asian="10.5pt" style:font-size-complex="10.5pt"/>
    </style:style>
    <style:style style:name="T3002" style:parent-style-name="DefaultParagraphFont" style:family="text">
      <style:text-properties style:font-name="Lato" style:font-name-complex="Calibri" fo:color="#000000" fo:font-size="10.5pt" style:font-size-asian="10.5pt" style:font-size-complex="10.5pt"/>
    </style:style>
    <style:style style:name="T3003" style:parent-style-name="DefaultParagraphFont" style:family="text">
      <style:text-properties style:font-name="Lato" style:font-name-complex="Calibri" fo:color="#000000" fo:font-size="10.5pt" style:font-size-asian="10.5pt" style:font-size-complex="10.5pt"/>
    </style:style>
    <style:style style:name="T3004" style:parent-style-name="DefaultParagraphFont" style:family="text">
      <style:text-properties style:font-name="Lato" style:font-name-complex="Calibri" fo:color="#000000" fo:font-size="10.5pt" style:font-size-asian="10.5pt" style:font-size-complex="10.5pt"/>
    </style:style>
    <style:style style:name="T3005" style:parent-style-name="DefaultParagraphFont" style:family="text">
      <style:text-properties style:font-name="Lato" style:font-name-complex="Calibri" fo:color="#000000" fo:font-size="10.5pt" style:font-size-asian="10.5pt" style:font-size-complex="10.5pt"/>
    </style:style>
    <style:style style:name="T3006" style:parent-style-name="DefaultParagraphFont" style:family="text">
      <style:text-properties style:font-name="Lato" style:font-name-complex="Calibri" fo:color="#000000" fo:font-size="10.5pt" style:font-size-asian="10.5pt" style:font-size-complex="10.5pt"/>
    </style:style>
    <style:style style:name="T3007" style:parent-style-name="DefaultParagraphFont" style:family="text">
      <style:text-properties style:font-name="Lato" style:font-name-complex="Calibri" fo:color="#000000" fo:font-size="10.5pt" style:font-size-asian="10.5pt" style:font-size-complex="10.5pt"/>
    </style:style>
    <style:style style:name="T3008" style:parent-style-name="DefaultParagraphFont" style:family="text">
      <style:text-properties style:font-name="Lato" style:font-name-complex="Calibri" fo:color="#000000" fo:font-size="10.5pt" style:font-size-asian="10.5pt" style:font-size-complex="10.5pt"/>
    </style:style>
    <style:style style:name="T3009" style:parent-style-name="DefaultParagraphFont" style:family="text">
      <style:text-properties style:font-name="Lato" style:font-name-complex="Calibri" fo:color="#000000" fo:font-size="10.5pt" style:font-size-asian="10.5pt" style:font-size-complex="10.5pt"/>
    </style:style>
    <style:style style:name="T3010" style:parent-style-name="DefaultParagraphFont" style:family="text">
      <style:text-properties style:font-name="Lato" style:font-name-complex="Calibri" fo:color="#000000" fo:font-size="10.5pt" style:font-size-asian="10.5pt" style:font-size-complex="10.5pt"/>
    </style:style>
    <style:style style:name="T3011" style:parent-style-name="DefaultParagraphFont" style:family="text">
      <style:text-properties style:font-name="Lato" style:font-name-complex="Calibri" fo:color="#000000" fo:font-size="10.5pt" style:font-size-asian="10.5pt" style:font-size-complex="10.5pt"/>
    </style:style>
    <style:style style:name="T3012" style:parent-style-name="DefaultParagraphFont" style:family="text">
      <style:text-properties style:font-name="Lato" style:font-name-complex="Calibri" fo:color="#000000" fo:font-size="10.5pt" style:font-size-asian="10.5pt" style:font-size-complex="10.5pt"/>
    </style:style>
    <style:style style:name="T3013" style:parent-style-name="DefaultParagraphFont" style:family="text">
      <style:text-properties style:font-name="Lato" style:font-name-complex="Calibri" fo:color="#000000" fo:font-size="10.5pt" style:font-size-asian="10.5pt" style:font-size-complex="10.5pt"/>
    </style:style>
    <style:style style:name="T3014" style:parent-style-name="DefaultParagraphFont" style:family="text">
      <style:text-properties style:font-name="Lato" style:font-name-complex="Calibri" fo:color="#000000" fo:font-size="10.5pt" style:font-size-asian="10.5pt" style:font-size-complex="10.5pt"/>
    </style:style>
    <style:style style:name="T3015" style:parent-style-name="DefaultParagraphFont" style:family="text">
      <style:text-properties style:font-name="Lato" style:font-name-complex="Calibri" fo:color="#000000" fo:font-size="10.5pt" style:font-size-asian="10.5pt" style:font-size-complex="10.5pt"/>
    </style:style>
    <style:style style:name="T3016" style:parent-style-name="DefaultParagraphFont" style:family="text">
      <style:text-properties style:font-name="Lato" style:font-name-complex="Calibri" fo:color="#000000" fo:font-size="10.5pt" style:font-size-asian="10.5pt" style:font-size-complex="10.5pt"/>
    </style:style>
    <style:style style:name="T3017" style:parent-style-name="DefaultParagraphFont" style:family="text">
      <style:text-properties style:font-name="Lato" style:font-name-complex="Calibri" fo:color="#000000" fo:font-size="10.5pt" style:font-size-asian="10.5pt" style:font-size-complex="10.5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bottom="0in" fo:line-height="100%"/>
      <style:text-properties style:font-name="Lato" fo:font-size="10.5pt" style:font-size-asian="10.5pt" style:font-size-complex="10.5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bottom="0in" fo:line-height="100%"/>
      <style:text-properties style:font-name="Lato" fo:font-size="10.5pt" style:font-size-asian="10.5pt" style:font-size-complex="10.5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3025" style:parent-style-name="Normal" style:family="paragraph">
      <style:paragraph-properties fo:margin-bottom="0in" fo:line-height="100%"/>
      <style:text-properties style:font-name="Lato" fo:font-size="10.5pt" style:font-size-asian="10.5pt" style:font-size-complex="10.5p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bottom="0in" fo:line-height="100%"/>
      <style:text-properties style:font-name="Lato" fo:font-size="10.5pt" style:font-size-asian="10.5pt" style:font-size-complex="10.5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bottom="0in" fo:line-height="100%"/>
      <style:text-properties style:font-name="Lato" fo:font-size="10.5pt" style:font-size-asian="10.5pt" style:font-size-complex="10.5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bottom="0in" fo:line-height="100%"/>
    </style:style>
    <style:style style:name="T303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3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3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3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3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bottom="0in" fo:line-height="100%"/>
      <style:text-properties style:font-name="Lato" fo:font-size="10.5pt" style:font-size-asian="10.5pt" style:font-size-complex="10.5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bottom="0in" fo:line-height="100%"/>
      <style:text-properties style:font-name="Lato" fo:font-size="10.5pt" style:font-size-asian="10.5pt" style:font-size-complex="10.5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bottom="0in" fo:line-height="100%"/>
    </style:style>
    <style:style style:name="T304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4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4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4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4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5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5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5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5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5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5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5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5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5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5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6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6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6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6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6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3065" style:parent-style-name="Normal" style:family="paragraph">
      <style:text-properties style:font-name="Lato" fo:font-size="10.5pt" style:font-size-asian="10.5pt" style:font-size-complex="10.5pt"/>
    </style:style>
    <style:style style:name="P3066" style:parent-style-name="Normal" style:family="paragraph">
      <style:text-properties style:font-name="Lato" fo:font-size="10.5pt" style:font-size-asian="10.5pt" style:font-size-complex="10.5pt"/>
    </style:style>
    <style:style style:name="TableColumn3068" style:family="table-column">
      <style:table-column-properties style:column-width="0.5875in"/>
    </style:style>
    <style:style style:name="TableColumn3069" style:family="table-column">
      <style:table-column-properties style:column-width="2.9527in"/>
    </style:style>
    <style:style style:name="TableColumn3070" style:family="table-column">
      <style:table-column-properties style:column-width="6.1458in"/>
    </style:style>
    <style:style style:name="Table3067" style:family="table">
      <style:table-properties style:width="9.6861in" fo:margin-left="0in" table:align="lef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bottom="0in" fo:line-height="100%"/>
      <style:text-properties style:font-name="Lato" fo:font-size="10.5pt" style:font-size-asian="10.5pt" style:font-size-complex="10.5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bottom="0in" fo:line-height="100%"/>
      <style:text-properties style:font-name="Lato" fo:font-size="10.5pt" style:font-size-asian="10.5pt" style:font-size-complex="10.5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bottom="0in" fo:line-height="100%"/>
    </style:style>
    <style:style style:name="T307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7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8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8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8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8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8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8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8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8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8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8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9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9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9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9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9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9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9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9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9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09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0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0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0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0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0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0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06"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0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08"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09"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1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11"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1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1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1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115"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bottom="0in" fo:line-height="100%"/>
      <style:text-properties style:font-name="Lato" fo:font-size="10.5pt" style:font-size-asian="10.5pt" style:font-size-complex="10.5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margin-bottom="0in" fo:line-height="100%"/>
      <style:text-properties style:font-name="Lato" fo:font-size="10.5pt" style:font-size-asian="10.5pt" style:font-size-complex="10.5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bottom="0in" fo:line-height="100%"/>
    </style:style>
    <style:style style:name="T3123" style:parent-style-name="DefaultParagraphFont" style:family="text">
      <style:text-properties style:font-name="Lato" style:font-name-complex="Calibri" fo:color="#000000" fo:font-size="10.5pt" style:font-size-asian="10.5pt" style:font-size-complex="10.5pt"/>
    </style:style>
    <style:style style:name="T3124" style:parent-style-name="DefaultParagraphFont" style:family="text">
      <style:text-properties style:font-name="Lato" style:font-name-complex="Calibri" fo:color="#000000" fo:font-size="10.5pt" style:font-size-asian="10.5pt" style:font-size-complex="10.5pt"/>
    </style:style>
    <style:style style:name="T3125" style:parent-style-name="DefaultParagraphFont" style:family="text">
      <style:text-properties style:font-name="Lato" style:font-name-complex="Calibri" fo:color="#000000" fo:font-size="10.5pt" style:font-size-asian="10.5pt" style:font-size-complex="10.5pt"/>
    </style:style>
    <style:style style:name="T3126" style:parent-style-name="DefaultParagraphFont" style:family="text">
      <style:text-properties style:font-name="Lato" style:font-name-complex="Calibri" fo:color="#000000" fo:font-size="10.5pt" style:font-size-asian="10.5pt" style:font-size-complex="10.5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margin-bottom="0in" fo:line-height="100%"/>
      <style:text-properties style:font-name="Lato" fo:font-size="10.5pt" style:font-size-asian="10.5pt" style:font-size-complex="10.5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bottom="0in" fo:line-height="100%"/>
      <style:text-properties style:font-name="Lato" fo:font-size="10.5pt" style:font-size-asian="10.5pt" style:font-size-complex="10.5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margin-bottom="0in" fo:line-height="100%"/>
    </style:style>
    <style:style style:name="T3134" style:parent-style-name="DefaultParagraphFont" style:family="text">
      <style:text-properties style:font-name="Lato" style:font-name-complex="Calibri" fo:color="#000000" fo:font-size="10.5pt" style:font-size-asian="10.5pt" style:font-size-complex="10.5pt"/>
    </style:style>
    <style:style style:name="T3135" style:parent-style-name="DefaultParagraphFont" style:family="text">
      <style:text-properties style:font-name="Lato" style:font-name-complex="Calibri" fo:color="#000000" fo:font-size="10.5pt" style:font-size-asian="10.5pt" style:font-size-complex="10.5pt"/>
    </style:style>
    <style:style style:name="T3136" style:parent-style-name="DefaultParagraphFont" style:family="text">
      <style:text-properties style:font-name="Lato" style:font-name-complex="Calibri" fo:color="#000000" fo:font-size="10.5pt" style:font-size-asian="10.5pt" style:font-size-complex="10.5pt"/>
    </style:style>
    <style:style style:name="T3137" style:parent-style-name="DefaultParagraphFont" style:family="text">
      <style:text-properties style:font-name="Lato" style:font-name-complex="Calibri" fo:color="#000000" fo:font-size="10.5pt" style:font-size-asian="10.5pt" style:font-size-complex="10.5pt"/>
    </style:style>
    <style:style style:name="T3138" style:parent-style-name="DefaultParagraphFont" style:family="text">
      <style:text-properties style:font-name="Lato" style:font-name-complex="Calibri" fo:color="#000000" fo:font-size="10.5pt" style:font-size-asian="10.5pt" style:font-size-complex="10.5pt"/>
    </style:style>
    <style:style style:name="T3139" style:parent-style-name="DefaultParagraphFont" style:family="text">
      <style:text-properties style:font-name="Lato" style:font-name-complex="Calibri" fo:color="#000000" fo:font-size="10.5pt" style:font-size-asian="10.5pt" style:font-size-complex="10.5pt"/>
    </style:style>
    <style:style style:name="T3140" style:parent-style-name="DefaultParagraphFont" style:family="text">
      <style:text-properties style:font-name="Lato" style:font-name-complex="Calibri" fo:color="#000000" fo:font-size="10.5pt" style:font-size-asian="10.5pt" style:font-size-complex="10.5pt"/>
    </style:style>
    <style:style style:name="T3141" style:parent-style-name="DefaultParagraphFont" style:family="text">
      <style:text-properties style:font-name="Lato" style:font-name-complex="Calibri" fo:color="#000000" fo:font-size="10.5pt" style:font-size-asian="10.5pt" style:font-size-complex="10.5pt"/>
    </style:style>
    <style:style style:name="T3142" style:parent-style-name="DefaultParagraphFont" style:family="text">
      <style:text-properties style:font-name="Lato" style:font-name-complex="Calibri" fo:color="#000000" fo:font-size="10.5pt" style:font-size-asian="10.5pt" style:font-size-complex="10.5pt"/>
    </style:style>
    <style:style style:name="T3143" style:parent-style-name="DefaultParagraphFont" style:family="text">
      <style:text-properties style:font-name="Lato" style:font-name-complex="Calibri" fo:color="#000000" fo:font-size="10.5pt" style:font-size-asian="10.5pt" style:font-size-complex="10.5pt"/>
    </style:style>
    <style:style style:name="T3144" style:parent-style-name="DefaultParagraphFont" style:family="text">
      <style:text-properties style:font-name="Lato" style:font-name-complex="Calibri" fo:color="#000000" fo:font-size="10.5pt" style:font-size-asian="10.5pt" style:font-size-complex="10.5pt"/>
    </style:style>
    <style:style style:name="T3145" style:parent-style-name="DefaultParagraphFont" style:family="text">
      <style:text-properties style:font-name="Lato" style:font-name-complex="Calibri" fo:color="#000000" fo:font-size="10.5pt" style:font-size-asian="10.5pt" style:font-size-complex="10.5pt"/>
    </style:style>
    <style:style style:name="T3146" style:parent-style-name="DefaultParagraphFont" style:family="text">
      <style:text-properties style:font-name="Lato" style:font-name-complex="Calibri" fo:color="#000000" fo:font-size="10.5pt" style:font-size-asian="10.5pt" style:font-size-complex="10.5pt"/>
    </style:style>
    <style:style style:name="T3147" style:parent-style-name="DefaultParagraphFont" style:family="text">
      <style:text-properties style:font-name="Lato" style:font-name-complex="Calibri" fo:color="#000000" fo:font-size="10.5pt" style:font-size-asian="10.5pt" style:font-size-complex="10.5pt"/>
    </style:style>
    <style:style style:name="T3148" style:parent-style-name="DefaultParagraphFont" style:family="text">
      <style:text-properties style:font-name="Lato" style:font-name-complex="Calibri" fo:color="#000000" fo:font-size="10.5pt" style:font-size-asian="10.5pt" style:font-size-complex="10.5pt"/>
    </style:style>
    <style:style style:name="T3149" style:parent-style-name="DefaultParagraphFont" style:family="text">
      <style:text-properties style:font-name="Lato" style:font-name-complex="Calibri" fo:color="#000000" fo:font-size="10.5pt" style:font-size-asian="10.5pt" style:font-size-complex="10.5pt"/>
    </style:style>
    <style:style style:name="T3150" style:parent-style-name="DefaultParagraphFont" style:family="text">
      <style:text-properties style:font-name="Lato" style:font-name-complex="Calibri" fo:color="#000000" fo:font-size="10.5pt" style:font-size-asian="10.5pt" style:font-size-complex="10.5pt"/>
    </style:style>
    <style:style style:name="T3151" style:parent-style-name="DefaultParagraphFont" style:family="text">
      <style:text-properties style:font-name="Lato" style:font-name-complex="Calibri" fo:color="#000000" fo:font-size="10.5pt" style:font-size-asian="10.5pt" style:font-size-complex="10.5pt"/>
    </style:style>
    <style:style style:name="T3152" style:parent-style-name="DefaultParagraphFont" style:family="text">
      <style:text-properties style:font-name="Lato" style:font-name-complex="Calibri" fo:color="#000000" fo:font-size="10.5pt" style:font-size-asian="10.5pt" style:font-size-complex="10.5pt"/>
    </style:style>
    <style:style style:name="T3153" style:parent-style-name="DefaultParagraphFont" style:family="text">
      <style:text-properties style:font-name="Lato" style:font-name-complex="Calibri" fo:color="#000000" fo:font-size="10.5pt" style:font-size-asian="10.5pt" style:font-size-complex="10.5pt"/>
    </style:style>
    <style:style style:name="T3154" style:parent-style-name="DefaultParagraphFont" style:family="text">
      <style:text-properties style:font-name="Lato" style:font-name-complex="Calibri" fo:color="#000000" fo:font-size="10.5pt" style:font-size-asian="10.5pt" style:font-size-complex="10.5pt"/>
    </style:style>
    <style:style style:name="T3155" style:parent-style-name="DefaultParagraphFont" style:family="text">
      <style:text-properties style:font-name="Lato" style:font-name-complex="Calibri" fo:color="#000000" fo:font-size="10.5pt" style:font-size-asian="10.5pt" style:font-size-complex="10.5pt"/>
    </style:style>
    <style:style style:name="T3156" style:parent-style-name="DefaultParagraphFont" style:family="text">
      <style:text-properties style:font-name="Lato" style:font-name-complex="Calibri" fo:color="#000000" fo:font-size="10.5pt" style:font-size-asian="10.5pt" style:font-size-complex="10.5pt"/>
    </style:style>
    <style:style style:name="T3157" style:parent-style-name="DefaultParagraphFont" style:family="text">
      <style:text-properties style:font-name="Lato" style:font-name-complex="Calibri" fo:color="#000000" fo:font-size="10.5pt" style:font-size-asian="10.5pt" style:font-size-complex="10.5pt"/>
    </style:style>
    <style:style style:name="T3158" style:parent-style-name="DefaultParagraphFont" style:family="text">
      <style:text-properties style:font-name="Lato" style:font-name-complex="Calibri" fo:color="#000000" fo:font-size="10.5pt" style:font-size-asian="10.5pt" style:font-size-complex="10.5pt"/>
    </style:style>
    <style:style style:name="T3159" style:parent-style-name="DefaultParagraphFont" style:family="text">
      <style:text-properties style:font-name="Lato" style:font-name-complex="Calibri" fo:color="#000000" fo:font-size="10.5pt" style:font-size-asian="10.5pt" style:font-size-complex="10.5pt"/>
    </style:style>
    <style:style style:name="T3160" style:parent-style-name="DefaultParagraphFont" style:family="text">
      <style:text-properties style:font-name="Lato" style:font-name-complex="Calibri" fo:color="#000000" fo:font-size="10.5pt" style:font-size-asian="10.5pt" style:font-size-complex="10.5pt"/>
    </style:style>
    <style:style style:name="T3161" style:parent-style-name="DefaultParagraphFont" style:family="text">
      <style:text-properties style:font-name="Lato" style:font-name-complex="Calibri" fo:color="#000000" fo:font-size="10.5pt" style:font-size-asian="10.5pt" style:font-size-complex="10.5pt"/>
    </style:style>
    <style:style style:name="T3162" style:parent-style-name="DefaultParagraphFont" style:family="text">
      <style:text-properties style:font-name="Lato" style:font-name-complex="Calibri" fo:color="#000000" fo:font-size="10.5pt" style:font-size-asian="10.5pt" style:font-size-complex="10.5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bottom="0in" fo:line-height="100%"/>
      <style:text-properties style:font-name="Lato" fo:font-size="10.5pt" style:font-size-asian="10.5pt" style:font-size-complex="10.5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bottom="0in" fo:line-height="100%"/>
      <style:text-properties style:font-name="Lato" fo:font-size="10.5pt" style:font-size-asian="10.5pt" style:font-size-complex="10.5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bottom="0in" fo:line-height="100%"/>
    </style:style>
    <style:style style:name="T3170" style:parent-style-name="DefaultParagraphFont" style:family="text">
      <style:text-properties style:font-name="Lato" style:font-name-complex="Calibri" fo:color="#000000" fo:font-size="10.5pt" style:font-size-asian="10.5pt" style:font-size-complex="10.5pt"/>
    </style:style>
    <style:style style:name="T3171" style:parent-style-name="DefaultParagraphFont" style:family="text">
      <style:text-properties style:font-name="Lato" style:font-name-complex="Calibri" fo:color="#000000" fo:font-size="10.5pt" style:font-size-asian="10.5pt" style:font-size-complex="10.5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bottom="0in" fo:line-height="100%"/>
      <style:text-properties style:font-name="Lato" fo:font-size="10.5pt" style:font-size-asian="10.5pt" style:font-size-complex="10.5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bottom="0in" fo:line-height="100%"/>
      <style:text-properties style:font-name="Lato" fo:font-size="10.5pt" style:font-size-asian="10.5pt" style:font-size-complex="10.5pt"/>
    </style:style>
    <style:style style:name="P3177" style:parent-style-name="Normal" style:family="paragraph">
      <style:paragraph-properties fo:margin-bottom="0in" fo:line-height="100%"/>
      <style:text-properties style:font-name="Lato" fo:font-size="10.5pt" style:font-size-asian="10.5pt" style:font-size-complex="10.5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bottom="0in" fo:line-height="100%"/>
    </style:style>
    <style:style style:name="T3180" style:parent-style-name="DefaultParagraphFont" style:family="text">
      <style:text-properties style:font-name="Lato" style:font-name-complex="Calibri" fo:color="#000000" fo:font-size="10.5pt" style:font-size-asian="10.5pt" style:font-size-complex="10.5pt"/>
    </style:style>
    <style:style style:name="T3181" style:parent-style-name="DefaultParagraphFont" style:family="text">
      <style:text-properties style:font-name="Lato" style:font-name-complex="Calibri" fo:color="#000000" fo:font-size="10.5pt" style:font-size-asian="10.5pt" style:font-size-complex="10.5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margin-bottom="0in" fo:line-height="100%"/>
      <style:text-properties style:font-name="Lato" fo:font-size="10.5pt" style:font-size-asian="10.5pt" style:font-size-complex="10.5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bottom="0in" fo:line-height="100%"/>
      <style:text-properties style:font-name="Lato" fo:font-size="10.5pt" style:font-size-asian="10.5pt" style:font-size-complex="10.5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bottom="0in" fo:line-height="100%"/>
    </style:style>
    <style:style style:name="T3189" style:parent-style-name="DefaultParagraphFont" style:family="text">
      <style:text-properties style:font-name="Lato" style:font-name-complex="Calibri" fo:color="#000000" fo:font-size="10.5pt" style:font-size-asian="10.5pt" style:font-size-complex="10.5pt"/>
    </style:style>
    <style:style style:name="T3190" style:parent-style-name="DefaultParagraphFont" style:family="text">
      <style:text-properties style:font-name="Lato" style:font-name-complex="Calibri" fo:color="#000000" fo:font-size="10.5pt" style:font-size-asian="10.5pt" style:font-size-complex="10.5pt"/>
    </style:style>
    <style:style style:name="T3191" style:parent-style-name="DefaultParagraphFont" style:family="text">
      <style:text-properties style:font-name="Lato" style:font-name-complex="Calibri" fo:color="#000000" fo:font-size="10.5pt" style:font-size-asian="10.5pt" style:font-size-complex="10.5pt"/>
    </style:style>
    <style:style style:name="T3192" style:parent-style-name="DefaultParagraphFont" style:family="text">
      <style:text-properties style:font-name="Lato" style:font-name-complex="Calibri" fo:color="#000000" fo:font-size="10.5pt" style:font-size-asian="10.5pt" style:font-size-complex="10.5pt"/>
    </style:style>
    <style:style style:name="T3193" style:parent-style-name="DefaultParagraphFont" style:family="text">
      <style:text-properties style:font-name="Lato" style:font-name-complex="Calibri" fo:color="#000000" fo:font-size="10.5pt" style:font-size-asian="10.5pt" style:font-size-complex="10.5pt"/>
    </style:style>
    <style:style style:name="T3194" style:parent-style-name="DefaultParagraphFont" style:family="text">
      <style:text-properties style:font-name="Lato" style:font-name-complex="Calibri" fo:color="#000000" fo:font-size="10.5pt" style:font-size-asian="10.5pt" style:font-size-complex="10.5pt"/>
    </style:style>
    <style:style style:name="T3195" style:parent-style-name="DefaultParagraphFont" style:family="text">
      <style:text-properties style:font-name="Lato" style:font-name-complex="Calibri" fo:color="#000000" fo:font-size="10.5pt" style:font-size-asian="10.5pt" style:font-size-complex="10.5pt"/>
    </style:style>
    <style:style style:name="T3196" style:parent-style-name="DefaultParagraphFont" style:family="text">
      <style:text-properties style:font-name="Lato" style:font-name-complex="Calibri" fo:color="#000000" fo:font-size="10.5pt" style:font-size-asian="10.5pt" style:font-size-complex="10.5pt"/>
    </style:style>
    <style:style style:name="T3197" style:parent-style-name="DefaultParagraphFont" style:family="text">
      <style:text-properties style:font-name="Lato" style:font-name-complex="Calibri" fo:color="#000000" fo:font-size="10.5pt" style:font-size-asian="10.5pt" style:font-size-complex="10.5pt"/>
    </style:style>
    <style:style style:name="T3198" style:parent-style-name="DefaultParagraphFont" style:family="text">
      <style:text-properties style:font-name="Lato" style:font-name-complex="Calibri" fo:color="#000000" fo:font-size="10.5pt" style:font-size-asian="10.5pt" style:font-size-complex="10.5pt"/>
    </style:style>
    <style:style style:name="T3199" style:parent-style-name="DefaultParagraphFont" style:family="text">
      <style:text-properties style:font-name="Lato" style:font-name-complex="Calibri" fo:color="#000000" fo:font-size="10.5pt" style:font-size-asian="10.5pt" style:font-size-complex="10.5pt"/>
    </style:style>
    <style:style style:name="T3200" style:parent-style-name="DefaultParagraphFont" style:family="text">
      <style:text-properties style:font-name="Lato" style:font-name-complex="Calibri" fo:color="#000000" fo:font-size="10.5pt" style:font-size-asian="10.5pt" style:font-size-complex="10.5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bottom="0in" fo:line-height="100%"/>
      <style:text-properties style:font-name="Lato" fo:font-size="10.5pt" style:font-size-asian="10.5pt" style:font-size-complex="10.5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bottom="0in" fo:line-height="100%"/>
      <style:text-properties style:font-name="Lato" fo:font-size="10.5pt" style:font-size-asian="10.5pt" style:font-size-complex="10.5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bottom="0in" fo:line-height="100%"/>
    </style:style>
    <style:style style:name="T3208" style:parent-style-name="DefaultParagraphFont" style:family="text">
      <style:text-properties style:font-name="Lato" style:font-name-complex="Calibri" fo:color="#000000" fo:font-size="10.5pt" style:font-size-asian="10.5pt" style:font-size-complex="10.5pt"/>
    </style:style>
    <style:style style:name="T3209" style:parent-style-name="DefaultParagraphFont" style:family="text">
      <style:text-properties style:font-name="Lato" style:font-name-complex="Calibri" fo:color="#000000" fo:font-size="10.5pt" style:font-size-asian="10.5pt" style:font-size-complex="10.5pt"/>
    </style:style>
    <style:style style:name="T3210" style:parent-style-name="DefaultParagraphFont" style:family="text">
      <style:text-properties style:font-name="Lato" style:font-name-complex="Calibri" fo:color="#000000" fo:font-size="10.5pt" style:font-size-asian="10.5pt" style:font-size-complex="10.5pt"/>
    </style:style>
    <style:style style:name="T3211" style:parent-style-name="DefaultParagraphFont" style:family="text">
      <style:text-properties style:font-name="Lato" style:font-name-complex="Calibri" fo:color="#000000" fo:font-size="10.5pt" style:font-size-asian="10.5pt" style:font-size-complex="10.5pt"/>
    </style:style>
    <style:style style:name="T3212" style:parent-style-name="DefaultParagraphFont" style:family="text">
      <style:text-properties style:font-name="Lato" style:font-name-complex="Calibri" fo:color="#000000" fo:font-size="10.5pt" style:font-size-asian="10.5pt" style:font-size-complex="10.5pt"/>
    </style:style>
    <style:style style:name="T3213" style:parent-style-name="DefaultParagraphFont" style:family="text">
      <style:text-properties style:font-name="Lato" style:font-name-complex="Calibri" fo:color="#000000" fo:font-size="10.5pt" style:font-size-asian="10.5pt" style:font-size-complex="10.5pt"/>
    </style:style>
    <style:style style:name="T3214" style:parent-style-name="DefaultParagraphFont" style:family="text">
      <style:text-properties style:font-name="Lato" style:font-name-complex="Calibri" fo:color="#000000" fo:font-size="10.5pt" style:font-size-asian="10.5pt" style:font-size-complex="10.5pt"/>
    </style:style>
    <style:style style:name="T3215" style:parent-style-name="DefaultParagraphFont" style:family="text">
      <style:text-properties style:font-name="Lato" style:font-name-complex="Calibri" fo:color="#000000" fo:font-size="10.5pt" style:font-size-asian="10.5pt" style:font-size-complex="10.5pt"/>
    </style:style>
    <style:style style:name="T3216" style:parent-style-name="DefaultParagraphFont" style:family="text">
      <style:text-properties style:font-name="Lato" style:font-name-complex="Calibri" fo:color="#000000" fo:font-size="10.5pt" style:font-size-asian="10.5pt" style:font-size-complex="10.5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bottom="0in" fo:line-height="100%"/>
      <style:text-properties style:font-name="Lato" fo:font-size="10.5pt" style:font-size-asian="10.5pt" style:font-size-complex="10.5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bottom="0in" fo:line-height="100%"/>
      <style:text-properties style:font-name="Lato" fo:font-size="10.5pt" style:font-size-asian="10.5pt" style:font-size-complex="10.5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3224" style:parent-style-name="Normal" style:family="paragraph">
      <style:paragraph-properties fo:margin-bottom="0in" fo:line-height="100%"/>
      <style:text-properties style:font-name="Lato" fo:font-size="10.5pt" style:font-size-asian="10.5pt" style:font-size-complex="10.5p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bottom="0in" fo:line-height="100%"/>
      <style:text-properties style:font-name="Lato" fo:font-size="10.5pt" style:font-size-asian="10.5pt" style:font-size-complex="10.5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bottom="0in" fo:line-height="100%"/>
      <style:text-properties style:font-name="Lato" fo:font-size="10.5pt" style:font-size-asian="10.5pt" style:font-size-complex="10.5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bottom="0in" fo:line-height="100%"/>
    </style:style>
    <style:style style:name="T3232" style:parent-style-name="DefaultParagraphFont" style:family="text">
      <style:text-properties style:font-name="Lato" style:font-name-complex="Calibri" fo:color="#000000" fo:font-size="10.5pt" style:font-size-asian="10.5pt" style:font-size-complex="10.5pt"/>
    </style:style>
    <style:style style:name="T3233" style:parent-style-name="DefaultParagraphFont" style:family="text">
      <style:text-properties style:font-name="Lato" style:font-name-complex="Calibri" fo:color="#000000" fo:font-size="10.5pt" style:font-size-asian="10.5pt" style:font-size-complex="10.5p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margin-bottom="0in" fo:line-height="100%"/>
      <style:text-properties style:font-name="Lato" fo:font-size="10.5pt" style:font-size-asian="10.5pt" style:font-size-complex="10.5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bottom="0in" fo:line-height="100%"/>
      <style:text-properties style:font-name="Lato" fo:font-size="10.5pt" style:font-size-asian="10.5pt" style:font-size-complex="10.5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bottom="0in" fo:line-height="100%"/>
    </style:style>
    <style:style style:name="T3241" style:parent-style-name="DefaultParagraphFont" style:family="text">
      <style:text-properties style:font-name="Lato" style:font-name-complex="Calibri" fo:color="#000000" fo:font-size="10.5pt" style:font-size-asian="10.5pt" style:font-size-complex="10.5pt"/>
    </style:style>
    <style:style style:name="T3242" style:parent-style-name="DefaultParagraphFont" style:family="text">
      <style:text-properties style:font-name="Lato" style:font-name-complex="Calibri" fo:color="#000000" fo:font-size="10.5pt" style:font-size-asian="10.5pt" style:font-size-complex="10.5pt"/>
    </style:style>
    <style:style style:name="P3243" style:parent-style-name="Normal" style:family="paragraph">
      <style:text-properties style:font-name="Lato" fo:font-size="10.5pt" style:font-size-asian="10.5pt" style:font-size-complex="10.5pt"/>
    </style:style>
    <style:style style:name="P3244" style:parent-style-name="Normal" style:family="paragraph">
      <style:text-properties style:font-name="Lato" fo:font-size="10.5pt" style:font-size-asian="10.5pt" style:font-size-complex="10.5pt"/>
    </style:style>
    <style:style style:name="TableColumn3246" style:family="table-column">
      <style:table-column-properties style:column-width="0.5875in"/>
    </style:style>
    <style:style style:name="TableColumn3247" style:family="table-column">
      <style:table-column-properties style:column-width="2.9527in"/>
    </style:style>
    <style:style style:name="TableColumn3248" style:family="table-column">
      <style:table-column-properties style:column-width="6.1458in"/>
    </style:style>
    <style:style style:name="Table3245" style:family="table">
      <style:table-properties style:width="9.6861in" fo:margin-left="0in" table:align="lef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bottom="0in" fo:line-height="100%"/>
      <style:text-properties style:font-name="Lato" fo:font-size="10.5pt" style:font-size-asian="10.5pt" style:font-size-complex="10.5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bottom="0in" fo:line-height="100%"/>
      <style:text-properties style:font-name="Lato" fo:font-size="10.5pt" style:font-size-asian="10.5pt" style:font-size-complex="10.5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margin-bottom="0in" fo:line-height="100%"/>
    </style:style>
    <style:style style:name="T3256" style:parent-style-name="DefaultParagraphFont" style:family="text">
      <style:text-properties style:font-name="Lato" style:font-name-complex="Calibri" fo:color="#000000" fo:font-size="10.5pt" style:font-size-asian="10.5pt" style:font-size-complex="10.5pt"/>
    </style:style>
    <style:style style:name="T3257" style:parent-style-name="DefaultParagraphFont" style:family="text">
      <style:text-properties style:font-name="Lato" style:font-name-complex="Calibri" fo:color="#000000" fo:font-size="10.5pt" style:font-size-asian="10.5pt" style:font-size-complex="10.5pt"/>
    </style:style>
    <style:style style:name="T3258" style:parent-style-name="DefaultParagraphFont" style:family="text">
      <style:text-properties style:font-name="Lato" style:font-name-complex="Calibri" fo:color="#000000" fo:font-size="10.5pt" style:font-size-asian="10.5pt" style:font-size-complex="10.5pt"/>
    </style:style>
    <style:style style:name="T3259" style:parent-style-name="DefaultParagraphFont" style:family="text">
      <style:text-properties style:font-name="Lato" style:font-name-complex="Calibri" fo:color="#000000" fo:font-size="10.5pt" style:font-size-asian="10.5pt" style:font-size-complex="10.5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margin-bottom="0in" fo:line-height="100%"/>
      <style:text-properties style:font-name="Lato" fo:font-size="10.5pt" style:font-size-asian="10.5pt" style:font-size-complex="10.5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bottom="0in" fo:line-height="100%"/>
      <style:text-properties style:font-name="Lato" fo:font-size="10.5pt" style:font-size-asian="10.5pt" style:font-size-complex="10.5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margin-bottom="0in" fo:line-height="100%"/>
    </style:style>
    <style:style style:name="T3267" style:parent-style-name="DefaultParagraphFont" style:family="text">
      <style:text-properties style:font-name="Lato" style:font-name-complex="Calibri" fo:color="#000000" fo:font-size="10.5pt" style:font-size-asian="10.5pt" style:font-size-complex="10.5pt"/>
    </style:style>
    <style:style style:name="T3268" style:parent-style-name="DefaultParagraphFont" style:family="text">
      <style:text-properties style:font-name="Lato" style:font-name-complex="Calibri" fo:color="#000000" fo:font-size="10.5pt" style:font-size-asian="10.5pt" style:font-size-complex="10.5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margin-bottom="0in" fo:line-height="100%"/>
      <style:text-properties style:font-name="Lato" fo:font-size="10.5pt" style:font-size-asian="10.5pt" style:font-size-complex="10.5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margin-bottom="0in" fo:line-height="100%"/>
      <style:text-properties style:font-name="Lato" fo:font-size="10.5pt" style:font-size-asian="10.5pt" style:font-size-complex="10.5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margin-bottom="0in" fo:line-height="100%"/>
    </style:style>
    <style:style style:name="T3276" style:parent-style-name="DefaultParagraphFont" style:family="text">
      <style:text-properties style:font-name="Lato" style:font-name-complex="Calibri" fo:color="#000000" fo:font-size="10.5pt" style:font-size-asian="10.5pt" style:font-size-complex="10.5pt"/>
    </style:style>
    <style:style style:name="T3277" style:parent-style-name="DefaultParagraphFont" style:family="text">
      <style:text-properties style:font-name="Lato" style:font-name-complex="Calibri" fo:color="#000000" fo:font-size="10.5pt" style:font-size-asian="10.5pt" style:font-size-complex="10.5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margin-bottom="0in" fo:line-height="100%"/>
      <style:text-properties style:font-name="Lato" fo:font-size="10.5pt" style:font-size-asian="10.5pt" style:font-size-complex="10.5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bottom="0in" fo:line-height="100%"/>
      <style:text-properties style:font-name="Lato" fo:font-size="10.5pt" style:font-size-asian="10.5pt" style:font-size-complex="10.5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bottom="0in" fo:line-height="100%"/>
    </style:style>
    <style:style style:name="T3285" style:parent-style-name="DefaultParagraphFont" style:family="text">
      <style:text-properties style:font-name="Lato" style:font-name-complex="Calibri" fo:color="#000000" fo:font-size="10.5pt" style:font-size-asian="10.5pt" style:font-size-complex="10.5pt"/>
    </style:style>
    <style:style style:name="T3286" style:parent-style-name="DefaultParagraphFont" style:family="text">
      <style:text-properties style:font-name="Lato" style:font-name-complex="Calibri" fo:color="#000000" fo:font-size="10.5pt" style:font-size-asian="10.5pt" style:font-size-complex="10.5pt"/>
    </style:style>
    <style:style style:name="T3287" style:parent-style-name="DefaultParagraphFont" style:family="text">
      <style:text-properties style:font-name="Lato" style:font-name-complex="Calibri" fo:color="#000000" fo:font-size="10.5pt" style:font-size-asian="10.5pt" style:font-size-complex="10.5p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bottom="0in" fo:line-height="100%"/>
      <style:text-properties style:font-name="Lato" fo:font-size="10.5pt" style:font-size-asian="10.5pt" style:font-size-complex="10.5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bottom="0in" fo:line-height="100%"/>
      <style:text-properties style:font-name="Lato" fo:font-size="10.5pt" style:font-size-asian="10.5pt" style:font-size-complex="10.5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bottom="0in" fo:line-height="100%"/>
    </style:style>
    <style:style style:name="T3295" style:parent-style-name="DefaultParagraphFont" style:family="text">
      <style:text-properties style:font-name="Lato" style:font-name-complex="Calibri" fo:color="#000000" fo:font-size="10.5pt" style:font-size-asian="10.5pt" style:font-size-complex="10.5pt"/>
    </style:style>
    <style:style style:name="T3296" style:parent-style-name="DefaultParagraphFont" style:family="text">
      <style:text-properties style:font-name="Lato" style:font-name-complex="Calibri" fo:color="#000000" fo:font-size="10.5pt" style:font-size-asian="10.5pt" style:font-size-complex="10.5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bottom="0in" fo:line-height="100%"/>
      <style:text-properties style:font-name="Lato" fo:font-size="10.5pt" style:font-size-asian="10.5pt" style:font-size-complex="10.5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bottom="0in" fo:line-height="100%"/>
      <style:text-properties style:font-name="Lato" fo:font-size="10.5pt" style:font-size-asian="10.5pt" style:font-size-complex="10.5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bottom="0in" fo:line-height="100%"/>
    </style:style>
    <style:style style:name="T3304" style:parent-style-name="DefaultParagraphFont" style:family="text">
      <style:text-properties style:font-name="Lato" style:font-name-complex="Calibri" fo:color="#000000" fo:font-size="10.5pt" style:font-size-asian="10.5pt" style:font-size-complex="10.5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bottom="0in" fo:line-height="100%"/>
      <style:text-properties style:font-name="Lato" fo:font-size="10.5pt" style:font-size-asian="10.5pt" style:font-size-complex="10.5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bottom="0in" fo:line-height="100%"/>
      <style:text-properties style:font-name="Lato" fo:font-size="10.5pt" style:font-size-asian="10.5pt" style:font-size-complex="10.5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bottom="0.1666in" fo:line-height="100%"/>
    </style:style>
    <style:style style:name="T3312" style:parent-style-name="DefaultParagraphFont" style:family="text">
      <style:text-properties style:font-name="Lato" style:font-name-complex="Calibri" fo:color="#000000" fo:font-size="10.5pt" style:font-size-asian="10.5pt" style:font-size-complex="10.5pt"/>
    </style:style>
    <style:style style:name="T3313" style:parent-style-name="DefaultParagraphFont" style:family="text">
      <style:text-properties style:font-name="Lato" style:font-name-complex="Calibri" fo:color="#000000" fo:font-size="10.5pt" style:font-size-asian="10.5pt" style:font-size-complex="10.5pt"/>
    </style:style>
    <style:style style:name="T3314" style:parent-style-name="DefaultParagraphFont" style:family="text">
      <style:text-properties style:font-name="Lato" style:font-name-complex="Calibri" fo:color="#000000" fo:font-size="10.5pt" style:font-size-asian="10.5pt" style:font-size-complex="10.5pt"/>
    </style:style>
    <style:style style:name="T3315" style:parent-style-name="DefaultParagraphFont" style:family="text">
      <style:text-properties style:font-name="Lato" style:font-name-complex="Calibri" fo:color="#000000" fo:font-size="10.5pt" style:font-size-asian="10.5pt" style:font-size-complex="10.5pt"/>
    </style:style>
    <style:style style:name="T3316" style:parent-style-name="DefaultParagraphFont" style:family="text">
      <style:text-properties style:font-name="Lato" style:font-name-complex="Calibri" fo:color="#000000" fo:font-size="10.5pt" style:font-size-asian="10.5pt" style:font-size-complex="10.5pt"/>
    </style:style>
    <style:style style:name="T3317" style:parent-style-name="DefaultParagraphFont" style:family="text">
      <style:text-properties style:font-name="Lato" style:font-name-complex="Calibri" fo:color="#000000" fo:font-size="10.5pt" style:font-size-asian="10.5pt" style:font-size-complex="10.5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margin-bottom="0in" fo:line-height="100%"/>
      <style:text-properties style:font-name="Lato" fo:font-size="10.5pt" style:font-size-asian="10.5pt" style:font-size-complex="10.5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margin-bottom="0in" fo:line-height="100%"/>
      <style:text-properties style:font-name="Lato" fo:font-size="10.5pt" style:font-size-asian="10.5pt" style:font-size-complex="10.5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margin-bottom="0in" fo:line-height="100%"/>
    </style:style>
    <style:style style:name="T3325" style:parent-style-name="DefaultParagraphFont" style:family="text">
      <style:text-properties style:font-name="Lato" style:font-name-complex="Calibri" fo:color="#000000" fo:font-size="10.5pt" style:font-size-asian="10.5pt" style:font-size-complex="10.5pt"/>
    </style:style>
    <style:style style:name="T3326" style:parent-style-name="DefaultParagraphFont" style:family="text">
      <style:text-properties style:font-name="Lato" style:font-name-complex="Calibri" fo:color="#000000" fo:font-size="10.5pt" style:font-size-asian="10.5pt" style:font-size-complex="10.5pt"/>
    </style:style>
    <style:style style:name="T3327" style:parent-style-name="DefaultParagraphFont" style:family="text">
      <style:text-properties style:font-name="Lato" style:font-name-complex="Calibri" fo:color="#000000" fo:font-size="10.5pt" style:font-size-asian="10.5pt" style:font-size-complex="10.5pt"/>
    </style:style>
    <style:style style:name="T3328" style:parent-style-name="DefaultParagraphFont" style:family="text">
      <style:text-properties style:font-name="Lato" style:font-name-complex="Calibri" fo:color="#000000" fo:font-size="10.5pt" style:font-size-asian="10.5pt" style:font-size-complex="10.5pt"/>
    </style:style>
    <style:style style:name="T3329" style:parent-style-name="DefaultParagraphFont" style:family="text">
      <style:text-properties style:font-name="Lato" style:font-name-complex="Calibri" fo:color="#000000" fo:font-size="10.5pt" style:font-size-asian="10.5pt" style:font-size-complex="10.5pt"/>
    </style:style>
    <style:style style:name="T3330" style:parent-style-name="DefaultParagraphFont" style:family="text">
      <style:text-properties style:font-name="Lato" style:font-name-complex="Calibri" fo:color="#000000" fo:font-size="10.5pt" style:font-size-asian="10.5pt" style:font-size-complex="10.5pt"/>
    </style:style>
    <style:style style:name="T3331" style:parent-style-name="DefaultParagraphFont" style:family="text">
      <style:text-properties style:font-name="Lato" style:font-name-complex="Calibri" fo:color="#000000" fo:font-size="10.5pt" style:font-size-asian="10.5pt" style:font-size-complex="10.5p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bottom="0in" fo:line-height="100%"/>
      <style:text-properties style:font-name="Lato" fo:font-size="10.5pt" style:font-size-asian="10.5pt" style:font-size-complex="10.5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margin-bottom="0in" fo:line-height="100%"/>
      <style:text-properties style:font-name="Lato" fo:font-size="10.5pt" style:font-size-asian="10.5pt" style:font-size-complex="10.5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margin-bottom="0in" fo:line-height="100%"/>
    </style:style>
    <style:style style:name="T3339" style:parent-style-name="DefaultParagraphFont" style:family="text">
      <style:text-properties style:font-name="Lato" style:font-name-complex="Calibri" fo:color="#000000" fo:font-size="10.5pt" style:font-size-asian="10.5pt" style:font-size-complex="10.5pt"/>
    </style:style>
    <style:style style:name="T3340" style:parent-style-name="DefaultParagraphFont" style:family="text">
      <style:text-properties style:font-name="Lato" style:font-name-complex="Calibri" fo:color="#000000" fo:font-size="10.5pt" style:font-size-asian="10.5pt" style:font-size-complex="10.5pt"/>
    </style:style>
    <style:style style:name="T3341" style:parent-style-name="DefaultParagraphFont" style:family="text">
      <style:text-properties style:font-name="Lato" style:font-name-complex="Calibri" fo:color="#000000" fo:font-size="10.5pt" style:font-size-asian="10.5pt" style:font-size-complex="10.5pt"/>
    </style:style>
    <style:style style:name="T3342" style:parent-style-name="DefaultParagraphFont" style:family="text">
      <style:text-properties style:font-name="Lato" style:font-name-complex="Calibri" fo:color="#000000" fo:font-size="10.5pt" style:font-size-asian="10.5pt" style:font-size-complex="10.5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margin-bottom="0in" fo:line-height="100%"/>
      <style:text-properties style:font-name="Lato" fo:font-size="10.5pt" style:font-size-asian="10.5pt" style:font-size-complex="10.5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margin-bottom="0in" fo:line-height="100%"/>
      <style:text-properties style:font-name="Lato" fo:font-size="10.5pt" style:font-size-asian="10.5pt" style:font-size-complex="10.5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margin-bottom="0in" fo:line-height="100%"/>
    </style:style>
    <style:style style:name="T3350"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P3351" style:parent-style-name="Normal" style:family="paragraph">
      <style:text-properties style:font-name="Lato" fo:font-size="10.5pt" style:font-size-asian="10.5pt" style:font-size-complex="10.5pt"/>
    </style:style>
    <style:style style:name="P3352" style:parent-style-name="Normal" style:family="paragraph">
      <style:text-properties style:font-name="Lato" fo:font-size="10.5pt" style:font-size-asian="10.5pt" style:font-size-complex="10.5pt"/>
    </style:style>
    <style:style style:name="TableColumn3354" style:family="table-column">
      <style:table-column-properties style:column-width="0.5875in"/>
    </style:style>
    <style:style style:name="TableColumn3355" style:family="table-column">
      <style:table-column-properties style:column-width="2.9527in"/>
    </style:style>
    <style:style style:name="TableColumn3356" style:family="table-column">
      <style:table-column-properties style:column-width="6.1458in"/>
    </style:style>
    <style:style style:name="Table3353" style:family="table">
      <style:table-properties style:width="9.6861in" fo:margin-left="0in" table:align="lef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bottom="0in" fo:line-height="100%"/>
      <style:text-properties style:font-name="Lato" fo:font-size="10.5pt" style:font-size-asian="10.5pt" style:font-size-complex="10.5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bottom="0in" fo:line-height="100%"/>
      <style:text-properties style:font-name="Lato" fo:font-size="10.5pt" style:font-size-asian="10.5pt" style:font-size-complex="10.5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bottom="0in" fo:line-height="100%"/>
    </style:style>
    <style:style style:name="T3364"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bottom="0in" fo:line-height="100%"/>
      <style:text-properties style:font-name="Lato" fo:font-size="10.5pt" style:font-size-asian="10.5pt" style:font-size-complex="10.5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bottom="0in" fo:line-height="100%"/>
      <style:text-properties style:font-name="Lato" fo:font-size="10.5pt" style:font-size-asian="10.5pt" style:font-size-complex="10.5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bottom="0in" fo:line-height="100%"/>
    </style:style>
    <style:style style:name="T3372" style:parent-style-name="DefaultParagraphFont" style:family="text">
      <style:text-properties style:font-name="Lato" style:font-name-complex="Calibri" fo:color="#000000" fo:font-size="10.5pt" style:font-size-asian="10.5pt" style:font-size-complex="10.5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bottom="0in" fo:line-height="100%"/>
      <style:text-properties style:font-name="Lato" fo:font-size="10.5pt" style:font-size-asian="10.5pt" style:font-size-complex="10.5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margin-bottom="0in" fo:line-height="100%"/>
      <style:text-properties style:font-name="Lato" fo:font-size="10.5pt" style:font-size-asian="10.5pt" style:font-size-complex="10.5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bottom="0in" fo:line-height="100%"/>
      <style:text-properties style:font-name="Lato" fo:font-size="10.5pt" style:font-size-asian="10.5pt" style:font-size-complex="10.5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bottom="0in" fo:line-height="100%"/>
      <style:text-properties style:font-name="Lato" fo:font-size="10.5pt" style:font-size-asian="10.5pt" style:font-size-complex="10.5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bottom="0in" fo:line-height="100%"/>
      <style:text-properties style:font-name="Lato" fo:font-size="10.5pt" style:font-size-asian="10.5pt" style:font-size-complex="10.5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margin-bottom="0in" fo:line-height="100%"/>
    </style:style>
    <style:style style:name="T3387"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bottom="0in" fo:line-height="100%"/>
      <style:text-properties style:font-name="Lato" fo:font-size="10.5pt" style:font-size-asian="10.5pt" style:font-size-complex="10.5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margin-bottom="0in" fo:line-height="100%"/>
      <style:text-properties style:font-name="Lato" fo:font-size="10.5pt" style:font-size-asian="10.5pt" style:font-size-complex="10.5pt"/>
    </style:style>
    <style:style style:name="P3393" style:parent-style-name="Normal" style:family="paragraph">
      <style:paragraph-properties fo:margin-bottom="0in" fo:line-height="100%"/>
      <style:text-properties style:font-name="Lato" fo:font-size="10.5pt" style:font-size-asian="10.5pt" style:font-size-complex="10.5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margin-bottom="0in" fo:line-height="100%"/>
    </style:style>
    <style:style style:name="T3396" style:parent-style-name="DefaultParagraphFont" style:family="text">
      <style:text-properties style:font-name="Lato" style:font-name-complex="Calibri" fo:color="#000000" fo:font-size="10.5pt" style:font-size-asian="10.5pt" style:font-size-complex="10.5pt"/>
    </style:style>
    <style:style style:name="T3397" style:parent-style-name="DefaultParagraphFont" style:family="text">
      <style:text-properties style:font-name="Lato" style:font-name-complex="Calibri" fo:color="#000000" fo:font-size="10.5pt" style:font-size-asian="10.5pt" style:font-size-complex="10.5pt"/>
    </style:style>
    <style:style style:name="T3398" style:parent-style-name="DefaultParagraphFont" style:family="text">
      <style:text-properties style:font-name="Lato" style:font-name-complex="Calibri" fo:color="#000000" fo:font-size="10.5pt" style:font-size-asian="10.5pt" style:font-size-complex="10.5pt"/>
    </style:style>
    <style:style style:name="T3399" style:parent-style-name="DefaultParagraphFont" style:family="text">
      <style:text-properties style:font-name="Lato" style:font-name-complex="Calibri" fo:color="#000000" fo:font-size="10.5pt" style:font-size-asian="10.5pt" style:font-size-complex="10.5pt"/>
    </style:style>
    <style:style style:name="T3400" style:parent-style-name="DefaultParagraphFont" style:family="text">
      <style:text-properties style:font-name="Lato" style:font-name-complex="Calibri" fo:color="#000000" fo:font-size="10.5pt" style:font-size-asian="10.5pt" style:font-size-complex="10.5pt"/>
    </style:style>
    <style:style style:name="T3401" style:parent-style-name="DefaultParagraphFont" style:family="text">
      <style:text-properties style:font-name="Lato" style:font-name-complex="Calibri" fo:color="#000000" fo:font-size="10.5pt" style:font-size-asian="10.5pt" style:font-size-complex="10.5pt"/>
    </style:style>
    <style:style style:name="T3402" style:parent-style-name="DefaultParagraphFont" style:family="text">
      <style:text-properties style:font-name="Lato" style:font-name-complex="Calibri" fo:color="#000000" fo:font-size="10.5pt" style:font-size-asian="10.5pt" style:font-size-complex="10.5pt"/>
    </style:style>
    <style:style style:name="T3403" style:parent-style-name="DefaultParagraphFont" style:family="text">
      <style:text-properties style:font-name="Lato" style:font-name-complex="Calibri" fo:color="#000000" fo:font-size="10.5pt" style:font-size-asian="10.5pt" style:font-size-complex="10.5pt"/>
    </style:style>
    <style:style style:name="T3404" style:parent-style-name="DefaultParagraphFont" style:family="text">
      <style:text-properties style:font-name="Lato" style:font-name-complex="Calibri" fo:color="#000000" fo:font-size="10.5pt" style:font-size-asian="10.5pt" style:font-size-complex="10.5pt"/>
    </style:style>
    <style:style style:name="T3405" style:parent-style-name="DefaultParagraphFont" style:family="text">
      <style:text-properties style:font-name="Lato" style:font-name-complex="Calibri" fo:color="#000000" fo:font-size="10.5pt" style:font-size-asian="10.5pt" style:font-size-complex="10.5pt"/>
    </style:style>
    <style:style style:name="T3406" style:parent-style-name="DefaultParagraphFont" style:family="text">
      <style:text-properties style:font-name="Lato" style:font-name-complex="Calibri" fo:color="#000000" fo:font-size="10.5pt" style:font-size-asian="10.5pt" style:font-size-complex="10.5pt"/>
    </style:style>
    <style:style style:name="T3407" style:parent-style-name="DefaultParagraphFont" style:family="text">
      <style:text-properties style:font-name="Lato" style:font-name-complex="Calibri" fo:color="#000000" fo:font-size="10.5pt" style:font-size-asian="10.5pt" style:font-size-complex="10.5pt"/>
    </style:style>
    <style:style style:name="T3408" style:parent-style-name="DefaultParagraphFont" style:family="text">
      <style:text-properties style:font-name="Lato" style:font-name-complex="Calibri" fo:color="#000000" fo:font-size="10.5pt" style:font-size-asian="10.5pt" style:font-size-complex="10.5pt"/>
    </style:style>
    <style:style style:name="T3409" style:parent-style-name="DefaultParagraphFont" style:family="text">
      <style:text-properties style:font-name="Lato" style:font-name-complex="Calibri" fo:color="#000000" fo:font-size="10.5pt" style:font-size-asian="10.5pt" style:font-size-complex="10.5pt"/>
    </style:style>
    <style:style style:name="T3410" style:parent-style-name="DefaultParagraphFont" style:family="text">
      <style:text-properties style:font-name="Lato" style:font-name-complex="Calibri" fo:color="#000000" fo:font-size="10.5pt" style:font-size-asian="10.5pt" style:font-size-complex="10.5pt"/>
    </style:style>
    <style:style style:name="T3411" style:parent-style-name="DefaultParagraphFont" style:family="text">
      <style:text-properties style:font-name="Lato" style:font-name-complex="Calibri" fo:color="#000000" fo:font-size="10.5pt" style:font-size-asian="10.5pt" style:font-size-complex="10.5pt"/>
    </style:style>
    <style:style style:name="T3412" style:parent-style-name="DefaultParagraphFont" style:family="text">
      <style:text-properties style:font-name="Lato" style:font-name-complex="Calibri" fo:color="#000000" fo:font-size="10.5pt" style:font-size-asian="10.5pt" style:font-size-complex="10.5pt"/>
    </style:style>
    <style:style style:name="T3413" style:parent-style-name="DefaultParagraphFont" style:family="text">
      <style:text-properties style:font-name="Lato" style:font-name-complex="Calibri" fo:color="#000000" fo:font-size="10.5pt" style:font-size-asian="10.5pt" style:font-size-complex="10.5pt"/>
    </style:style>
    <style:style style:name="T3414" style:parent-style-name="DefaultParagraphFont" style:family="text">
      <style:text-properties style:font-name="Lato" style:font-name-complex="Calibri" fo:color="#000000" fo:font-size="10.5pt" style:font-size-asian="10.5pt" style:font-size-complex="10.5pt"/>
    </style:style>
    <style:style style:name="T3415" style:parent-style-name="DefaultParagraphFont" style:family="text">
      <style:text-properties style:font-name="Lato" style:font-name-complex="Calibri" fo:color="#000000" fo:font-size="10.5pt" style:font-size-asian="10.5pt" style:font-size-complex="10.5pt"/>
    </style:style>
    <style:style style:name="T3416" style:parent-style-name="DefaultParagraphFont" style:family="text">
      <style:text-properties style:font-name="Lato" style:font-name-complex="Calibri" fo:color="#000000" fo:font-size="10.5pt" style:font-size-asian="10.5pt" style:font-size-complex="10.5pt"/>
    </style:style>
    <style:style style:name="T3417" style:parent-style-name="DefaultParagraphFont" style:family="text">
      <style:text-properties style:font-name="Lato" style:font-name-complex="Calibri" fo:color="#000000" fo:font-size="10.5pt" style:font-size-asian="10.5pt" style:font-size-complex="10.5pt"/>
    </style:style>
    <style:style style:name="T3418" style:parent-style-name="DefaultParagraphFont" style:family="text">
      <style:text-properties style:font-name="Lato" style:font-name-complex="Calibri" fo:color="#000000" fo:font-size="10.5pt" style:font-size-asian="10.5pt" style:font-size-complex="10.5pt"/>
    </style:style>
    <style:style style:name="T3419" style:parent-style-name="DefaultParagraphFont" style:family="text">
      <style:text-properties style:font-name="Lato" style:font-name-complex="Calibri" fo:color="#000000" fo:font-size="10.5pt" style:font-size-asian="10.5pt" style:font-size-complex="10.5pt"/>
    </style:style>
    <style:style style:name="T3420" style:parent-style-name="DefaultParagraphFont" style:family="text">
      <style:text-properties style:font-name="Lato" style:font-name-complex="Calibri" fo:color="#000000" fo:font-size="10.5pt" style:font-size-asian="10.5pt" style:font-size-complex="10.5pt"/>
    </style:style>
    <style:style style:name="T3421" style:parent-style-name="DefaultParagraphFont" style:family="text">
      <style:text-properties style:font-name="Lato" style:font-name-complex="Calibri" fo:color="#000000" fo:font-size="10.5pt" style:font-size-asian="10.5pt" style:font-size-complex="10.5pt"/>
    </style:style>
    <style:style style:name="T3422" style:parent-style-name="DefaultParagraphFont" style:family="text">
      <style:text-properties style:font-name="Lato" style:font-name-complex="Calibri" fo:color="#000000" fo:font-size="10.5pt" style:font-size-asian="10.5pt" style:font-size-complex="10.5pt"/>
    </style:style>
    <style:style style:name="T3423" style:parent-style-name="DefaultParagraphFont" style:family="text">
      <style:text-properties style:font-name="Lato" style:font-name-complex="Calibri" fo:color="#000000" fo:font-size="10.5pt" style:font-size-asian="10.5pt" style:font-size-complex="10.5pt"/>
    </style:style>
    <style:style style:name="T3424" style:parent-style-name="DefaultParagraphFont" style:family="text">
      <style:text-properties style:font-name="Lato" style:font-name-complex="Calibri" fo:color="#000000" fo:font-size="10.5pt" style:font-size-asian="10.5pt" style:font-size-complex="10.5pt"/>
    </style:style>
    <style:style style:name="T3425" style:parent-style-name="DefaultParagraphFont" style:family="text">
      <style:text-properties style:font-name="Lato" style:font-name-complex="Calibri" fo:color="#000000" fo:font-size="10.5pt" style:font-size-asian="10.5pt" style:font-size-complex="10.5pt"/>
    </style:style>
    <style:style style:name="T3426" style:parent-style-name="DefaultParagraphFont" style:family="text">
      <style:text-properties style:font-name="Lato" style:font-name-complex="Calibri" fo:color="#000000" fo:font-size="10.5pt" style:font-size-asian="10.5pt" style:font-size-complex="10.5pt"/>
    </style:style>
    <style:style style:name="T3427" style:parent-style-name="DefaultParagraphFont" style:family="text">
      <style:text-properties style:font-name="Lato" style:font-name-complex="Calibri" fo:color="#000000" fo:font-size="10.5pt" style:font-size-asian="10.5pt" style:font-size-complex="10.5pt"/>
    </style:style>
    <style:style style:name="T3428" style:parent-style-name="DefaultParagraphFont" style:family="text">
      <style:text-properties style:font-name="Lato" style:font-name-complex="Calibri" fo:color="#000000" fo:font-size="10.5pt" style:font-size-asian="10.5pt" style:font-size-complex="10.5pt"/>
    </style:style>
    <style:style style:name="T3429" style:parent-style-name="DefaultParagraphFont" style:family="text">
      <style:text-properties style:font-name="Lato" style:font-name-complex="Calibri" fo:color="#000000" fo:font-size="10.5pt" style:font-size-asian="10.5pt" style:font-size-complex="10.5pt"/>
    </style:style>
    <style:style style:name="T3430" style:parent-style-name="DefaultParagraphFont" style:family="text">
      <style:text-properties style:font-name="Lato" style:font-name-complex="Calibri" fo:color="#000000" fo:font-size="10.5pt" style:font-size-asian="10.5pt" style:font-size-complex="10.5pt"/>
    </style:style>
    <style:style style:name="T3431" style:parent-style-name="DefaultParagraphFont" style:family="text">
      <style:text-properties style:font-name="Lato" style:font-name-complex="Calibri" fo:color="#000000" fo:font-size="10.5pt" style:font-size-asian="10.5pt" style:font-size-complex="10.5pt"/>
    </style:style>
    <style:style style:name="T3432" style:parent-style-name="DefaultParagraphFont" style:family="text">
      <style:text-properties style:font-name="Lato" style:font-name-complex="Calibri" fo:color="#000000" fo:font-size="10.5pt" style:font-size-asian="10.5pt" style:font-size-complex="10.5pt"/>
    </style:style>
    <style:style style:name="T3433" style:parent-style-name="DefaultParagraphFont" style:family="text">
      <style:text-properties style:font-name="Lato" style:font-name-complex="Calibri" fo:color="#000000" fo:font-size="10.5pt" style:font-size-asian="10.5pt" style:font-size-complex="10.5pt"/>
    </style:style>
    <style:style style:name="T3434" style:parent-style-name="DefaultParagraphFont" style:family="text">
      <style:text-properties style:font-name="Lato" style:font-name-complex="Calibri" fo:color="#000000" fo:font-size="10.5pt" style:font-size-asian="10.5pt" style:font-size-complex="10.5pt"/>
    </style:style>
    <style:style style:name="T3435" style:parent-style-name="DefaultParagraphFont" style:family="text">
      <style:text-properties style:font-name="Lato" style:font-name-complex="Calibri" fo:color="#000000" fo:font-size="10.5pt" style:font-size-asian="10.5pt" style:font-size-complex="10.5pt"/>
    </style:style>
    <style:style style:name="T3436" style:parent-style-name="DefaultParagraphFont" style:family="text">
      <style:text-properties style:font-name="Lato" style:font-name-complex="Calibri" fo:color="#000000" fo:font-size="10.5pt" style:font-size-asian="10.5pt" style:font-size-complex="10.5pt"/>
    </style:style>
    <style:style style:name="T3437" style:parent-style-name="DefaultParagraphFont" style:family="text">
      <style:text-properties style:font-name="Lato" style:font-name-complex="Calibri" fo:color="#000000" fo:font-size="10.5pt" style:font-size-asian="10.5pt" style:font-size-complex="10.5pt"/>
    </style:style>
    <style:style style:name="T3438" style:parent-style-name="DefaultParagraphFont" style:family="text">
      <style:text-properties style:font-name="Lato" style:font-name-complex="Calibri" fo:color="#000000" fo:font-size="10.5pt" style:font-size-asian="10.5pt" style:font-size-complex="10.5pt"/>
    </style:style>
    <style:style style:name="T3439" style:parent-style-name="DefaultParagraphFont" style:family="text">
      <style:text-properties style:font-name="Lato" style:font-name-complex="Calibri" fo:color="#000000" fo:font-size="10.5pt" style:font-size-asian="10.5pt" style:font-size-complex="10.5pt"/>
    </style:style>
    <style:style style:name="T3440" style:parent-style-name="DefaultParagraphFont" style:family="text">
      <style:text-properties style:font-name="Lato" style:font-name-complex="Calibri" fo:color="#000000" fo:font-size="10.5pt" style:font-size-asian="10.5pt" style:font-size-complex="10.5pt"/>
    </style:style>
    <style:style style:name="T3441" style:parent-style-name="DefaultParagraphFont" style:family="text">
      <style:text-properties style:font-name="Lato" style:font-name-complex="Calibri" fo:color="#000000" fo:font-size="10.5pt" style:font-size-asian="10.5pt" style:font-size-complex="10.5pt"/>
    </style:style>
    <style:style style:name="T3442" style:parent-style-name="DefaultParagraphFont" style:family="text">
      <style:text-properties style:font-name="Lato" style:font-name-complex="Calibri" fo:color="#000000" fo:font-size="10.5pt" style:font-size-asian="10.5pt" style:font-size-complex="10.5pt"/>
    </style:style>
    <style:style style:name="T3443" style:parent-style-name="DefaultParagraphFont" style:family="text">
      <style:text-properties style:font-name="Lato" style:font-name-complex="Calibri" fo:color="#000000" fo:font-size="10.5pt" style:font-size-asian="10.5pt" style:font-size-complex="10.5pt"/>
    </style:style>
    <style:style style:name="T3444" style:parent-style-name="DefaultParagraphFont" style:family="text">
      <style:text-properties style:font-name="Lato" style:font-name-complex="Calibri" fo:color="#000000" fo:font-size="10.5pt" style:font-size-asian="10.5pt" style:font-size-complex="10.5pt"/>
    </style:style>
    <style:style style:name="T3445" style:parent-style-name="DefaultParagraphFont" style:family="text">
      <style:text-properties style:font-name="Lato" style:font-name-complex="Calibri" fo:color="#000000" fo:font-size="10.5pt" style:font-size-asian="10.5pt" style:font-size-complex="10.5pt"/>
    </style:style>
    <style:style style:name="T3446" style:parent-style-name="DefaultParagraphFont" style:family="text">
      <style:text-properties style:font-name="Lato" style:font-name-complex="Calibri" fo:color="#000000" fo:font-size="10.5pt" style:font-size-asian="10.5pt" style:font-size-complex="10.5pt"/>
    </style:style>
    <style:style style:name="T3447" style:parent-style-name="DefaultParagraphFont" style:family="text">
      <style:text-properties style:font-name="Lato" style:font-name-complex="Calibri" fo:color="#000000" fo:font-size="10.5pt" style:font-size-asian="10.5pt" style:font-size-complex="10.5pt"/>
    </style:style>
    <style:style style:name="T3448" style:parent-style-name="DefaultParagraphFont" style:family="text">
      <style:text-properties style:font-name="Lato" style:font-name-complex="Calibri" fo:color="#000000" fo:font-size="10.5pt" style:font-size-asian="10.5pt" style:font-size-complex="10.5pt"/>
    </style:style>
    <style:style style:name="T3449" style:parent-style-name="DefaultParagraphFont" style:family="text">
      <style:text-properties style:font-name="Lato" style:font-name-complex="Calibri" fo:color="#000000" fo:font-size="10.5pt" style:font-size-asian="10.5pt" style:font-size-complex="10.5pt"/>
    </style:style>
    <style:style style:name="T3450" style:parent-style-name="DefaultParagraphFont" style:family="text">
      <style:text-properties style:font-name="Lato" style:font-name-complex="Calibri" fo:color="#000000" fo:font-size="10.5pt" style:font-size-asian="10.5pt" style:font-size-complex="10.5pt"/>
    </style:style>
    <style:style style:name="T3451" style:parent-style-name="DefaultParagraphFont" style:family="text">
      <style:text-properties style:font-name="Lato" style:font-name-complex="Calibri" fo:color="#000000" fo:font-size="10.5pt" style:font-size-asian="10.5pt" style:font-size-complex="10.5pt"/>
    </style:style>
    <style:style style:name="T3452" style:parent-style-name="DefaultParagraphFont" style:family="text">
      <style:text-properties style:font-name="Lato" style:font-name-complex="Calibri" fo:color="#000000" fo:font-size="10.5pt" style:font-size-asian="10.5pt" style:font-size-complex="10.5pt"/>
    </style:style>
    <style:style style:name="T3453" style:parent-style-name="DefaultParagraphFont" style:family="text">
      <style:text-properties style:font-name="Lato" style:font-name-complex="Calibri" fo:color="#000000" fo:font-size="10.5pt" style:font-size-asian="10.5pt" style:font-size-complex="10.5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margin-bottom="0in" fo:line-height="100%"/>
      <style:text-properties style:font-name="Lato" fo:font-size="10.5pt" style:font-size-asian="10.5pt" style:font-size-complex="10.5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margin-bottom="0in" fo:line-height="100%"/>
      <style:text-properties style:font-name="Lato" fo:font-size="10.5pt" style:font-size-asian="10.5pt" style:font-size-complex="10.5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margin-bottom="0in" fo:line-height="100%"/>
      <style:text-properties style:font-name="Lato" fo:font-size="10.5pt" style:font-size-asian="10.5pt" style:font-size-complex="10.5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bottom="0in" fo:line-height="100%"/>
      <style:text-properties style:font-name="Lato" fo:font-size="10.5pt" style:font-size-asian="10.5pt" style:font-size-complex="10.5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bottom="0in" fo:line-height="100%"/>
      <style:text-properties style:font-name="Lato" fo:font-size="10.5pt" style:font-size-asian="10.5pt" style:font-size-complex="10.5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bottom="0in" fo:line-height="100%"/>
      <style:text-properties style:font-name="Lato" fo:font-size="10.5pt" style:font-size-asian="10.5pt" style:font-size-complex="10.5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margin-bottom="0in" fo:line-height="100%"/>
      <style:text-properties style:font-name="Lato" fo:font-size="10.5pt" style:font-size-asian="10.5pt" style:font-size-complex="10.5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margin-bottom="0in" fo:line-height="100%"/>
      <style:text-properties style:font-name="Lato" fo:font-size="10.5pt" style:font-size-asian="10.5pt" style:font-size-complex="10.5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margin-bottom="0in" fo:line-height="100%"/>
      <style:text-properties style:font-name="Lato" fo:font-size="10.5pt" style:font-size-asian="10.5pt" style:font-size-complex="10.5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margin-bottom="0in" fo:line-height="100%"/>
      <style:text-properties style:font-name="Lato" fo:font-size="10.5pt" style:font-size-asian="10.5pt" style:font-size-complex="10.5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bottom="0in" fo:line-height="100%"/>
      <style:text-properties style:font-name="Lato" fo:font-size="10.5pt" style:font-size-asian="10.5pt" style:font-size-complex="10.5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bottom="0in" fo:line-height="100%"/>
    </style:style>
    <style:style style:name="T3482"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3483" style:parent-style-name="DefaultParagraphFont" style:family="text">
      <style:text-properties style:font-name="Lato" style:font-name-asian="Times New Roman" style:font-name-complex="Calibri" fo:color="#000000" style:letter-kerning="false" fo:font-size="10.5pt" style:font-size-asian="10.5pt" style:font-size-complex="10.5pt" style:language-asian="en" style:country-asian="IE"/>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margin-bottom="0in" fo:line-height="100%"/>
      <style:text-properties style:font-name="Lato" fo:font-size="10.5pt" style:font-size-asian="10.5pt" style:font-size-complex="10.5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margin-bottom="0in" fo:line-height="100%"/>
      <style:text-properties style:font-name="Lato" fo:font-size="10.5pt" style:font-size-asian="10.5pt" style:font-size-complex="10.5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margin-bottom="0in" fo:line-height="100%"/>
    </style:style>
    <style:style style:name="T3491" style:parent-style-name="DefaultParagraphFont" style:family="text">
      <style:text-properties style:font-name="Lato" style:font-name-complex="Calibri" fo:color="#000000" fo:font-size="10.5pt" style:font-size-asian="10.5pt" style:font-size-complex="10.5pt"/>
    </style:style>
    <style:style style:name="T3492" style:parent-style-name="DefaultParagraphFont" style:family="text">
      <style:text-properties style:font-name="Lato" style:font-name-complex="Calibri" fo:color="#000000" fo:font-size="10.5pt" style:font-size-asian="10.5pt" style:font-size-complex="10.5pt"/>
    </style:style>
    <style:style style:name="T3493" style:parent-style-name="DefaultParagraphFont" style:family="text">
      <style:text-properties style:font-name="Lato" style:font-name-complex="Calibri" fo:color="#000000" fo:font-size="10.5pt" style:font-size-asian="10.5pt" style:font-size-complex="10.5pt"/>
    </style:style>
    <style:style style:name="P3494" style:parent-style-name="Normal" style:family="paragraph">
      <style:paragraph-properties fo:margin-bottom="0in" fo:line-height="100%"/>
      <style:text-properties style:font-name="Lato" fo:font-size="10.5pt" style:font-size-asian="10.5pt" style:font-size-complex="10.5pt"/>
    </style:style>
    <style:style style:name="P3495" style:parent-style-name="Normal" style:family="paragraph">
      <style:text-properties style:font-name="Lato" fo:font-size="10.5pt" style:font-size-asian="10.5pt" style:font-size-complex="10.5pt"/>
    </style:style>
    <style:style style:name="P3496" style:parent-style-name="Normal" style:family="paragraph">
      <style:text-properties style:font-name="Lato" fo:font-size="10.5pt" style:font-size-asian="10.5pt" style:font-size-complex="10.5pt"/>
    </style:style>
    <style:style style:name="TableColumn3498" style:family="table-column">
      <style:table-column-properties style:column-width="0.5875in"/>
    </style:style>
    <style:style style:name="TableColumn3499" style:family="table-column">
      <style:table-column-properties style:column-width="2.9527in"/>
    </style:style>
    <style:style style:name="TableColumn3500" style:family="table-column">
      <style:table-column-properties style:column-width="6.1458in"/>
    </style:style>
    <style:style style:name="Table3497" style:family="table">
      <style:table-properties style:width="9.6861in" fo:margin-left="0in" table:align="lef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margin-bottom="0in" fo:line-height="100%"/>
      <style:text-properties style:font-name="Lato" fo:font-size="10.5pt" style:font-size-asian="10.5pt" style:font-size-complex="10.5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bottom="0in" fo:line-height="100%"/>
      <style:text-properties style:font-name="Lato" fo:font-size="10.5pt" style:font-size-asian="10.5pt" style:font-size-complex="10.5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margin-bottom="0in" fo:line-height="100%"/>
      <style:text-properties style:font-name="Lato" fo:font-size="10.5pt" style:font-size-asian="10.5pt" style:font-size-complex="10.5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margin-bottom="0in" fo:line-height="100%"/>
      <style:text-properties style:font-name="Lato" fo:font-size="10.5pt" style:font-size-asian="10.5pt" style:font-size-complex="10.5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margin-bottom="0in" fo:line-height="100%"/>
      <style:text-properties style:font-name="Lato" fo:font-size="10.5pt" style:font-size-asian="10.5pt" style:font-size-complex="10.5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margin-bottom="0in" fo:line-height="100%"/>
      <style:text-properties style:font-name="Lato" fo:font-size="10.5pt" style:font-size-asian="10.5pt" style:font-size-complex="10.5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margin-bottom="0in" fo:line-height="100%"/>
      <style:text-properties style:font-name="Lato" fo:font-size="10.5pt" style:font-size-asian="10.5pt" style:font-size-complex="10.5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margin-bottom="0in" fo:line-height="100%"/>
      <style:text-properties style:font-name="Lato" fo:font-size="10.5pt" style:font-size-asian="10.5pt" style:font-size-complex="10.5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bottom="0in" fo:line-height="100%"/>
      <style:text-properties style:font-name="Lato" fo:font-size="10.5pt" style:font-size-asian="10.5pt" style:font-size-complex="10.5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margin-bottom="0in" fo:line-height="100%"/>
      <style:text-properties style:font-name="Lato" fo:font-size="10.5pt" style:font-size-asian="10.5pt" style:font-size-complex="10.5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bottom="0in" fo:line-height="100%"/>
      <style:text-properties style:font-name="Lato" fo:font-size="10.5pt" style:font-size-asian="10.5pt" style:font-size-complex="10.5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margin-bottom="0in" fo:line-height="100%"/>
      <style:text-properties style:font-name="Lato" fo:font-size="10.5pt" style:font-size-asian="10.5pt" style:font-size-complex="10.5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bottom="0in" fo:line-height="100%"/>
      <style:text-properties style:font-name="Lato" fo:font-size="10.5pt" style:font-size-asian="10.5pt" style:font-size-complex="10.5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margin-bottom="0in" fo:line-height="100%"/>
      <style:text-properties style:font-name="Lato" fo:font-size="10.5pt" style:font-size-asian="10.5pt" style:font-size-complex="10.5pt"/>
    </style:style>
    <style:style style:name="P3534" style:parent-style-name="Normal" style:family="paragraph">
      <style:paragraph-properties fo:margin-bottom="0in" fo:line-height="100%"/>
      <style:text-properties style:font-name="Lato" fo:font-size="10.5pt" style:font-size-asian="10.5pt" style:font-size-complex="10.5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margin-bottom="0in" fo:line-height="100%"/>
      <style:text-properties style:font-name="Lato" fo:font-size="10.5pt" style:font-size-asian="10.5pt" style:font-size-complex="10.5p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bottom="0in" fo:line-height="100%"/>
      <style:text-properties style:font-name="Lato" fo:font-size="10.5pt" style:font-size-asian="10.5pt" style:font-size-complex="10.5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margin-bottom="0in" fo:line-height="100%"/>
      <style:text-properties style:font-name="Lato" fo:font-size="10.5pt" style:font-size-asian="10.5pt" style:font-size-complex="10.5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3544" style:parent-style-name="Normal" style:family="paragraph">
      <style:paragraph-properties fo:margin-bottom="0in" fo:line-height="100%"/>
      <style:text-properties style:font-name="Lato" fo:font-size="10.5pt" style:font-size-asian="10.5pt" style:font-size-complex="10.5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margin-bottom="0in" fo:line-height="100%"/>
      <style:text-properties style:font-name="Lato" fo:font-size="10.5pt" style:font-size-asian="10.5pt" style:font-size-complex="10.5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margin-bottom="0in" fo:line-height="100%"/>
      <style:text-properties style:font-name="Lato" fo:font-size="10.5pt" style:font-size-asian="10.5pt" style:font-size-complex="10.5pt"/>
    </style:style>
    <style:style style:name="P3550"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3551" style:parent-style-name="Normal" style:family="paragraph">
      <style:paragraph-properties fo:margin-bottom="0in" fo:line-height="100%"/>
      <style:text-properties style:font-name="Lato" fo:font-size="10.5pt" style:font-size-asian="10.5pt" style:font-size-complex="10.5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3554" style:parent-style-name="Normal" style:family="paragraph">
      <style:paragraph-properties fo:margin-bottom="0in" fo:line-height="100%"/>
      <style:text-properties style:font-name="Lato" fo:font-size="10.5pt" style:font-size-asian="10.5pt" style:font-size-complex="10.5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bottom="0in" fo:line-height="100%"/>
      <style:text-properties style:font-name="Lato" fo:font-size="10.5pt" style:font-size-asian="10.5pt" style:font-size-complex="10.5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bottom="0in" fo:line-height="100%"/>
      <style:text-properties style:font-name="Lato" fo:font-size="10.5pt" style:font-size-asian="10.5pt" style:font-size-complex="10.5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margin-bottom="0in" fo:line-height="100%"/>
      <style:text-properties style:font-name="Lato" style:font-name-asian="Times New Roman" style:font-name-complex="Calibri" fo:color="#000000" style:letter-kerning="false" fo:font-size="10.5pt" style:font-size-asian="10.5pt" style:font-size-complex="10.5pt" style:language-asian="en" style:country-asian="IE"/>
    </style:style>
    <style:style style:name="P3562" style:parent-style-name="Normal" style:family="paragraph">
      <style:paragraph-properties fo:margin-bottom="0in" fo:line-height="100%"/>
      <style:text-properties style:font-name="Lato" fo:font-size="10.5pt" style:font-size-asian="10.5pt" style:font-size-complex="10.5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margin-bottom="0in" fo:line-height="100%"/>
      <style:text-properties style:font-name="Lato" fo:font-size="10.5pt" style:font-size-asian="10.5pt" style:font-size-complex="10.5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margin-bottom="0in" fo:line-height="100%"/>
      <style:text-properties style:font-name="Lato" fo:font-size="10.5pt" style:font-size-asian="10.5pt" style:font-size-complex="10.5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3570" style:parent-style-name="Normal" style:family="paragraph">
      <style:paragraph-properties fo:margin-bottom="0in" fo:line-height="100%"/>
      <style:text-properties style:font-name="Lato" fo:font-size="10.5pt" style:font-size-asian="10.5pt" style:font-size-complex="10.5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margin-bottom="0in" fo:line-height="100%"/>
      <style:text-properties style:font-name="Lato" fo:font-size="10.5pt" style:font-size-asian="10.5pt" style:font-size-complex="10.5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margin-bottom="0in" fo:line-height="100%"/>
      <style:text-properties style:font-name="Lato" fo:font-size="10.5pt" style:font-size-asian="10.5pt" style:font-size-complex="10.5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margin-bottom="0in" fo:line-height="100%"/>
      <style:text-properties style:font-name="Lato" style:font-name-complex="Calibri" fo:color="#000000" fo:font-size="10.5pt" style:font-size-asian="10.5pt" style:font-size-complex="10.5pt"/>
    </style:style>
    <style:style style:name="P3578" style:parent-style-name="Normal" style:family="paragraph">
      <style:paragraph-properties fo:margin-bottom="0in" fo:line-height="100%"/>
      <style:text-properties style:font-name="Lato" fo:font-size="10.5pt" style:font-size-asian="10.5pt" style:font-size-complex="10.5pt"/>
    </style:style>
    <style:style style:name="P3579" style:parent-style-name="Normal" style:family="paragraph">
      <style:text-properties style:font-name="Lato" fo:font-size="10.5pt" style:font-size-asian="10.5pt" style:font-size-complex="10.5pt"/>
    </style:style>
    <style:style style:name="P3580" style:parent-style-name="Normal" style:family="paragraph">
      <style:text-properties style:font-name="Lato" fo:font-size="10.5pt" style:font-size-asian="10.5pt" style:font-size-complex="10.5pt"/>
    </style:style>
    <style:style style:name="TableColumn3582" style:family="table-column">
      <style:table-column-properties style:column-width="0.5875in"/>
    </style:style>
    <style:style style:name="TableColumn3583" style:family="table-column">
      <style:table-column-properties style:column-width="2.9527in"/>
    </style:style>
    <style:style style:name="TableColumn3584" style:family="table-column">
      <style:table-column-properties style:column-width="6.1458in"/>
    </style:style>
    <style:style style:name="Table3581" style:family="table">
      <style:table-properties style:width="9.6861in" fo:margin-left="0in" table:align="lef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bottom="0in" fo:line-height="100%"/>
      <style:text-properties style:font-name="Lato" fo:font-size="10.5pt" style:font-size-asian="10.5pt" style:font-size-complex="10.5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margin-bottom="0in" fo:line-height="100%"/>
      <style:text-properties style:font-name="Lato" fo:font-size="10.5pt" style:font-size-asian="10.5pt" style:font-size-complex="10.5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bottom="0in" fo:line-height="100%"/>
      <style:text-properties style:font-name="Lato" fo:font-size="10.5pt" style:font-size-asian="10.5pt" style:font-size-complex="10.5pt"/>
    </style:style>
    <style:style style:name="P3592" style:parent-style-name="Normal" style:family="paragraph">
      <style:paragraph-properties fo:margin-bottom="0in" fo:line-height="100%"/>
      <style:text-properties style:font-name="Lato" fo:font-size="10.5pt" style:font-size-asian="10.5pt" style:font-size-complex="10.5pt"/>
    </style:style>
    <style:style style:name="P3593" style:parent-style-name="Normal" style:family="paragraph">
      <style:paragraph-properties fo:margin-bottom="0in" fo:line-height="100%"/>
    </style:style>
    <style:style style:name="T3594" style:parent-style-name="DefaultParagraphFont" style:family="text">
      <style:text-properties style:font-name="Lato" fo:font-size="10.5pt" style:font-size-asian="10.5pt" style:font-size-complex="10.5pt"/>
    </style:style>
    <style:style style:name="T3595" style:parent-style-name="DefaultParagraphFont" style:family="text">
      <style:text-properties style:font-name="Lato" fo:font-size="10.5pt" style:font-size-asian="10.5pt" style:font-size-complex="10.5pt"/>
    </style:style>
    <style:style style:name="T3596" style:parent-style-name="DefaultParagraphFont" style:family="text">
      <style:text-properties style:font-name="Lato" fo:font-size="10.5pt" style:font-size-asian="10.5pt" style:font-size-complex="10.5pt"/>
    </style:style>
    <style:style style:name="T3597" style:parent-style-name="DefaultParagraphFont" style:family="text">
      <style:text-properties style:font-name="Lato" fo:font-size="10.5pt" style:font-size-asian="10.5pt" style:font-size-complex="10.5pt"/>
    </style:style>
    <style:style style:name="T3598" style:parent-style-name="DefaultParagraphFont" style:family="text">
      <style:text-properties style:font-name="Lato" fo:font-size="10.5pt" style:font-size-asian="10.5pt" style:font-size-complex="10.5pt"/>
    </style:style>
    <style:style style:name="T3599" style:parent-style-name="DefaultParagraphFont" style:family="text">
      <style:text-properties style:font-name="Lato" fo:font-size="10.5pt" style:font-size-asian="10.5pt" style:font-size-complex="10.5p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bottom="0in" fo:line-height="100%"/>
      <style:text-properties style:font-name="Lato" fo:font-size="10.5pt" style:font-size-asian="10.5pt" style:font-size-complex="10.5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margin-bottom="0in" fo:line-height="100%"/>
      <style:text-properties style:font-name="Lato" fo:font-size="10.5pt" style:font-size-asian="10.5pt" style:font-size-complex="10.5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margin-bottom="0in" fo:line-height="100%"/>
      <style:text-properties style:font-name="Lato" fo:font-size="10.5pt" style:font-size-asian="10.5pt" style:font-size-complex="10.5pt"/>
    </style:style>
    <style:style style:name="P3607" style:parent-style-name="Normal" style:family="paragraph">
      <style:paragraph-properties fo:margin-bottom="0in" fo:line-height="100%"/>
      <style:text-properties style:font-name="Lato" fo:font-size="10.5pt" style:font-size-asian="10.5pt" style:font-size-complex="10.5p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bottom="0in" fo:line-height="100%"/>
      <style:text-properties style:font-name="Lato" fo:font-size="10.5pt" style:font-size-asian="10.5pt" style:font-size-complex="10.5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margin-bottom="0in" fo:line-height="100%"/>
      <style:text-properties style:font-name="Lato" fo:font-size="10.5pt" style:font-size-asian="10.5pt" style:font-size-complex="10.5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margin-bottom="0in" fo:line-height="100%"/>
      <style:text-properties style:font-name="Lato" fo:font-size="10.5pt" style:font-size-asian="10.5pt" style:font-size-complex="10.5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bottom="0in" fo:line-height="100%"/>
      <style:text-properties style:font-name="Lato" fo:font-size="10.5pt" style:font-size-asian="10.5pt" style:font-size-complex="10.5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margin-bottom="0in" fo:line-height="100%"/>
      <style:text-properties style:font-name="Lato" fo:font-size="10.5pt" style:font-size-asian="10.5pt" style:font-size-complex="10.5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margin-bottom="0in" fo:line-height="100%"/>
      <style:text-properties style:font-name="Lato" fo:font-size="10.5pt" style:font-size-asian="10.5pt" style:font-size-complex="10.5p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margin-bottom="0in" fo:line-height="100%"/>
      <style:text-properties style:font-name="Lato" fo:font-size="10.5pt" style:font-size-asian="10.5pt" style:font-size-complex="10.5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margin-bottom="0in" fo:line-height="100%"/>
      <style:text-properties style:font-name="Lato" fo:font-size="10.5pt" style:font-size-asian="10.5pt" style:font-size-complex="10.5pt"/>
    </style:style>
    <style:style style:name="P3627" style:parent-style-name="Normal" style:family="paragraph">
      <style:paragraph-properties fo:margin-bottom="0in" fo:line-height="100%"/>
      <style:text-properties style:font-name="Lato" fo:font-size="10.5pt" style:font-size-asian="10.5pt" style:font-size-complex="10.5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margin-bottom="0in" fo:line-height="100%"/>
      <style:text-properties style:font-name="Lato" fo:font-size="10.5pt" style:font-size-asian="10.5pt" style:font-size-complex="10.5pt"/>
    </style:style>
    <style:style style:name="P3630" style:parent-style-name="Normal" style:family="paragraph">
      <style:paragraph-properties fo:margin-bottom="0in" fo:line-height="100%"/>
      <style:text-properties style:font-name="Lato" fo:font-size="10.5pt" style:font-size-asian="10.5pt" style:font-size-complex="10.5pt"/>
    </style:style>
    <style:style style:name="P3631" style:parent-style-name="Normal" style:family="paragraph">
      <style:paragraph-properties fo:margin-bottom="0in" fo:line-height="100%"/>
      <style:text-properties style:font-name="Lato" fo:font-size="10.5pt" style:font-size-asian="10.5pt" style:font-size-complex="10.5p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margin-bottom="0in" fo:line-height="100%"/>
      <style:text-properties style:font-name="Lato" fo:font-size="10.5pt" style:font-size-asian="10.5pt" style:font-size-complex="10.5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margin-bottom="0in" fo:line-height="100%"/>
      <style:text-properties style:font-name="Lato" fo:font-size="10.5pt" style:font-size-asian="10.5pt" style:font-size-complex="10.5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margin-bottom="0in" fo:line-height="100%"/>
    </style:style>
    <style:style style:name="T3639" style:parent-style-name="DefaultParagraphFont" style:family="text">
      <style:text-properties style:font-name="Lato" fo:font-size="10.5pt" style:font-size-asian="10.5pt" style:font-size-complex="10.5pt"/>
    </style:style>
    <style:style style:name="T3640" style:parent-style-name="DefaultParagraphFont" style:family="text">
      <style:text-properties style:font-name="Lato" fo:font-size="10.5pt" style:font-size-asian="10.5pt" style:font-size-complex="10.5pt" style:text-underline-type="single" style:text-underline-style="solid" style:text-underline-width="auto" style:text-underline-mode="continuous"/>
    </style:style>
    <style:style style:name="T3641" style:parent-style-name="DefaultParagraphFont" style:family="text">
      <style:text-properties style:font-name="Lato" fo:font-size="10.5pt" style:font-size-asian="10.5pt" style:font-size-complex="10.5pt"/>
    </style:style>
    <style:style style:name="T3642" style:parent-style-name="DefaultParagraphFont" style:family="text">
      <style:text-properties style:font-name="Lato"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643" style:parent-style-name="DefaultParagraphFont" style:family="text">
      <style:text-properties style:font-name="Lato" fo:font-weight="bold" style:font-weight-asian="bold" style:font-weight-complex="bold" fo:font-size="10.5pt" style:font-size-asian="10.5pt" style:font-size-complex="10.5pt"/>
    </style:style>
    <style:style style:name="T3644" style:parent-style-name="DefaultParagraphFont" style:family="text">
      <style:text-properties style:font-name="Lato" fo:font-size="10.5pt" style:font-size-asian="10.5pt" style:font-size-complex="10.5pt" style:text-underline-type="single" style:text-underline-style="solid" style:text-underline-width="auto" style:text-underline-mode="continuous"/>
    </style:style>
    <style:style style:name="T3645" style:parent-style-name="DefaultParagraphFont" style:family="text">
      <style:text-properties style:font-name="Lato" fo:font-size="10.5pt" style:font-size-asian="10.5pt" style:font-size-complex="10.5pt" style:text-underline-type="single" style:text-underline-style="solid" style:text-underline-width="auto" style:text-underline-mode="continuous"/>
    </style:style>
    <style:style style:name="T3646" style:parent-style-name="DefaultParagraphFont" style:family="text">
      <style:text-properties style:font-name="Lato"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647" style:parent-style-name="DefaultParagraphFont" style:family="text">
      <style:text-properties style:font-name="Lato" fo:font-size="10.5pt" style:font-size-asian="10.5pt" style:font-size-complex="10.5pt"/>
    </style:style>
    <style:style style:name="T3648" style:parent-style-name="DefaultParagraphFont" style:family="text">
      <style:text-properties style:font-name="Lato" fo:font-size="10.5pt" style:font-size-asian="10.5pt" style:font-size-complex="10.5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margin-bottom="0in" fo:line-height="100%"/>
      <style:text-properties style:font-name="Lato" fo:font-size="10.5pt" style:font-size-asian="10.5pt" style:font-size-complex="10.5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margin-bottom="0in" fo:line-height="100%"/>
      <style:text-properties style:font-name="Lato" fo:font-size="10.5pt" style:font-size-asian="10.5pt" style:font-size-complex="10.5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margin-bottom="0in" fo:line-height="100%"/>
      <style:text-properties style:font-name="Lato" fo:font-size="10.5pt" style:font-size-asian="10.5pt" style:font-size-complex="10.5p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margin-bottom="0in" fo:line-height="100%"/>
      <style:text-properties style:font-name="Lato" fo:font-size="10.5pt" style:font-size-asian="10.5pt" style:font-size-complex="10.5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bottom="0in" fo:line-height="100%"/>
      <style:text-properties style:font-name="Lato" fo:font-size="10.5pt" style:font-size-asian="10.5pt" style:font-size-complex="10.5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margin-bottom="0in" fo:line-height="100%"/>
      <style:text-properties style:font-name="Lato" fo:font-size="10.5pt" style:font-size-asian="10.5pt" style:font-size-complex="10.5p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margin-bottom="0in" fo:line-height="100%"/>
      <style:text-properties style:font-name="Lato" fo:font-size="10.5pt" style:font-size-asian="10.5pt" style:font-size-complex="10.5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margin-bottom="0in" fo:line-height="100%"/>
      <style:text-properties style:font-name="Lato" fo:font-size="10.5pt" style:font-size-asian="10.5pt" style:font-size-complex="10.5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bottom="0in" fo:line-height="100%"/>
    </style:style>
    <style:style style:name="T3670" style:parent-style-name="DefaultParagraphFont" style:family="text">
      <style:text-properties style:font-name="Lato" fo:font-size="10.5pt" style:font-size-asian="10.5pt" style:font-size-complex="10.5pt"/>
    </style:style>
    <style:style style:name="T3671" style:parent-style-name="DefaultParagraphFont" style:family="text">
      <style:text-properties style:font-name="Lato"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672" style:parent-style-name="DefaultParagraphFont" style:family="text">
      <style:text-properties style:font-name="Lato" fo:font-size="10.5pt" style:font-size-asian="10.5pt" style:font-size-complex="10.5pt"/>
    </style:style>
    <style:style style:name="T3673" style:parent-style-name="DefaultParagraphFont" style:family="text">
      <style:text-properties style:font-name="Lato" fo:font-size="10.5pt" style:font-size-asian="10.5pt" style:font-size-complex="10.5pt" style:text-underline-type="single" style:text-underline-style="solid" style:text-underline-width="auto" style:text-underline-mode="continuous"/>
    </style:style>
    <style:style style:name="T3674" style:parent-style-name="DefaultParagraphFont" style:family="text">
      <style:text-properties style:font-name="Lato" fo:font-size="10.5pt" style:font-size-asian="10.5pt" style:font-size-complex="10.5pt"/>
    </style:style>
    <style:style style:name="T3675" style:parent-style-name="DefaultParagraphFont" style:family="text">
      <style:text-properties style:font-name="Lato" fo:font-style="italic" style:font-style-asian="italic" style:font-style-complex="italic" fo:font-size="10.5pt" style:font-size-asian="10.5pt" style:font-size-complex="10.5pt"/>
    </style:style>
    <style:style style:name="T3676" style:parent-style-name="DefaultParagraphFont" style:family="text">
      <style:text-properties style:font-name="Lato" fo:font-size="10.5pt" style:font-size-asian="10.5pt" style:font-size-complex="10.5pt"/>
    </style:style>
    <style:style style:name="P3677" style:parent-style-name="Normal" style:family="paragraph">
      <style:paragraph-properties fo:margin-bottom="0in" fo:line-height="100%"/>
      <style:text-properties style:font-name="Lato" fo:font-size="10.5pt" style:font-size-asian="10.5pt" style:font-size-complex="10.5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margin-bottom="0in" fo:line-height="100%"/>
      <style:text-properties style:font-name="Lato" fo:font-size="10.5pt" style:font-size-asian="10.5pt" style:font-size-complex="10.5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bottom="0in" fo:line-height="100%"/>
      <style:text-properties style:font-name="Lato" fo:font-size="10.5pt" style:font-size-asian="10.5pt" style:font-size-complex="10.5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bottom="0in" fo:line-height="100%"/>
    </style:style>
    <style:style style:name="T3685" style:parent-style-name="DefaultParagraphFont" style:family="text">
      <style:text-properties style:font-name="Lato" fo:font-size="10.5pt" style:font-size-asian="10.5pt" style:font-size-complex="10.5pt"/>
    </style:style>
    <style:style style:name="T3686" style:parent-style-name="DefaultParagraphFont" style:family="text">
      <style:text-properties style:font-name="Lato" fo:font-size="10.5pt" style:font-size-asian="10.5pt" style:font-size-complex="10.5pt"/>
    </style:style>
    <style:style style:name="T3687" style:parent-style-name="DefaultParagraphFont" style:family="text">
      <style:text-properties style:font-name="Lato" fo:font-size="10.5pt" style:font-size-asian="10.5pt" style:font-size-complex="10.5pt"/>
    </style:style>
    <style:style style:name="T3688" style:parent-style-name="DefaultParagraphFont" style:family="text">
      <style:text-properties style:font-name="Lato" fo:font-size="10.5pt" style:font-size-asian="10.5pt" style:font-size-complex="10.5pt"/>
    </style:style>
    <style:style style:name="T3689" style:parent-style-name="DefaultParagraphFont" style:family="text">
      <style:text-properties style:font-name="Lato" fo:font-size="10.5pt" style:font-size-asian="10.5pt" style:font-size-complex="10.5pt"/>
    </style:style>
    <style:style style:name="T3690" style:parent-style-name="DefaultParagraphFont" style:family="text">
      <style:text-properties style:font-name="Lato" fo:font-size="10.5pt" style:font-size-asian="10.5pt" style:font-size-complex="10.5pt"/>
    </style:style>
    <style:style style:name="T3691" style:parent-style-name="DefaultParagraphFont" style:family="text">
      <style:text-properties style:font-name="Lato" fo:font-size="10.5pt" style:font-size-asian="10.5pt" style:font-size-complex="10.5pt"/>
    </style:style>
    <style:style style:name="T3692" style:parent-style-name="DefaultParagraphFont" style:family="text">
      <style:text-properties style:font-name="Lato" fo:font-size="10.5pt" style:font-size-asian="10.5pt" style:font-size-complex="10.5pt"/>
    </style:style>
    <style:style style:name="T3693" style:parent-style-name="DefaultParagraphFont" style:family="text">
      <style:text-properties style:font-name="Lato" fo:font-size="10.5pt" style:font-size-asian="10.5pt" style:font-size-complex="10.5pt"/>
    </style:style>
    <style:style style:name="T3694" style:parent-style-name="DefaultParagraphFont" style:family="text">
      <style:text-properties style:font-name="Lato" fo:font-size="10.5pt" style:font-size-asian="10.5pt" style:font-size-complex="10.5pt"/>
    </style:style>
    <style:style style:name="T3695" style:parent-style-name="DefaultParagraphFont" style:family="text">
      <style:text-properties style:font-name="Lato" fo:font-size="10.5pt" style:font-size-asian="10.5pt" style:font-size-complex="10.5pt"/>
    </style:style>
    <style:style style:name="T3696" style:parent-style-name="DefaultParagraphFont" style:family="text">
      <style:text-properties style:font-name="Lato" fo:font-size="10.5pt" style:font-size-asian="10.5pt" style:font-size-complex="10.5pt"/>
    </style:style>
    <style:style style:name="T3697" style:parent-style-name="DefaultParagraphFont" style:family="text">
      <style:text-properties style:font-name="Lato" fo:font-size="10.5pt" style:font-size-asian="10.5pt" style:font-size-complex="10.5pt"/>
    </style:style>
    <style:style style:name="P3698" style:parent-style-name="Normal" style:family="paragraph">
      <style:paragraph-properties fo:margin-bottom="0in" fo:line-height="100%"/>
      <style:text-properties style:font-name="Lato" fo:font-size="10.5pt" style:font-size-asian="10.5pt" style:font-size-complex="10.5pt"/>
    </style:style>
    <style:style style:name="P3699" style:parent-style-name="Normal" style:family="paragraph">
      <style:paragraph-properties fo:margin-bottom="0in" fo:line-height="100%"/>
    </style:style>
    <style:style style:name="T3700" style:parent-style-name="DefaultParagraphFont" style:family="text">
      <style:text-properties style:font-name="Lato" fo:font-size="10.5pt" style:font-size-asian="10.5pt" style:font-size-complex="10.5pt"/>
    </style:style>
    <style:style style:name="T3701" style:parent-style-name="DefaultParagraphFont" style:family="text">
      <style:text-properties style:font-name="Lato" fo:font-size="10.5pt" style:font-size-asian="10.5pt" style:font-size-complex="10.5pt"/>
    </style:style>
    <style:style style:name="P3702" style:parent-style-name="Normal" style:family="paragraph">
      <style:paragraph-properties fo:margin-bottom="0in" fo:line-height="100%"/>
      <style:text-properties style:font-name="Lato" fo:font-size="10.5pt" style:font-size-asian="10.5pt" style:font-size-complex="10.5pt"/>
    </style:style>
    <style:style style:name="P3703" style:parent-style-name="Normal" style:family="paragraph">
      <style:paragraph-properties fo:margin-bottom="0in" fo:line-height="100%"/>
      <style:text-properties style:font-name="Lato" fo:font-size="10.5pt" style:font-size-asian="10.5pt" style:font-size-complex="10.5pt"/>
    </style:style>
    <style:style style:name="P3704" style:parent-style-name="Normal" style:family="paragraph">
      <style:paragraph-properties fo:margin-bottom="0in" fo:line-height="100%"/>
      <style:text-properties style:font-name="Lato" fo:font-size="10.5pt" style:font-size-asian="10.5pt" style:font-size-complex="10.5pt"/>
    </style:style>
    <style:style style:name="P3705" style:parent-style-name="Normal" style:family="paragraph">
      <style:paragraph-properties fo:margin-bottom="0in" fo:line-height="100%"/>
    </style:style>
    <style:style style:name="P3706" style:parent-style-name="Normal" style:family="paragraph">
      <style:text-properties style:font-name="Lato" fo:font-size="10.5pt" style:font-size-asian="10.5pt" style:font-size-complex="10.5pt"/>
    </style:style>
    <style:style style:name="P3707" style:parent-style-name="Normal" style:family="paragraph">
      <style:text-properties style:font-name="Lato" fo:font-size="10.5pt" style:font-size-asian="10.5pt" style:font-size-complex="10.5pt"/>
    </style:style>
    <style:style style:name="TableColumn3709" style:family="table-column">
      <style:table-column-properties style:column-width="0.5875in"/>
    </style:style>
    <style:style style:name="TableColumn3710" style:family="table-column">
      <style:table-column-properties style:column-width="2.9527in"/>
    </style:style>
    <style:style style:name="TableColumn3711" style:family="table-column">
      <style:table-column-properties style:column-width="6.1458in"/>
    </style:style>
    <style:style style:name="Table3708" style:family="table">
      <style:table-properties style:width="9.6861in" fo:margin-left="0in" table:align="lef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margin-bottom="0in" fo:line-height="100%"/>
      <style:text-properties style:font-name="Lato" fo:font-size="10.5pt" style:font-size-asian="10.5pt" style:font-size-complex="10.5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margin-bottom="0in" fo:line-height="100%"/>
      <style:text-properties style:font-name="Lato" fo:font-size="10.5pt" style:font-size-asian="10.5pt" style:font-size-complex="10.5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margin-bottom="0in" fo:line-height="100%"/>
    </style:style>
    <style:style style:name="T3719" style:parent-style-name="DefaultParagraphFont" style:family="text">
      <style:text-properties style:font-name="Lato" fo:font-size="10.5pt" style:font-size-asian="10.5pt" style:font-size-complex="10.5pt"/>
    </style:style>
    <style:style style:name="T3720" style:parent-style-name="DefaultParagraphFont" style:family="text">
      <style:text-properties style:font-name="Lato" fo:font-size="10.5pt" style:font-size-asian="10.5pt" style:font-size-complex="10.5pt"/>
    </style:style>
    <style:style style:name="T3721" style:parent-style-name="DefaultParagraphFont" style:family="text">
      <style:text-properties style:font-name="Lato" fo:font-size="10.5pt" style:font-size-asian="10.5pt" style:font-size-complex="10.5pt"/>
    </style:style>
    <style:style style:name="T3722" style:parent-style-name="DefaultParagraphFont" style:family="text">
      <style:text-properties style:font-name="Lato" fo:font-size="10.5pt" style:font-size-asian="10.5pt" style:font-size-complex="10.5pt"/>
    </style:style>
    <style:style style:name="T3723" style:parent-style-name="DefaultParagraphFont" style:family="text">
      <style:text-properties style:font-name="Lato" fo:font-size="10.5pt" style:font-size-asian="10.5pt" style:font-size-complex="10.5pt"/>
    </style:style>
    <style:style style:name="T3724" style:parent-style-name="DefaultParagraphFont" style:family="text">
      <style:text-properties style:font-name="Lato" fo:font-size="10.5pt" style:font-size-asian="10.5pt" style:font-size-complex="10.5pt"/>
    </style:style>
    <style:style style:name="T3725" style:parent-style-name="DefaultParagraphFont" style:family="text">
      <style:text-properties style:font-name="Lato" fo:font-size="10.5pt" style:font-size-asian="10.5pt" style:font-size-complex="10.5pt"/>
    </style:style>
    <style:style style:name="T3726" style:parent-style-name="DefaultParagraphFont" style:family="text">
      <style:text-properties style:font-name="Lato" fo:font-size="10.5pt" style:font-size-asian="10.5pt" style:font-size-complex="10.5pt"/>
    </style:style>
    <style:style style:name="T3727" style:parent-style-name="DefaultParagraphFont" style:family="text">
      <style:text-properties style:font-name="Lato" fo:font-size="10.5pt" style:font-size-asian="10.5pt" style:font-size-complex="10.5pt"/>
    </style:style>
    <style:style style:name="T3728" style:parent-style-name="DefaultParagraphFont" style:family="text">
      <style:text-properties style:font-name="Lato" fo:font-size="10.5pt" style:font-size-asian="10.5pt" style:font-size-complex="10.5pt"/>
    </style:style>
    <style:style style:name="T3729" style:parent-style-name="DefaultParagraphFont" style:family="text">
      <style:text-properties style:font-name="Lato" fo:font-size="10.5pt" style:font-size-asian="10.5pt" style:font-size-complex="10.5pt"/>
    </style:style>
    <style:style style:name="T3730" style:parent-style-name="DefaultParagraphFont" style:family="text">
      <style:text-properties style:font-name="Lato" fo:font-size="10.5pt" style:font-size-asian="10.5pt" style:font-size-complex="10.5pt"/>
    </style:style>
    <style:style style:name="T3731" style:parent-style-name="DefaultParagraphFont" style:family="text">
      <style:text-properties style:font-name="Lato" fo:font-size="10.5pt" style:font-size-asian="10.5pt" style:font-size-complex="10.5pt"/>
    </style:style>
    <style:style style:name="T3732" style:parent-style-name="DefaultParagraphFont" style:family="text">
      <style:text-properties style:font-name="Lato" fo:font-size="10.5pt" style:font-size-asian="10.5pt" style:font-size-complex="10.5pt"/>
    </style:style>
    <style:style style:name="T3733" style:parent-style-name="DefaultParagraphFont" style:family="text">
      <style:text-properties style:font-name="Lato" fo:font-size="10.5pt" style:font-size-asian="10.5pt" style:font-size-complex="10.5pt"/>
    </style:style>
    <style:style style:name="T3734" style:parent-style-name="DefaultParagraphFont" style:family="text">
      <style:text-properties style:font-name="Lato" fo:font-size="10.5pt" style:font-size-asian="10.5pt" style:font-size-complex="10.5pt"/>
    </style:style>
    <style:style style:name="T3735" style:parent-style-name="DefaultParagraphFont" style:family="text">
      <style:text-properties style:font-name="Lato" fo:font-size="10.5pt" style:font-size-asian="10.5pt" style:font-size-complex="10.5pt"/>
    </style:style>
    <style:style style:name="T3736" style:parent-style-name="DefaultParagraphFont" style:family="text">
      <style:text-properties style:font-name="Lato" fo:font-size="10.5pt" style:font-size-asian="10.5pt" style:font-size-complex="10.5pt"/>
    </style:style>
    <style:style style:name="T3737" style:parent-style-name="DefaultParagraphFont" style:family="text">
      <style:text-properties style:font-name="Lato" fo:font-size="10.5pt" style:font-size-asian="10.5pt" style:font-size-complex="10.5pt"/>
    </style:style>
    <style:style style:name="T3738" style:parent-style-name="DefaultParagraphFont" style:family="text">
      <style:text-properties style:font-name="Lato" fo:font-size="10.5pt" style:font-size-asian="10.5pt" style:font-size-complex="10.5pt"/>
    </style:style>
    <style:style style:name="T3739" style:parent-style-name="DefaultParagraphFont" style:family="text">
      <style:text-properties style:font-name="Lato" fo:font-size="10.5pt" style:font-size-asian="10.5pt" style:font-size-complex="10.5pt"/>
    </style:style>
    <style:style style:name="T3740" style:parent-style-name="DefaultParagraphFont" style:family="text">
      <style:text-properties style:font-name="Lato" fo:font-size="10.5pt" style:font-size-asian="10.5pt" style:font-size-complex="10.5pt"/>
    </style:style>
    <style:style style:name="T3741" style:parent-style-name="DefaultParagraphFont" style:family="text">
      <style:text-properties style:font-name="Lato" fo:font-size="10.5pt" style:font-size-asian="10.5pt" style:font-size-complex="10.5pt"/>
    </style:style>
    <style:style style:name="T3742" style:parent-style-name="DefaultParagraphFont" style:family="text">
      <style:text-properties style:font-name="Lato" fo:font-size="10.5pt" style:font-size-asian="10.5pt" style:font-size-complex="10.5pt"/>
    </style:style>
    <style:style style:name="T3743" style:parent-style-name="DefaultParagraphFont" style:family="text">
      <style:text-properties style:font-name="Lato" fo:font-size="10.5pt" style:font-size-asian="10.5pt" style:font-size-complex="10.5pt"/>
    </style:style>
    <style:style style:name="T3744" style:parent-style-name="DefaultParagraphFont" style:family="text">
      <style:text-properties style:font-name="Lato" fo:font-size="10.5pt" style:font-size-asian="10.5pt" style:font-size-complex="10.5pt"/>
    </style:style>
    <style:style style:name="T3745" style:parent-style-name="DefaultParagraphFont" style:family="text">
      <style:text-properties style:font-name="Lato" fo:font-size="10.5pt" style:font-size-asian="10.5pt" style:font-size-complex="10.5pt"/>
    </style:style>
    <style:style style:name="T3746" style:parent-style-name="DefaultParagraphFont" style:family="text">
      <style:text-properties style:font-name="Lato" fo:font-size="10.5pt" style:font-size-asian="10.5pt" style:font-size-complex="10.5pt"/>
    </style:style>
    <style:style style:name="T3747" style:parent-style-name="DefaultParagraphFont" style:family="text">
      <style:text-properties style:font-name="Lato" fo:font-size="10.5pt" style:font-size-asian="10.5pt" style:font-size-complex="10.5pt"/>
    </style:style>
    <style:style style:name="T3748" style:parent-style-name="DefaultParagraphFont" style:family="text">
      <style:text-properties style:font-name="Lato" fo:font-size="10.5pt" style:font-size-asian="10.5pt" style:font-size-complex="10.5pt"/>
    </style:style>
    <style:style style:name="T3749" style:parent-style-name="DefaultParagraphFont" style:family="text">
      <style:text-properties style:font-name="Lato" fo:font-size="10.5pt" style:font-size-asian="10.5pt" style:font-size-complex="10.5pt"/>
    </style:style>
    <style:style style:name="T3750" style:parent-style-name="DefaultParagraphFont" style:family="text">
      <style:text-properties style:font-name="Lato" fo:font-size="10.5pt" style:font-size-asian="10.5pt" style:font-size-complex="10.5pt"/>
    </style:style>
    <style:style style:name="T3751" style:parent-style-name="DefaultParagraphFont" style:family="text">
      <style:text-properties style:font-name="Lato" fo:font-size="10.5pt" style:font-size-asian="10.5pt" style:font-size-complex="10.5pt"/>
    </style:style>
    <style:style style:name="T3752" style:parent-style-name="DefaultParagraphFont" style:family="text">
      <style:text-properties style:font-name="Lato" fo:font-size="10.5pt" style:font-size-asian="10.5pt" style:font-size-complex="10.5pt"/>
    </style:style>
    <style:style style:name="T3753" style:parent-style-name="DefaultParagraphFont" style:family="text">
      <style:text-properties style:font-name="Lato" fo:font-size="10.5pt" style:font-size-asian="10.5pt" style:font-size-complex="10.5pt"/>
    </style:style>
    <style:style style:name="T3754" style:parent-style-name="DefaultParagraphFont" style:family="text">
      <style:text-properties style:font-name="Lato" fo:font-size="10.5pt" style:font-size-asian="10.5pt" style:font-size-complex="10.5pt"/>
    </style:style>
    <style:style style:name="T3755" style:parent-style-name="DefaultParagraphFont" style:family="text">
      <style:text-properties style:font-name="Lato" fo:font-size="10.5pt" style:font-size-asian="10.5pt" style:font-size-complex="10.5pt"/>
    </style:style>
    <style:style style:name="T3756" style:parent-style-name="DefaultParagraphFont" style:family="text">
      <style:text-properties style:font-name="Lato" fo:font-size="10.5pt" style:font-size-asian="10.5pt" style:font-size-complex="10.5pt"/>
    </style:style>
    <style:style style:name="T3757" style:parent-style-name="DefaultParagraphFont" style:family="text">
      <style:text-properties style:font-name="Lato" fo:font-size="10.5pt" style:font-size-asian="10.5pt" style:font-size-complex="10.5pt"/>
    </style:style>
    <style:style style:name="T3758" style:parent-style-name="DefaultParagraphFont" style:family="text">
      <style:text-properties style:font-name="Lato" fo:font-size="10.5pt" style:font-size-asian="10.5pt" style:font-size-complex="10.5pt"/>
    </style:style>
    <style:style style:name="T3759" style:parent-style-name="DefaultParagraphFont" style:family="text">
      <style:text-properties style:font-name="Lato" fo:font-size="10.5pt" style:font-size-asian="10.5pt" style:font-size-complex="10.5pt"/>
    </style:style>
    <style:style style:name="T3760" style:parent-style-name="DefaultParagraphFont" style:family="text">
      <style:text-properties style:font-name="Lato" fo:font-size="10.5pt" style:font-size-asian="10.5pt" style:font-size-complex="10.5pt"/>
    </style:style>
    <style:style style:name="T3761" style:parent-style-name="DefaultParagraphFont" style:family="text">
      <style:text-properties style:font-name="Lato" fo:font-size="10.5pt" style:font-size-asian="10.5pt" style:font-size-complex="10.5pt"/>
    </style:style>
    <style:style style:name="T3762" style:parent-style-name="DefaultParagraphFont" style:family="text">
      <style:text-properties style:font-name="Lato" fo:font-size="10.5pt" style:font-size-asian="10.5pt" style:font-size-complex="10.5pt"/>
    </style:style>
    <style:style style:name="T3763" style:parent-style-name="DefaultParagraphFont" style:family="text">
      <style:text-properties style:font-name="Lato" fo:font-size="10.5pt" style:font-size-asian="10.5pt" style:font-size-complex="10.5pt"/>
    </style:style>
    <style:style style:name="P3764" style:parent-style-name="Normal" style:family="paragraph">
      <style:paragraph-properties fo:margin-bottom="0in" fo:line-height="100%"/>
    </style:style>
    <style:style style:name="T3765" style:parent-style-name="DefaultParagraphFont" style:family="text">
      <style:text-properties style:font-name="Lato" fo:font-size="10.5pt" style:font-size-asian="10.5pt" style:font-size-complex="10.5pt"/>
    </style:style>
    <style:style style:name="T3766" style:parent-style-name="DefaultParagraphFont" style:family="text">
      <style:text-properties style:font-name="Lato" fo:font-size="10.5pt" style:font-size-asian="10.5pt" style:font-size-complex="10.5pt"/>
    </style:style>
    <style:style style:name="T3767" style:parent-style-name="DefaultParagraphFont" style:family="text">
      <style:text-properties style:font-name="Lato" fo:font-size="10.5pt" style:font-size-asian="10.5pt" style:font-size-complex="10.5pt"/>
    </style:style>
    <style:style style:name="P3768" style:parent-style-name="Normal" style:family="paragraph">
      <style:paragraph-properties fo:margin-bottom="0in" fo:line-height="100%"/>
      <style:text-properties style:font-name="Lato" fo:font-size="10.5pt" style:font-size-asian="10.5pt" style:font-size-complex="10.5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margin-bottom="0in" fo:line-height="100%"/>
      <style:text-properties style:font-name="Lato" fo:font-size="10.5pt" style:font-size-asian="10.5pt" style:font-size-complex="10.5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margin-bottom="0in" fo:line-height="100%"/>
      <style:text-properties style:font-name="Lato" fo:font-size="10.5pt" style:font-size-asian="10.5pt" style:font-size-complex="10.5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margin-bottom="0in" fo:line-height="100%"/>
    </style:style>
    <style:style style:name="T3776" style:parent-style-name="DefaultParagraphFont" style:family="text">
      <style:text-properties style:font-name="Lato" fo:font-size="10.5pt" style:font-size-asian="10.5pt" style:font-size-complex="10.5pt"/>
    </style:style>
    <style:style style:name="T3777" style:parent-style-name="DefaultParagraphFont" style:family="text">
      <style:text-properties style:font-name="Lato" fo:font-size="10.5pt" style:font-size-asian="10.5pt" style:font-size-complex="10.5pt"/>
    </style:style>
    <style:style style:name="T3778" style:parent-style-name="DefaultParagraphFont" style:family="text">
      <style:text-properties style:font-name="Lato" fo:font-size="10.5pt" style:font-size-asian="10.5pt" style:font-size-complex="10.5pt"/>
    </style:style>
    <style:style style:name="T3779" style:parent-style-name="DefaultParagraphFont" style:family="text">
      <style:text-properties style:font-name="Lato" fo:font-size="10.5pt" style:font-size-asian="10.5pt" style:font-size-complex="10.5pt"/>
    </style:style>
    <style:style style:name="T3780" style:parent-style-name="DefaultParagraphFont" style:family="text">
      <style:text-properties style:font-name="Lato" fo:font-size="10.5pt" style:font-size-asian="10.5pt" style:font-size-complex="10.5pt"/>
    </style:style>
    <style:style style:name="P3781" style:parent-style-name="Normal" style:family="paragraph">
      <style:paragraph-properties fo:margin-bottom="0in" fo:line-height="100%"/>
    </style:style>
    <style:style style:name="T3782" style:parent-style-name="DefaultParagraphFont" style:family="text">
      <style:text-properties style:font-name="Lato" fo:font-size="10.5pt" style:font-size-asian="10.5pt" style:font-size-complex="10.5pt"/>
    </style:style>
    <style:style style:name="T3783" style:parent-style-name="DefaultParagraphFont" style:family="text">
      <style:text-properties style:font-name="Lato" fo:font-size="10.5pt" style:font-size-asian="10.5pt" style:font-size-complex="10.5pt"/>
    </style:style>
    <style:style style:name="P3784" style:parent-style-name="Normal" style:family="paragraph">
      <style:paragraph-properties fo:margin-bottom="0in" fo:line-height="100%"/>
    </style:style>
    <style:style style:name="T3785" style:parent-style-name="DefaultParagraphFont" style:family="text">
      <style:text-properties style:font-name="Lato" fo:font-size="10.5pt" style:font-size-asian="10.5pt" style:font-size-complex="10.5pt"/>
    </style:style>
    <style:style style:name="T3786" style:parent-style-name="DefaultParagraphFont" style:family="text">
      <style:text-properties style:font-name="Lato" fo:font-size="10.5pt" style:font-size-asian="10.5pt" style:font-size-complex="10.5pt"/>
    </style:style>
    <style:style style:name="T3787" style:parent-style-name="DefaultParagraphFont" style:family="text">
      <style:text-properties style:font-name="Lato" fo:font-size="10.5pt" style:font-size-asian="10.5pt" style:font-size-complex="10.5pt"/>
    </style:style>
    <style:style style:name="T3788" style:parent-style-name="DefaultParagraphFont" style:family="text">
      <style:text-properties style:font-name="Lato" fo:font-size="10.5pt" style:font-size-asian="10.5pt" style:font-size-complex="10.5pt"/>
    </style:style>
    <style:style style:name="T3789" style:parent-style-name="DefaultParagraphFont" style:family="text">
      <style:text-properties style:font-name="Lato" fo:font-size="10.5pt" style:font-size-asian="10.5pt" style:font-size-complex="10.5pt"/>
    </style:style>
    <style:style style:name="T3790" style:parent-style-name="DefaultParagraphFont" style:family="text">
      <style:text-properties style:font-name="Lato" fo:font-size="10.5pt" style:font-size-asian="10.5pt" style:font-size-complex="10.5pt"/>
    </style:style>
    <style:style style:name="T3791" style:parent-style-name="DefaultParagraphFont" style:family="text">
      <style:text-properties style:font-name="Lato" fo:font-size="10.5pt" style:font-size-asian="10.5pt" style:font-size-complex="10.5pt"/>
    </style:style>
    <style:style style:name="T3792" style:parent-style-name="DefaultParagraphFont" style:family="text">
      <style:text-properties style:font-name="Lato" fo:font-size="10.5pt" style:font-size-asian="10.5pt" style:font-size-complex="10.5pt"/>
    </style:style>
    <style:style style:name="T3793" style:parent-style-name="DefaultParagraphFont" style:family="text">
      <style:text-properties style:font-name="Lato" fo:font-size="10.5pt" style:font-size-asian="10.5pt" style:font-size-complex="10.5pt"/>
    </style:style>
    <style:style style:name="P3794" style:parent-style-name="Normal" style:family="paragraph">
      <style:paragraph-properties fo:margin-bottom="0in" fo:line-height="100%"/>
    </style:style>
    <style:style style:name="T3795" style:parent-style-name="DefaultParagraphFont" style:family="text">
      <style:text-properties style:font-name="Lato" fo:font-size="10.5pt" style:font-size-asian="10.5pt" style:font-size-complex="10.5pt"/>
    </style:style>
    <style:style style:name="T3796" style:parent-style-name="DefaultParagraphFont" style:family="text">
      <style:text-properties style:font-name="Lato" fo:font-size="10.5pt" style:font-size-asian="10.5pt" style:font-size-complex="10.5pt"/>
    </style:style>
    <style:style style:name="T3797" style:parent-style-name="DefaultParagraphFont" style:family="text">
      <style:text-properties style:font-name="Lato" fo:font-size="10.5pt" style:font-size-asian="10.5pt" style:font-size-complex="10.5pt"/>
    </style:style>
    <style:style style:name="T3798" style:parent-style-name="DefaultParagraphFont" style:family="text">
      <style:text-properties style:font-name="Lato" fo:font-size="10.5pt" style:font-size-asian="10.5pt" style:font-size-complex="10.5pt"/>
    </style:style>
    <style:style style:name="T3799" style:parent-style-name="DefaultParagraphFont" style:family="text">
      <style:text-properties style:font-name="Lato" fo:font-size="10.5pt" style:font-size-asian="10.5pt" style:font-size-complex="10.5pt"/>
    </style:style>
    <style:style style:name="T3800" style:parent-style-name="DefaultParagraphFont" style:family="text">
      <style:text-properties style:font-name="Lato" fo:font-size="10.5pt" style:font-size-asian="10.5pt" style:font-size-complex="10.5pt"/>
    </style:style>
    <style:style style:name="T3801" style:parent-style-name="DefaultParagraphFont" style:family="text">
      <style:text-properties style:font-name="Lato" fo:font-size="10.5pt" style:font-size-asian="10.5pt" style:font-size-complex="10.5pt"/>
    </style:style>
    <style:style style:name="T3802" style:parent-style-name="DefaultParagraphFont" style:family="text">
      <style:text-properties style:font-name="Lato" fo:font-size="10.5pt" style:font-size-asian="10.5pt" style:font-size-complex="10.5pt"/>
    </style:style>
    <style:style style:name="T3803" style:parent-style-name="DefaultParagraphFont" style:family="text">
      <style:text-properties style:font-name="Lato" fo:font-size="10.5pt" style:font-size-asian="10.5pt" style:font-size-complex="10.5pt"/>
    </style:style>
    <style:style style:name="T3804" style:parent-style-name="DefaultParagraphFont" style:family="text">
      <style:text-properties style:font-name="Lato" fo:font-size="10.5pt" style:font-size-asian="10.5pt" style:font-size-complex="10.5pt"/>
    </style:style>
    <style:style style:name="P3805" style:parent-style-name="Normal" style:family="paragraph">
      <style:paragraph-properties fo:margin-bottom="0in" fo:line-height="100%"/>
    </style:style>
    <style:style style:name="T3806" style:parent-style-name="DefaultParagraphFont" style:family="text">
      <style:text-properties style:font-name="Lato" fo:font-size="10.5pt" style:font-size-asian="10.5pt" style:font-size-complex="10.5pt"/>
    </style:style>
    <style:style style:name="T3807" style:parent-style-name="DefaultParagraphFont" style:family="text">
      <style:text-properties style:font-name="Lato" fo:font-size="10.5pt" style:font-size-asian="10.5pt" style:font-size-complex="10.5pt"/>
    </style:style>
    <style:style style:name="T3808" style:parent-style-name="DefaultParagraphFont" style:family="text">
      <style:text-properties style:font-name="Lato" fo:font-size="10.5pt" style:font-size-asian="10.5pt" style:font-size-complex="10.5pt"/>
    </style:style>
    <style:style style:name="T3809" style:parent-style-name="DefaultParagraphFont" style:family="text">
      <style:text-properties style:font-name="Lato" fo:font-size="10.5pt" style:font-size-asian="10.5pt" style:font-size-complex="10.5pt"/>
    </style:style>
    <style:style style:name="T3810" style:parent-style-name="DefaultParagraphFont" style:family="text">
      <style:text-properties style:font-name="Lato" fo:font-size="10.5pt" style:font-size-asian="10.5pt" style:font-size-complex="10.5pt"/>
    </style:style>
    <style:style style:name="P3811" style:parent-style-name="Normal" style:family="paragraph">
      <style:paragraph-properties fo:margin-bottom="0in" fo:line-height="100%"/>
    </style:style>
    <style:style style:name="T3812" style:parent-style-name="DefaultParagraphFont" style:family="text">
      <style:text-properties style:font-name="Lato" fo:font-size="10.5pt" style:font-size-asian="10.5pt" style:font-size-complex="10.5pt"/>
    </style:style>
    <style:style style:name="T3813" style:parent-style-name="DefaultParagraphFont" style:family="text">
      <style:text-properties style:font-name="Lato" fo:font-size="10.5pt" style:font-size-asian="10.5pt" style:font-size-complex="10.5pt"/>
    </style:style>
    <style:style style:name="T3814" style:parent-style-name="DefaultParagraphFont" style:family="text">
      <style:text-properties style:font-name="Lato" fo:font-size="10.5pt" style:font-size-asian="10.5pt" style:font-size-complex="10.5pt"/>
    </style:style>
    <style:style style:name="T3815" style:parent-style-name="DefaultParagraphFont" style:family="text">
      <style:text-properties style:font-name="Lato" fo:font-size="10.5pt" style:font-size-asian="10.5pt" style:font-size-complex="10.5pt"/>
    </style:style>
    <style:style style:name="T3816" style:parent-style-name="DefaultParagraphFont" style:family="text">
      <style:text-properties style:font-name="Lato" fo:font-size="10.5pt" style:font-size-asian="10.5pt" style:font-size-complex="10.5pt"/>
    </style:style>
    <style:style style:name="T3817" style:parent-style-name="DefaultParagraphFont" style:family="text">
      <style:text-properties style:font-name="Lato" fo:font-size="10.5pt" style:font-size-asian="10.5pt" style:font-size-complex="10.5pt"/>
    </style:style>
    <style:style style:name="P3818" style:parent-style-name="Normal" style:family="paragraph">
      <style:paragraph-properties fo:margin-bottom="0in" fo:line-height="100%"/>
    </style:style>
    <style:style style:name="T3819" style:parent-style-name="DefaultParagraphFont" style:family="text">
      <style:text-properties style:font-name="Lato" fo:font-size="10.5pt" style:font-size-asian="10.5pt" style:font-size-complex="10.5pt"/>
    </style:style>
    <style:style style:name="T3820" style:parent-style-name="DefaultParagraphFont" style:family="text">
      <style:text-properties style:font-name="Lato" fo:font-size="10.5pt" style:font-size-asian="10.5pt" style:font-size-complex="10.5pt"/>
    </style:style>
    <style:style style:name="T3821" style:parent-style-name="DefaultParagraphFont" style:family="text">
      <style:text-properties style:font-name="Lato" fo:font-size="10.5pt" style:font-size-asian="10.5pt" style:font-size-complex="10.5pt"/>
    </style:style>
    <style:style style:name="T3822" style:parent-style-name="DefaultParagraphFont" style:family="text">
      <style:text-properties style:font-name="Lato" fo:font-size="10.5pt" style:font-size-asian="10.5pt" style:font-size-complex="10.5pt"/>
    </style:style>
    <style:style style:name="T3823" style:parent-style-name="DefaultParagraphFont" style:family="text">
      <style:text-properties style:font-name="Lato" fo:font-size="10.5pt" style:font-size-asian="10.5pt" style:font-size-complex="10.5pt"/>
    </style:style>
    <style:style style:name="T3824" style:parent-style-name="DefaultParagraphFont" style:family="text">
      <style:text-properties style:font-name="Lato" fo:font-size="10.5pt" style:font-size-asian="10.5pt" style:font-size-complex="10.5pt"/>
    </style:style>
    <style:style style:name="T3825" style:parent-style-name="DefaultParagraphFont" style:family="text">
      <style:text-properties style:font-name="Lato" fo:font-size="10.5pt" style:font-size-asian="10.5pt" style:font-size-complex="10.5pt"/>
    </style:style>
    <style:style style:name="T3826" style:parent-style-name="DefaultParagraphFont" style:family="text">
      <style:text-properties style:font-name="Lato" fo:font-size="10.5pt" style:font-size-asian="10.5pt" style:font-size-complex="10.5pt"/>
    </style:style>
    <style:style style:name="T3827" style:parent-style-name="DefaultParagraphFont" style:family="text">
      <style:text-properties style:font-name="Lato" fo:font-size="10.5pt" style:font-size-asian="10.5pt" style:font-size-complex="10.5pt"/>
    </style:style>
    <style:style style:name="T3828" style:parent-style-name="DefaultParagraphFont" style:family="text">
      <style:text-properties style:font-name="Lato" fo:font-size="10.5pt" style:font-size-asian="10.5pt" style:font-size-complex="10.5pt"/>
    </style:style>
    <style:style style:name="T3829" style:parent-style-name="DefaultParagraphFont" style:family="text">
      <style:text-properties style:font-name="Lato" fo:font-size="10.5pt" style:font-size-asian="10.5pt" style:font-size-complex="10.5pt"/>
    </style:style>
    <style:style style:name="T3830" style:parent-style-name="DefaultParagraphFont" style:family="text">
      <style:text-properties style:font-name="Lato" fo:font-size="10.5pt" style:font-size-asian="10.5pt" style:font-size-complex="10.5pt"/>
    </style:style>
    <style:style style:name="T3831" style:parent-style-name="DefaultParagraphFont" style:family="text">
      <style:text-properties style:font-name="Lato" fo:font-size="10.5pt" style:font-size-asian="10.5pt" style:font-size-complex="10.5pt"/>
    </style:style>
    <style:style style:name="P3832" style:parent-style-name="Normal" style:family="paragraph">
      <style:paragraph-properties fo:margin-bottom="0in" fo:line-height="100%"/>
    </style:style>
    <style:style style:name="T3833" style:parent-style-name="DefaultParagraphFont" style:family="text">
      <style:text-properties style:font-name="Lato" fo:font-size="10.5pt" style:font-size-asian="10.5pt" style:font-size-complex="10.5pt"/>
    </style:style>
    <style:style style:name="T3834" style:parent-style-name="DefaultParagraphFont" style:family="text">
      <style:text-properties style:font-name="Lato" fo:font-size="10.5pt" style:font-size-asian="10.5pt" style:font-size-complex="10.5pt"/>
    </style:style>
    <style:style style:name="T3835" style:parent-style-name="DefaultParagraphFont" style:family="text">
      <style:text-properties style:font-name="Lato" fo:font-size="10.5pt" style:font-size-asian="10.5pt" style:font-size-complex="10.5pt"/>
    </style:style>
    <style:style style:name="T3836" style:parent-style-name="DefaultParagraphFont" style:family="text">
      <style:text-properties style:font-name="Lato" fo:font-size="10.5pt" style:font-size-asian="10.5pt" style:font-size-complex="10.5pt"/>
    </style:style>
    <style:style style:name="T3837" style:parent-style-name="DefaultParagraphFont" style:family="text">
      <style:text-properties style:font-name="Lato" fo:font-size="10.5pt" style:font-size-asian="10.5pt" style:font-size-complex="10.5pt"/>
    </style:style>
    <style:style style:name="T3838" style:parent-style-name="DefaultParagraphFont" style:family="text">
      <style:text-properties style:font-name="Lato" fo:font-size="10.5pt" style:font-size-asian="10.5pt" style:font-size-complex="10.5pt"/>
    </style:style>
    <style:style style:name="T3839" style:parent-style-name="DefaultParagraphFont" style:family="text">
      <style:text-properties style:font-name="Lato" fo:font-size="10.5pt" style:font-size-asian="10.5pt" style:font-size-complex="10.5pt"/>
    </style:style>
    <style:style style:name="T3840" style:parent-style-name="DefaultParagraphFont" style:family="text">
      <style:text-properties style:font-name="Lato" fo:font-size="10.5pt" style:font-size-asian="10.5pt" style:font-size-complex="10.5pt"/>
    </style:style>
    <style:style style:name="T3841" style:parent-style-name="DefaultParagraphFont" style:family="text">
      <style:text-properties style:font-name="Lato" fo:font-size="10.5pt" style:font-size-asian="10.5pt" style:font-size-complex="10.5pt"/>
    </style:style>
    <style:style style:name="P3842" style:parent-style-name="Normal" style:family="paragraph">
      <style:paragraph-properties fo:margin-bottom="0in" fo:line-height="100%"/>
      <style:text-properties style:font-name="Lato" fo:font-size="10.5pt" style:font-size-asian="10.5pt" style:font-size-complex="10.5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margin-bottom="0in" fo:line-height="100%"/>
      <style:text-properties style:font-name="Lato" fo:font-size="10.5pt" style:font-size-asian="10.5pt" style:font-size-complex="10.5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margin-bottom="0in" fo:line-height="100%"/>
      <style:text-properties style:font-name="Lato" fo:font-size="10.5pt" style:font-size-asian="10.5pt" style:font-size-complex="10.5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margin-bottom="0in" fo:line-height="100%"/>
      <style:text-properties style:font-name="Lato" fo:font-size="10.5pt" style:font-size-asian="10.5pt" style:font-size-complex="10.5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margin-bottom="0in" fo:line-height="100%"/>
      <style:text-properties style:font-name="Lato" fo:font-size="10.5pt" style:font-size-asian="10.5pt" style:font-size-complex="10.5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margin-bottom="0in" fo:line-height="100%"/>
      <style:text-properties style:font-name="Lato" fo:font-size="10.5pt" style:font-size-asian="10.5pt" style:font-size-complex="10.5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margin-bottom="0in" fo:line-height="100%"/>
    </style:style>
    <style:style style:name="T3857" style:parent-style-name="DefaultParagraphFont" style:family="text">
      <style:text-properties style:font-name="Lato" fo:font-size="10.5pt" style:font-size-asian="10.5pt" style:font-size-complex="10.5pt"/>
    </style:style>
    <style:style style:name="T3858" style:parent-style-name="DefaultParagraphFont" style:family="text">
      <style:text-properties style:font-name="Lato" fo:font-size="10.5pt" style:font-size-asian="10.5pt" style:font-size-complex="10.5pt"/>
    </style:style>
    <style:style style:name="T3859" style:parent-style-name="DefaultParagraphFont" style:family="text">
      <style:text-properties style:font-name="Lato" fo:font-size="10.5pt" style:font-size-asian="10.5pt" style:font-size-complex="10.5pt"/>
    </style:style>
    <style:style style:name="T3860" style:parent-style-name="DefaultParagraphFont" style:family="text">
      <style:text-properties style:font-name="Lato" fo:font-size="10.5pt" style:font-size-asian="10.5pt" style:font-size-complex="10.5pt"/>
    </style:style>
    <style:style style:name="T3861" style:parent-style-name="DefaultParagraphFont" style:family="text">
      <style:text-properties style:font-name="Lato" fo:font-size="10.5pt" style:font-size-asian="10.5pt" style:font-size-complex="10.5pt"/>
    </style:style>
    <style:style style:name="T3862" style:parent-style-name="DefaultParagraphFont" style:family="text">
      <style:text-properties style:font-name="Lato" fo:font-size="10.5pt" style:font-size-asian="10.5pt" style:font-size-complex="10.5pt"/>
    </style:style>
    <style:style style:name="T3863" style:parent-style-name="DefaultParagraphFont" style:family="text">
      <style:text-properties style:font-name="Lato" fo:font-size="10.5pt" style:font-size-asian="10.5pt" style:font-size-complex="10.5pt"/>
    </style:style>
    <style:style style:name="T3864" style:parent-style-name="DefaultParagraphFont" style:family="text">
      <style:text-properties style:font-name="Lato" fo:font-size="10.5pt" style:font-size-asian="10.5pt" style:font-size-complex="10.5pt"/>
    </style:style>
    <style:style style:name="T3865" style:parent-style-name="DefaultParagraphFont" style:family="text">
      <style:text-properties style:font-name="Lato" fo:font-size="10.5pt" style:font-size-asian="10.5pt" style:font-size-complex="10.5pt"/>
    </style:style>
    <style:style style:name="T3866" style:parent-style-name="DefaultParagraphFont" style:family="text">
      <style:text-properties style:font-name="Lato" fo:font-size="10.5pt" style:font-size-asian="10.5pt" style:font-size-complex="10.5pt"/>
    </style:style>
    <style:style style:name="T3867" style:parent-style-name="DefaultParagraphFont" style:family="text">
      <style:text-properties style:font-name="Lato" fo:font-size="10.5pt" style:font-size-asian="10.5pt" style:font-size-complex="10.5pt"/>
    </style:style>
    <style:style style:name="T3868" style:parent-style-name="DefaultParagraphFont" style:family="text">
      <style:text-properties style:font-name="Lato" fo:font-size="10.5pt" style:font-size-asian="10.5pt" style:font-size-complex="10.5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margin-bottom="0in" fo:line-height="100%"/>
      <style:text-properties style:font-name="Lato" fo:font-size="10.5pt" style:font-size-asian="10.5pt" style:font-size-complex="10.5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margin-bottom="0in" fo:line-height="100%"/>
      <style:text-properties style:font-name="Lato" fo:font-size="10.5pt" style:font-size-asian="10.5pt" style:font-size-complex="10.5pt"/>
    </style:style>
    <style:style style:name="P3874" style:parent-style-name="Normal" style:family="paragraph">
      <style:paragraph-properties fo:margin-bottom="0in" fo:line-height="100%"/>
      <style:text-properties style:font-name="Lato" fo:font-size="10.5pt" style:font-size-asian="10.5pt" style:font-size-complex="10.5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margin-bottom="0in" fo:line-height="100%"/>
    </style:style>
    <style:style style:name="T3877" style:parent-style-name="DefaultParagraphFont" style:family="text">
      <style:text-properties style:font-name="Lato" fo:font-size="10.5pt" style:font-size-asian="10.5pt" style:font-size-complex="10.5pt"/>
    </style:style>
    <style:style style:name="T3878" style:parent-style-name="DefaultParagraphFont" style:family="text">
      <style:text-properties style:font-name="Lato" fo:font-size="10.5pt" style:font-size-asian="10.5pt" style:font-size-complex="10.5pt"/>
    </style:style>
    <style:style style:name="P3879" style:parent-style-name="Normal" style:family="paragraph">
      <style:paragraph-properties fo:margin-bottom="0in" fo:line-height="100%"/>
    </style:style>
    <style:style style:name="T3880" style:parent-style-name="DefaultParagraphFont" style:family="text">
      <style:text-properties style:font-name="Lato" fo:font-size="10.5pt" style:font-size-asian="10.5pt" style:font-size-complex="10.5pt"/>
    </style:style>
    <style:style style:name="T3881" style:parent-style-name="DefaultParagraphFont" style:family="text">
      <style:text-properties style:font-name="Lato" fo:font-size="10.5pt" style:font-size-asian="10.5pt" style:font-size-complex="10.5pt"/>
    </style:style>
    <style:style style:name="T3882" style:parent-style-name="DefaultParagraphFont" style:family="text">
      <style:text-properties style:font-name="Lato" fo:font-size="10.5pt" style:font-size-asian="10.5pt" style:font-size-complex="10.5pt"/>
    </style:style>
    <style:style style:name="T3883" style:parent-style-name="DefaultParagraphFont" style:family="text">
      <style:text-properties style:font-name="Lato" fo:font-size="10.5pt" style:font-size-asian="10.5pt" style:font-size-complex="10.5pt"/>
    </style:style>
    <style:style style:name="T3884" style:parent-style-name="DefaultParagraphFont" style:family="text">
      <style:text-properties style:font-name="Lato" fo:font-size="10.5pt" style:font-size-asian="10.5pt" style:font-size-complex="10.5pt"/>
    </style:style>
    <style:style style:name="T3885" style:parent-style-name="DefaultParagraphFont" style:family="text">
      <style:text-properties style:font-name="Lato" fo:font-size="10.5pt" style:font-size-asian="10.5pt" style:font-size-complex="10.5pt"/>
    </style:style>
    <style:style style:name="T3886" style:parent-style-name="DefaultParagraphFont" style:family="text">
      <style:text-properties style:font-name="Lato" fo:font-size="10.5pt" style:font-size-asian="10.5pt" style:font-size-complex="10.5pt"/>
    </style:style>
    <style:style style:name="T3887" style:parent-style-name="DefaultParagraphFont" style:family="text">
      <style:text-properties style:font-name="Lato" fo:font-size="10.5pt" style:font-size-asian="10.5pt" style:font-size-complex="10.5pt"/>
    </style:style>
    <style:style style:name="T3888" style:parent-style-name="DefaultParagraphFont" style:family="text">
      <style:text-properties style:font-name="Lato" fo:font-size="10.5pt" style:font-size-asian="10.5pt" style:font-size-complex="10.5pt"/>
    </style:style>
    <style:style style:name="T3889" style:parent-style-name="DefaultParagraphFont" style:family="text">
      <style:text-properties style:font-name="Lato" fo:font-size="10.5pt" style:font-size-asian="10.5pt" style:font-size-complex="10.5pt"/>
    </style:style>
    <style:style style:name="T3890" style:parent-style-name="DefaultParagraphFont" style:family="text">
      <style:text-properties style:font-name="Lato" fo:font-size="10.5pt" style:font-size-asian="10.5pt" style:font-size-complex="10.5pt"/>
    </style:style>
    <style:style style:name="T3891" style:parent-style-name="DefaultParagraphFont" style:family="text">
      <style:text-properties style:font-name="Lato" fo:font-size="10.5pt" style:font-size-asian="10.5pt" style:font-size-complex="10.5pt"/>
    </style:style>
    <style:style style:name="T3892" style:parent-style-name="DefaultParagraphFont" style:family="text">
      <style:text-properties style:font-name="Lato" fo:font-size="10.5pt" style:font-size-asian="10.5pt" style:font-size-complex="10.5pt"/>
    </style:style>
    <style:style style:name="T3893" style:parent-style-name="DefaultParagraphFont" style:family="text">
      <style:text-properties style:font-name="Lato" fo:font-size="10.5pt" style:font-size-asian="10.5pt" style:font-size-complex="10.5pt"/>
    </style:style>
    <style:style style:name="T3894" style:parent-style-name="DefaultParagraphFont" style:family="text">
      <style:text-properties style:font-name="Lato" fo:font-size="10.5pt" style:font-size-asian="10.5pt" style:font-size-complex="10.5pt"/>
    </style:style>
    <style:style style:name="T3895" style:parent-style-name="DefaultParagraphFont" style:family="text">
      <style:text-properties style:font-name="Lato" fo:font-size="10.5pt" style:font-size-asian="10.5pt" style:font-size-complex="10.5pt"/>
    </style:style>
    <style:style style:name="T3896" style:parent-style-name="DefaultParagraphFont" style:family="text">
      <style:text-properties style:font-name="Lato" fo:font-size="10.5pt" style:font-size-asian="10.5pt" style:font-size-complex="10.5pt"/>
    </style:style>
    <style:style style:name="T3897" style:parent-style-name="DefaultParagraphFont" style:family="text">
      <style:text-properties style:font-name="Lato" fo:font-size="10.5pt" style:font-size-asian="10.5pt" style:font-size-complex="10.5pt"/>
    </style:style>
    <style:style style:name="T3898" style:parent-style-name="DefaultParagraphFont" style:family="text">
      <style:text-properties style:font-name="Lato" fo:font-size="10.5pt" style:font-size-asian="10.5pt" style:font-size-complex="10.5pt"/>
    </style:style>
    <style:style style:name="T3899" style:parent-style-name="DefaultParagraphFont" style:family="text">
      <style:text-properties style:font-name="Lato" fo:font-size="10.5pt" style:font-size-asian="10.5pt" style:font-size-complex="10.5pt"/>
    </style:style>
    <style:style style:name="P3900" style:parent-style-name="Normal" style:family="paragraph">
      <style:paragraph-properties fo:margin-bottom="0in" fo:line-height="100%"/>
      <style:text-properties style:font-name="Lato" fo:font-size="10.5pt" style:font-size-asian="10.5pt" style:font-size-complex="10.5pt"/>
    </style:style>
    <style:style style:name="P3901" style:parent-style-name="Normal" style:family="paragraph">
      <style:paragraph-properties fo:margin-bottom="0in" fo:line-height="100%"/>
    </style:style>
    <style:style style:name="T3902" style:parent-style-name="DefaultParagraphFont" style:family="text">
      <style:text-properties style:font-name="Lato" fo:font-size="10.5pt" style:font-size-asian="10.5pt" style:font-size-complex="10.5pt"/>
    </style:style>
    <style:style style:name="T3903" style:parent-style-name="DefaultParagraphFont" style:family="text">
      <style:text-properties style:font-name="Lato" fo:font-size="10.5pt" style:font-size-asian="10.5pt" style:font-size-complex="10.5pt"/>
    </style:style>
    <style:style style:name="T3904" style:parent-style-name="DefaultParagraphFont" style:family="text">
      <style:text-properties style:font-name="Lato" fo:font-size="10.5pt" style:font-size-asian="10.5pt" style:font-size-complex="10.5pt"/>
    </style:style>
    <style:style style:name="T3905" style:parent-style-name="DefaultParagraphFont" style:family="text">
      <style:text-properties style:font-name="Lato" fo:font-size="10.5pt" style:font-size-asian="10.5pt" style:font-size-complex="10.5pt"/>
    </style:style>
    <style:style style:name="T3906" style:parent-style-name="DefaultParagraphFont" style:family="text">
      <style:text-properties style:font-name="Lato" fo:font-size="10.5pt" style:font-size-asian="10.5pt" style:font-size-complex="10.5pt"/>
    </style:style>
    <style:style style:name="P3907" style:parent-style-name="Normal" style:family="paragraph">
      <style:paragraph-properties fo:margin-bottom="0in" fo:line-height="100%"/>
    </style:style>
    <style:style style:name="T3908" style:parent-style-name="DefaultParagraphFont" style:family="text">
      <style:text-properties style:font-name="Lato" fo:font-size="10.5pt" style:font-size-asian="10.5pt" style:font-size-complex="10.5pt"/>
    </style:style>
    <style:style style:name="T3909" style:parent-style-name="DefaultParagraphFont" style:family="text">
      <style:text-properties style:font-name="Lato" fo:font-size="10.5pt" style:font-size-asian="10.5pt" style:font-size-complex="10.5pt"/>
    </style:style>
    <style:style style:name="T3910" style:parent-style-name="DefaultParagraphFont" style:family="text">
      <style:text-properties style:font-name="Lato" fo:font-size="10.5pt" style:font-size-asian="10.5pt" style:font-size-complex="10.5pt"/>
    </style:style>
    <style:style style:name="T3911" style:parent-style-name="DefaultParagraphFont" style:family="text">
      <style:text-properties style:font-name="Lato" fo:font-size="10.5pt" style:font-size-asian="10.5pt" style:font-size-complex="10.5pt"/>
    </style:style>
    <style:style style:name="T3912" style:parent-style-name="DefaultParagraphFont" style:family="text">
      <style:text-properties style:font-name="Lato" fo:font-size="10.5pt" style:font-size-asian="10.5pt" style:font-size-complex="10.5pt"/>
    </style:style>
    <style:style style:name="T3913" style:parent-style-name="DefaultParagraphFont" style:family="text">
      <style:text-properties style:font-name="Lato" fo:font-size="10.5pt" style:font-size-asian="10.5pt" style:font-size-complex="10.5pt"/>
    </style:style>
    <style:style style:name="T3914" style:parent-style-name="DefaultParagraphFont" style:family="text">
      <style:text-properties style:font-name="Lato" fo:font-size="10.5pt" style:font-size-asian="10.5pt" style:font-size-complex="10.5pt"/>
    </style:style>
    <style:style style:name="T3915" style:parent-style-name="DefaultParagraphFont" style:family="text">
      <style:text-properties style:font-name="Lato" fo:font-size="10.5pt" style:font-size-asian="10.5pt" style:font-size-complex="10.5pt"/>
    </style:style>
    <style:style style:name="T3916" style:parent-style-name="DefaultParagraphFont" style:family="text">
      <style:text-properties style:font-name="Lato" fo:font-size="10.5pt" style:font-size-asian="10.5pt" style:font-size-complex="10.5pt"/>
    </style:style>
    <style:style style:name="T3917" style:parent-style-name="DefaultParagraphFont" style:family="text">
      <style:text-properties style:font-name="Lato" fo:font-size="10.5pt" style:font-size-asian="10.5pt" style:font-size-complex="10.5pt"/>
    </style:style>
    <style:style style:name="T3918" style:parent-style-name="DefaultParagraphFont" style:family="text">
      <style:text-properties style:font-name="Lato" fo:font-size="10.5pt" style:font-size-asian="10.5pt" style:font-size-complex="10.5pt"/>
    </style:style>
    <style:style style:name="T3919" style:parent-style-name="DefaultParagraphFont" style:family="text">
      <style:text-properties style:font-name="Lato" fo:font-size="10.5pt" style:font-size-asian="10.5pt" style:font-size-complex="10.5pt"/>
    </style:style>
    <style:style style:name="T3920" style:parent-style-name="DefaultParagraphFont" style:family="text">
      <style:text-properties style:font-name="Lato" fo:font-size="10.5pt" style:font-size-asian="10.5pt" style:font-size-complex="10.5pt"/>
    </style:style>
    <style:style style:name="T3921" style:parent-style-name="DefaultParagraphFont" style:family="text">
      <style:text-properties style:font-name="Lato" fo:font-size="10.5pt" style:font-size-asian="10.5pt" style:font-size-complex="10.5pt"/>
    </style:style>
    <style:style style:name="T3922" style:parent-style-name="DefaultParagraphFont" style:family="text">
      <style:text-properties style:font-name="Lato" fo:font-size="10.5pt" style:font-size-asian="10.5pt" style:font-size-complex="10.5pt"/>
    </style:style>
    <style:style style:name="T3923" style:parent-style-name="DefaultParagraphFont" style:family="text">
      <style:text-properties style:font-name="Lato" fo:font-size="10.5pt" style:font-size-asian="10.5pt" style:font-size-complex="10.5pt"/>
    </style:style>
    <style:style style:name="T3924" style:parent-style-name="DefaultParagraphFont" style:family="text">
      <style:text-properties style:font-name="Lato" fo:font-size="10.5pt" style:font-size-asian="10.5pt" style:font-size-complex="10.5pt"/>
    </style:style>
    <style:style style:name="T3925" style:parent-style-name="DefaultParagraphFont" style:family="text">
      <style:text-properties style:font-name="Lato" fo:font-size="10.5pt" style:font-size-asian="10.5pt" style:font-size-complex="10.5p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margin-bottom="0in" fo:line-height="100%"/>
      <style:text-properties style:font-name="Lato" fo:font-size="10.5pt" style:font-size-asian="10.5pt" style:font-size-complex="10.5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margin-bottom="0in" fo:line-height="100%"/>
      <style:text-properties style:font-name="Lato" fo:font-size="10.5pt" style:font-size-asian="10.5pt" style:font-size-complex="10.5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margin-bottom="0in" fo:line-height="100%"/>
    </style:style>
    <style:style style:name="T3933" style:parent-style-name="DefaultParagraphFont" style:family="text">
      <style:text-properties style:font-name="Lato" fo:font-size="10.5pt" style:font-size-asian="10.5pt" style:font-size-complex="10.5pt"/>
    </style:style>
    <style:style style:name="T3934" style:parent-style-name="DefaultParagraphFont" style:family="text">
      <style:text-properties style:font-name="Lato" fo:font-size="10.5pt" style:font-size-asian="10.5pt" style:font-size-complex="10.5pt"/>
    </style:style>
    <style:style style:name="T3935" style:parent-style-name="DefaultParagraphFont" style:family="text">
      <style:text-properties style:font-name="Lato" fo:font-size="10.5pt" style:font-size-asian="10.5pt" style:font-size-complex="10.5pt"/>
    </style:style>
    <style:style style:name="T3936" style:parent-style-name="DefaultParagraphFont" style:family="text">
      <style:text-properties style:font-name="Lato" fo:font-size="10.5pt" style:font-size-asian="10.5pt" style:font-size-complex="10.5pt"/>
    </style:style>
    <style:style style:name="T3937" style:parent-style-name="DefaultParagraphFont" style:family="text">
      <style:text-properties style:font-name="Lato" fo:font-size="10.5pt" style:font-size-asian="10.5pt" style:font-size-complex="10.5pt"/>
    </style:style>
    <style:style style:name="T3938" style:parent-style-name="DefaultParagraphFont" style:family="text">
      <style:text-properties style:font-name="Lato" fo:font-size="10.5pt" style:font-size-asian="10.5pt" style:font-size-complex="10.5pt"/>
    </style:style>
    <style:style style:name="T3939" style:parent-style-name="DefaultParagraphFont" style:family="text">
      <style:text-properties style:font-name="Lato" fo:font-size="10.5pt" style:font-size-asian="10.5pt" style:font-size-complex="10.5pt"/>
    </style:style>
    <style:style style:name="T3940" style:parent-style-name="DefaultParagraphFont" style:family="text">
      <style:text-properties style:font-name="Lato" fo:font-size="10.5pt" style:font-size-asian="10.5pt" style:font-size-complex="10.5pt"/>
    </style:style>
    <style:style style:name="T3941" style:parent-style-name="DefaultParagraphFont" style:family="text">
      <style:text-properties style:font-name="Lato" fo:font-size="10.5pt" style:font-size-asian="10.5pt" style:font-size-complex="10.5pt"/>
    </style:style>
    <style:style style:name="T3942" style:parent-style-name="DefaultParagraphFont" style:family="text">
      <style:text-properties style:font-name="Lato" fo:font-size="10.5pt" style:font-size-asian="10.5pt" style:font-size-complex="10.5pt"/>
    </style:style>
    <style:style style:name="T3943" style:parent-style-name="DefaultParagraphFont" style:family="text">
      <style:text-properties style:font-name="Lato" fo:font-size="10.5pt" style:font-size-asian="10.5pt" style:font-size-complex="10.5pt"/>
    </style:style>
    <style:style style:name="T3944" style:parent-style-name="DefaultParagraphFont" style:family="text">
      <style:text-properties style:font-name="Lato" fo:font-size="10.5pt" style:font-size-asian="10.5pt" style:font-size-complex="10.5pt"/>
    </style:style>
    <style:style style:name="P3945" style:parent-style-name="Normal" style:family="paragraph">
      <style:paragraph-properties fo:margin-bottom="0in" fo:line-height="100%"/>
    </style:style>
    <style:style style:name="T3946" style:parent-style-name="DefaultParagraphFont" style:family="text">
      <style:text-properties style:font-name="Lato" fo:font-size="10.5pt" style:font-size-asian="10.5pt" style:font-size-complex="10.5pt"/>
    </style:style>
    <style:style style:name="T3947" style:parent-style-name="DefaultParagraphFont" style:family="text">
      <style:text-properties style:font-name="Lato" fo:font-size="10.5pt" style:font-size-asian="10.5pt" style:font-size-complex="10.5pt"/>
    </style:style>
    <style:style style:name="T3948" style:parent-style-name="DefaultParagraphFont" style:family="text">
      <style:text-properties style:font-name="Lato" fo:font-size="10.5pt" style:font-size-asian="10.5pt" style:font-size-complex="10.5pt"/>
    </style:style>
    <style:style style:name="T3949" style:parent-style-name="DefaultParagraphFont" style:family="text">
      <style:text-properties style:font-name="Lato" fo:font-size="10.5pt" style:font-size-asian="10.5pt" style:font-size-complex="10.5pt"/>
    </style:style>
    <style:style style:name="T3950" style:parent-style-name="DefaultParagraphFont" style:family="text">
      <style:text-properties style:font-name="Lato" fo:font-size="10.5pt" style:font-size-asian="10.5pt" style:font-size-complex="10.5pt"/>
    </style:style>
    <style:style style:name="T3951" style:parent-style-name="DefaultParagraphFont" style:family="text">
      <style:text-properties style:font-name="Lato" fo:font-size="10.5pt" style:font-size-asian="10.5pt" style:font-size-complex="10.5pt"/>
    </style:style>
    <style:style style:name="P3952" style:parent-style-name="Normal" style:family="paragraph">
      <style:paragraph-properties fo:margin-bottom="0in" fo:line-height="100%"/>
      <style:text-properties style:font-name="Lato" fo:font-size="10.5pt" style:font-size-asian="10.5pt" style:font-size-complex="10.5p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margin-bottom="0in" fo:line-height="100%"/>
      <style:text-properties style:font-name="Lato" fo:font-size="10.5pt" style:font-size-asian="10.5pt" style:font-size-complex="10.5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margin-bottom="0in" fo:line-height="100%"/>
      <style:text-properties style:font-name="Lato" fo:font-size="10.5pt" style:font-size-asian="10.5pt" style:font-size-complex="10.5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bottom="0in" fo:line-height="100%"/>
    </style:style>
    <style:style style:name="T3960" style:parent-style-name="DefaultParagraphFont" style:family="text">
      <style:text-properties style:font-name="Lato" fo:font-size="10.5pt" style:font-size-asian="10.5pt" style:font-size-complex="10.5pt"/>
    </style:style>
    <style:style style:name="T3961" style:parent-style-name="DefaultParagraphFont" style:family="text">
      <style:text-properties style:font-name="Lato" fo:font-size="10.5pt" style:font-size-asian="10.5pt" style:font-size-complex="10.5pt"/>
    </style:style>
    <style:style style:name="T3962" style:parent-style-name="DefaultParagraphFont" style:family="text">
      <style:text-properties style:font-name="Lato" fo:font-size="10.5pt" style:font-size-asian="10.5pt" style:font-size-complex="10.5pt"/>
    </style:style>
    <style:style style:name="T3963" style:parent-style-name="DefaultParagraphFont" style:family="text">
      <style:text-properties style:font-name="Lato" fo:font-size="10.5pt" style:font-size-asian="10.5pt" style:font-size-complex="10.5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margin-bottom="0in" fo:line-height="100%"/>
      <style:text-properties style:font-name="Lato" fo:font-size="10.5pt" style:font-size-asian="10.5pt" style:font-size-complex="10.5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bottom="0in" fo:line-height="100%"/>
      <style:text-properties style:font-name="Lato" fo:font-size="10.5pt" style:font-size-asian="10.5pt" style:font-size-complex="10.5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margin-bottom="0in" fo:line-height="100%"/>
    </style:style>
    <style:style style:name="T3971" style:parent-style-name="DefaultParagraphFont" style:family="text">
      <style:text-properties style:font-name="Lato" fo:font-size="10.5pt" style:font-size-asian="10.5pt" style:font-size-complex="10.5pt"/>
    </style:style>
    <style:style style:name="T3972" style:parent-style-name="DefaultParagraphFont" style:family="text">
      <style:text-properties style:font-name="Lato" fo:font-size="10.5pt" style:font-size-asian="10.5pt" style:font-size-complex="10.5p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margin-bottom="0in" fo:line-height="100%"/>
      <style:text-properties style:font-name="Lato" fo:font-size="10.5pt" style:font-size-asian="10.5pt" style:font-size-complex="10.5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margin-bottom="0in" fo:line-height="100%"/>
      <style:text-properties style:font-name="Lato" fo:font-size="10.5pt" style:font-size-asian="10.5pt" style:font-size-complex="10.5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margin-bottom="0in" fo:line-height="100%"/>
    </style:style>
    <style:style style:name="T3980" style:parent-style-name="DefaultParagraphFont" style:family="text">
      <style:text-properties style:font-name="Lato" fo:font-size="10.5pt" style:font-size-asian="10.5pt" style:font-size-complex="10.5pt"/>
    </style:style>
    <style:style style:name="T3981" style:parent-style-name="DefaultParagraphFont" style:family="text">
      <style:text-properties style:font-name="Lato" fo:font-size="10.5pt" style:font-size-asian="10.5pt" style:font-size-complex="10.5pt"/>
    </style:style>
    <style:style style:name="T3982" style:parent-style-name="DefaultParagraphFont" style:family="text">
      <style:text-properties style:font-name="Lato" fo:font-size="10.5pt" style:font-size-asian="10.5pt" style:font-size-complex="10.5pt"/>
    </style:style>
    <style:style style:name="T3983" style:parent-style-name="DefaultParagraphFont" style:family="text">
      <style:text-properties style:font-name="Lato" fo:font-size="10.5pt" style:font-size-asian="10.5pt" style:font-size-complex="10.5pt"/>
    </style:style>
    <style:style style:name="T3984" style:parent-style-name="DefaultParagraphFont" style:family="text">
      <style:text-properties style:font-name="Lato" fo:font-size="10.5pt" style:font-size-asian="10.5pt" style:font-size-complex="10.5pt"/>
    </style:style>
    <style:style style:name="T3985" style:parent-style-name="DefaultParagraphFont" style:family="text">
      <style:text-properties style:font-name="Lato" fo:font-size="10.5pt" style:font-size-asian="10.5pt" style:font-size-complex="10.5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bottom="0in" fo:line-height="100%"/>
      <style:text-properties style:font-name="Lato" fo:font-size="10.5pt" style:font-size-asian="10.5pt" style:font-size-complex="10.5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margin-bottom="0in" fo:line-height="100%"/>
      <style:text-properties style:font-name="Lato" fo:font-size="10.5pt" style:font-size-asian="10.5pt" style:font-size-complex="10.5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margin-bottom="0in" fo:line-height="100%"/>
    </style:style>
    <style:style style:name="T3993" style:parent-style-name="DefaultParagraphFont" style:family="text">
      <style:text-properties style:font-name="Lato" fo:font-size="10.5pt" style:font-size-asian="10.5pt" style:font-size-complex="10.5pt"/>
    </style:style>
    <style:style style:name="T3994" style:parent-style-name="DefaultParagraphFont" style:family="text">
      <style:text-properties style:font-name="Lato" fo:font-size="10.5pt" style:font-size-asian="10.5pt" style:font-size-complex="10.5pt"/>
    </style:style>
    <style:style style:name="T3995" style:parent-style-name="DefaultParagraphFont" style:family="text">
      <style:text-properties style:font-name="Lato" fo:font-size="10.5pt" style:font-size-asian="10.5pt" style:font-size-complex="10.5pt"/>
    </style:style>
    <style:style style:name="T3996" style:parent-style-name="DefaultParagraphFont" style:family="text">
      <style:text-properties style:font-name="Lato" fo:font-size="10.5pt" style:font-size-asian="10.5pt" style:font-size-complex="10.5pt"/>
    </style:style>
    <style:style style:name="T3997" style:parent-style-name="DefaultParagraphFont" style:family="text">
      <style:text-properties style:font-name="Lato" fo:font-size="10.5pt" style:font-size-asian="10.5pt" style:font-size-complex="10.5pt"/>
    </style:style>
    <style:style style:name="T3998" style:parent-style-name="DefaultParagraphFont" style:family="text">
      <style:text-properties style:font-name="Lato" fo:font-size="10.5pt" style:font-size-asian="10.5pt" style:font-size-complex="10.5pt"/>
    </style:style>
    <style:style style:name="T3999" style:parent-style-name="DefaultParagraphFont" style:family="text">
      <style:text-properties style:font-name="Lato" fo:font-size="10.5pt" style:font-size-asian="10.5pt" style:font-size-complex="10.5pt"/>
    </style:style>
    <style:style style:name="T4000" style:parent-style-name="DefaultParagraphFont" style:family="text">
      <style:text-properties style:font-name="Lato" fo:font-size="10.5pt" style:font-size-asian="10.5pt" style:font-size-complex="10.5pt"/>
    </style:style>
    <style:style style:name="P4001" style:parent-style-name="Normal" style:family="paragraph">
      <style:text-properties style:font-name="Lato" fo:font-size="10.5pt" style:font-size-asian="10.5pt" style:font-size-complex="10.5pt"/>
    </style:style>
    <style:style style:name="P4002" style:parent-style-name="Normal" style:family="paragraph">
      <style:paragraph-properties>
        <style:tab-stops>
          <style:tab-stop style:type="left" style:position="0.7847in"/>
        </style:tab-stops>
      </style:paragraph-properties>
      <style:text-properties style:font-name="Lato" fo:font-size="10.5pt" style:font-size-asian="10.5pt" style:font-size-complex="10.5pt"/>
    </style:style>
    <style:style style:name="P4003" style:parent-style-name="Normal" style:family="paragraph">
      <style:paragraph-properties>
        <style:tab-stops>
          <style:tab-stop style:type="left" style:position="0.7847in"/>
        </style:tab-stops>
      </style:paragraph-properties>
      <style:text-properties style:font-name="Lato" fo:font-size="10.5pt" style:font-size-asian="10.5pt" style:font-size-complex="10.5pt"/>
    </style:style>
    <style:style style:name="P4004" style:parent-style-name="Normal" style:family="paragraph">
      <style:paragraph-properties>
        <style:tab-stops>
          <style:tab-stop style:type="left" style:position="0.7847in"/>
        </style:tab-stops>
      </style:paragraph-properties>
      <style:text-properties style:font-name="Lato" fo:font-size="10.5pt" style:font-size-asian="10.5pt" style:font-size-complex="10.5pt"/>
    </style:style>
    <style:style style:name="P4005" style:parent-style-name="Normal" style:family="paragraph">
      <style:paragraph-properties>
        <style:tab-stops>
          <style:tab-stop style:type="left" style:position="0.7847in"/>
        </style:tab-stops>
      </style:paragraph-properties>
      <style:text-properties style:font-name="Lato" fo:font-size="10.5pt" style:font-size-asian="10.5pt" style:font-size-complex="10.5pt"/>
    </style:style>
    <style:style style:name="TableColumn4007" style:family="table-column">
      <style:table-column-properties style:column-width="1.7687in"/>
    </style:style>
    <style:style style:name="TableColumn4008" style:family="table-column">
      <style:table-column-properties style:column-width="7.875in"/>
    </style:style>
    <style:style style:name="Table4006" style:family="table">
      <style:table-properties style:width="9.6437in" fo:margin-left="0in" table:align="lef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margin-bottom="0in" fo:line-height="100%"/>
      <style:text-properties fo:hyphenate="true"/>
    </style:style>
    <style:style style:name="T4012" style:parent-style-name="DefaultParagraphFont" style:family="text">
      <style:text-properties style:font-name="Lato" style:font-name-asian="Aptos" style:font-name-complex="Times New Roman" fo:color="#000000" style:letter-kerning="true" fo:font-size="11pt" style:font-size-asian="11pt" style:font-size-complex="11pt" fo:language="en" fo:country="GB"/>
    </style:style>
    <style:style style:name="T4013" style:parent-style-name="DefaultParagraphFont" style:family="text">
      <style:text-properties style:font-name="Lato" style:font-name-asian="Aptos" style:font-name-complex="Times New Roman" fo:color="#000000" style:letter-kerning="true" fo:font-size="11pt" style:font-size-asian="11pt" style:font-size-complex="11pt" fo:background-color="#FFFFFF" fo:language="en" fo:country="GB"/>
    </style:style>
    <style:style style:name="T4014" style:parent-style-name="DefaultParagraphFont" style:family="text">
      <style:text-properties style:font-name="Lato" style:font-name-asian="Aptos" style:font-name-complex="Times New Roman" fo:color="#000000" style:letter-kerning="true" fo:font-size="11pt" style:font-size-asian="11pt" style:font-size-complex="11pt" fo:background-color="#FFFFFF"/>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vertical-align="baseline" fo:margin-bottom="0in" fo:line-height="100%"/>
      <style:text-properties fo:hyphenate="true"/>
    </style:style>
    <style:style style:name="T4017"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018" style:parent-style-name="Normal" style:family="paragraph">
      <style:paragraph-properties style:vertical-align="baseline" fo:margin-bottom="0in" fo:line-height="100%"/>
      <style:text-properties fo:hyphenate="true"/>
    </style:style>
    <style:style style:name="T4019"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020" style:parent-style-name="Normal" style:family="paragraph">
      <style:paragraph-properties style:vertical-align="baseline" fo:margin-bottom="0in" fo:line-height="100%"/>
      <style:text-properties fo:hyphenate="true"/>
    </style:style>
    <style:style style:name="T4021"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022" style:parent-style-name="Normal" style:family="paragraph">
      <style:paragraph-properties style:vertical-align="baseline" fo:margin-bottom="0in" fo:line-height="100%"/>
      <style:text-properties fo:hyphenate="true"/>
    </style:style>
    <style:style style:name="T4023"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024" style:parent-style-name="DefaultParagraphFont" style:family="text">
      <style:text-properties style:font-name="Lato" style:font-name-asian="Times New Roman" style:font-name-complex="Times New Roman" style:letter-kerning="false" fo:font-size="11pt" style:font-size-asian="11pt" style:font-size-complex="11pt" fo:language="en" fo:country="GB" style:language-asian="en" style:country-asian="IE"/>
    </style:style>
    <style:style style:name="P4025" style:parent-style-name="Normal" style:family="paragraph">
      <style:paragraph-properties style:vertical-align="baseline" fo:margin-bottom="0in" fo:line-height="100%"/>
      <style:text-properties fo:hyphenate="true"/>
    </style:style>
    <style:style style:name="T4026"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027" style:parent-style-name="Normal" style:family="paragraph">
      <style:paragraph-properties style:vertical-align="baseline" fo:margin-bottom="0in" fo:line-height="100%"/>
      <style:text-properties fo:hyphenate="true"/>
    </style:style>
    <style:style style:name="T4028"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029" style:parent-style-name="Normal" style:family="paragraph">
      <style:paragraph-properties style:vertical-align="baseline" fo:margin-bottom="0in" fo:line-height="100%"/>
      <style:text-properties fo:hyphenate="true"/>
    </style:style>
    <style:style style:name="T4030"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031"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032" style:parent-style-name="Normal" style:family="paragraph">
      <style:paragraph-properties style:vertical-align="baseline" fo:margin-bottom="0in" fo:line-height="100%"/>
      <style:text-properties fo:hyphenate="true"/>
    </style:style>
    <style:style style:name="T4033"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034"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035" style:parent-style-name="Normal" style:family="paragraph">
      <style:paragraph-properties style:vertical-align="baseline" fo:margin-bottom="0in" fo:line-height="100%"/>
      <style:text-properties fo:hyphenate="true"/>
    </style:style>
    <style:style style:name="T4036"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037"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038" style:parent-style-name="Normal" style:family="paragraph">
      <style:paragraph-properties style:vertical-align="baseline" fo:margin-bottom="0in" fo:line-height="100%"/>
      <style:text-properties fo:hyphenate="true"/>
    </style:style>
    <style:style style:name="T4039"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040" style:parent-style-name="Normal" style:family="paragraph">
      <style:paragraph-properties style:vertical-align="baseline" fo:margin-bottom="0in" fo:line-height="100%"/>
      <style:text-properties fo:hyphenate="true"/>
    </style:style>
    <style:style style:name="T4041"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042" style:parent-style-name="Normal" style:family="paragraph">
      <style:paragraph-properties style:vertical-align="baseline" fo:margin-bottom="0in" fo:line-height="100%"/>
      <style:text-properties fo:hyphenate="true"/>
    </style:style>
    <style:style style:name="T4043"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044" style:parent-style-name="DefaultParagraphFont" style:family="text">
      <style:text-properties style:font-name="Lato" style:font-name-asian="Times New Roman" style:font-name-complex="Times New Roman" style:letter-kerning="false" fo:font-size="11pt" style:font-size-asian="11pt" style:font-size-complex="11pt" fo:language="en" fo:country="GB" style:language-asian="en" style:country-asian="IE"/>
    </style:style>
    <style:style style:name="P4045"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46"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47"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48"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49"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50" style:parent-style-name="Normal" style:family="paragraph">
      <style:paragraph-properties fo:margin-bottom="0in" fo:line-height="100%"/>
      <style:text-properties fo:hyphenate="true"/>
    </style:style>
    <style:style style:name="T4051" style:parent-style-name="DefaultParagraphFont" style:family="text">
      <style:text-properties style:font-name="Lato" style:font-name-asian="Aptos" style:font-name-complex="Times New Roman" style:letter-kerning="true" fo:font-size="11pt" style:font-size-asian="11pt" style:font-size-complex="11pt"/>
    </style:style>
    <style:style style:name="T4052" style:parent-style-name="DefaultParagraphFont" style:family="text">
      <style:text-properties style:font-name="Lato" style:font-name-asian="Aptos" style:font-name-complex="Times New Roman" style:letter-kerning="true" style:text-position="super 63.6%" fo:font-size="11pt" style:font-size-asian="11pt" style:font-size-complex="11pt"/>
    </style:style>
    <style:style style:name="T4053" style:parent-style-name="DefaultParagraphFont" style:family="text">
      <style:text-properties style:font-name="Lato" style:font-name-asian="Aptos" style:font-name-complex="Times New Roman" style:letter-kerning="true" fo:font-size="11pt" style:font-size-asian="11pt" style:font-size-complex="11pt"/>
    </style:style>
    <style:style style:name="P4054"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margin-bottom="0in" fo:line-height="100%"/>
      <style:text-properties style:font-name="Lato" style:font-name-asian="Aptos" style:font-name-complex="Times New Roman" fo:color="#000000" style:letter-kerning="true" fo:font-size="11pt" style:font-size-asian="11pt" style:font-size-complex="11pt" fo:background-color="#FFFFFF" fo:language="en" fo:country="GB" fo:hyphenate="tru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vertical-align="baseline" fo:margin-bottom="0in" fo:line-height="100%"/>
      <style:text-properties fo:hyphenate="true"/>
    </style:style>
    <style:style style:name="T4060"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061"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062" style:parent-style-name="Normal" style:family="paragraph">
      <style:paragraph-properties style:vertical-align="baseline" fo:margin-bottom="0in" fo:line-height="100%"/>
      <style:text-properties fo:hyphenate="true"/>
    </style:style>
    <style:style style:name="T4063"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064" style:parent-style-name="DefaultParagraphFont" style:family="text">
      <style:text-properties style:font-name="Lato" style:font-name-asian="Times New Roman" style:font-name-complex="Times New Roman" style:letter-kerning="false" fo:font-size="11pt" style:font-size-asian="11pt" style:font-size-complex="11pt" fo:language="en" fo:country="GB" style:language-asian="en" style:country-asian="IE"/>
    </style:style>
    <style:style style:name="P4065" style:parent-style-name="Normal" style:family="paragraph">
      <style:paragraph-properties style:vertical-align="baseline" fo:margin-bottom="0in" fo:line-height="100%"/>
      <style:text-properties fo:hyphenate="true"/>
    </style:style>
    <style:style style:name="T4066"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067" style:parent-style-name="Normal" style:family="paragraph">
      <style:paragraph-properties style:vertical-align="baseline" fo:margin-bottom="0in" fo:line-height="100%"/>
      <style:text-properties fo:hyphenate="true"/>
    </style:style>
    <style:style style:name="T4068"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069" style:parent-style-name="Normal" style:family="paragraph">
      <style:paragraph-properties style:vertical-align="baseline" fo:margin-bottom="0in" fo:line-height="100%"/>
      <style:text-properties fo:hyphenate="true"/>
    </style:style>
    <style:style style:name="T4070"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071" style:parent-style-name="Normal" style:family="paragraph">
      <style:paragraph-properties style:vertical-align="baseline" fo:margin-bottom="0in" fo:line-height="100%"/>
      <style:text-properties fo:hyphenate="true"/>
    </style:style>
    <style:style style:name="T4072"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073" style:parent-style-name="Normal" style:family="paragraph">
      <style:paragraph-properties style:vertical-align="baseline" fo:margin-bottom="0in" fo:line-height="100%"/>
      <style:text-properties fo:hyphenate="true"/>
    </style:style>
    <style:style style:name="T4074"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T4075"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076" style:parent-style-name="Normal" style:family="paragraph">
      <style:paragraph-properties fo:margin-bottom="0in" fo:line-height="100%"/>
      <style:text-properties fo:hyphenate="true"/>
    </style:style>
    <style:style style:name="T4077" style:parent-style-name="DefaultParagraphFont" style:family="text">
      <style:text-properties style:font-name="Lato" style:font-name-asian="Aptos" style:font-name-complex="Times New Roman" style:letter-kerning="true" fo:font-size="11pt" style:font-size-asian="11pt" style:font-size-complex="11pt"/>
    </style:style>
    <style:style style:name="T4078" style:parent-style-name="DefaultParagraphFont" style:family="text">
      <style:text-properties style:font-name="Lato" style:font-name-asian="Aptos" style:font-name-complex="Times New Roman" style:letter-kerning="true" style:text-position="super 63.6%" fo:font-size="11pt" style:font-size-asian="11pt" style:font-size-complex="11pt"/>
    </style:style>
    <style:style style:name="T4079" style:parent-style-name="DefaultParagraphFont" style:family="text">
      <style:text-properties style:font-name="Lato" style:font-name-asian="Aptos" style:font-name-complex="Times New Roman" style:letter-kerning="true" fo:font-size="11pt" style:font-size-asian="11pt" style:font-size-complex="11pt"/>
    </style:style>
    <style:style style:name="P408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8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8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8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84" style:parent-style-name="Normal" style:family="paragraph">
      <style:paragraph-properties style:vertical-align="baseline" fo:margin-bottom="0in" fo:line-height="100%"/>
      <style:text-properties style:font-name="Lato" style:font-name-asian="Times New Roman" style:font-name-complex="Segoe UI" style:letter-kerning="false" fo:font-size="11pt" style:font-size-asian="11pt" style:font-size-complex="11pt" style:language-asian="en" style:country-asian="IE" fo:hyphenate="true"/>
    </style:style>
    <style:style style:name="P4085" style:parent-style-name="Normal" style:family="paragraph">
      <style:paragraph-properties style:vertical-align="baseline" fo:margin-bottom="0in" fo:line-height="100%" fo:margin-left="0.2187in">
        <style:tab-stops/>
      </style:paragraph-properties>
      <style:text-properties style:font-name="Lato" style:font-name-asian="Times New Roman" style:font-name-complex="Segoe UI" style:letter-kerning="false" fo:font-size="11pt" style:font-size-asian="11pt" style:font-size-complex="11pt" style:language-asian="en" style:country-asian="IE" fo:hyphenate="true"/>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margin-bottom="0in" fo:line-height="100%"/>
      <style:text-properties style:font-name="Lato" style:font-name-asian="Aptos" style:font-name-complex="Times New Roman" fo:color="#000000" style:letter-kerning="true" fo:font-size="11pt" style:font-size-asian="11pt" style:font-size-complex="11pt" fo:background-color="#FFFFFF" fo:language="en" fo:country="GB" fo:hyphenate="tru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vertical-align="baseline" fo:margin-bottom="0in" fo:line-height="100%"/>
      <style:text-properties style:font-name="Lato" style:font-name-asian="Times New Roman" style:font-name-complex="Segoe UI" style:letter-kerning="false" fo:font-size="11pt" style:font-size-asian="11pt" style:font-size-complex="11pt" fo:language="en" fo:country="GB" style:language-asian="en" style:country-asian="IE" fo:hyphenate="true"/>
    </style:style>
    <style:style style:name="P409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9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9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94"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95"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96"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97"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098" style:parent-style-name="Normal" style:family="paragraph">
      <style:paragraph-properties style:vertical-align="baseline" fo:margin-bottom="0in" fo:line-height="100%"/>
      <style:text-properties style:font-name="Lato" style:font-name-asian="Times New Roman" style:font-name-complex="Segoe UI" style:letter-kerning="false" fo:font-size="11pt" style:font-size-asian="11pt" style:font-size-complex="11pt" style:language-asian="en" style:country-asian="IE" fo:hyphenate="true"/>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margin-bottom="0in" fo:line-height="100%"/>
      <style:text-properties style:font-name="Lato" style:font-name-asian="Aptos" style:font-name-complex="Times New Roman" fo:color="#000000" style:letter-kerning="true" fo:font-size="11pt" style:font-size-asian="11pt" style:font-size-complex="11pt" fo:background-color="#FFFFFF" fo:language="en" fo:country="GB" fo:hyphenate="tru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04"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05"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06"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07"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08"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09"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1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1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1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1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14"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15"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16" style:parent-style-name="Normal" style:family="paragraph">
      <style:paragraph-properties fo:margin-bottom="0in" fo:line-height="100%"/>
      <style:text-properties fo:hyphenate="true"/>
    </style:style>
    <style:style style:name="T4117" style:parent-style-name="DefaultParagraphFont" style:family="text">
      <style:text-properties style:font-name="Lato" style:font-name-asian="Aptos" style:font-name-complex="Times New Roman" style:letter-kerning="true" fo:font-size="11pt" style:font-size-asian="11pt" style:font-size-complex="11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margin-bottom="0in" fo:line-height="100%"/>
      <style:text-properties style:font-name="Lato" style:font-name-asian="Aptos" style:font-name-complex="Times New Roman" fo:color="#000000" style:letter-kerning="true" fo:font-size="11pt" style:font-size-asian="11pt" style:font-size-complex="11pt" fo:background-color="#FFFFFF" fo:language="en" fo:country="GB" fo:hyphenate="tru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2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24"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25"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26" style:parent-style-name="Normal" style:family="paragraph">
      <style:paragraph-properties fo:margin-bottom="0in" fo:line-height="100%"/>
      <style:text-properties fo:hyphenate="true"/>
    </style:style>
    <style:style style:name="T4127" style:parent-style-name="DefaultParagraphFont" style:family="text">
      <style:text-properties style:font-name="Lato" style:font-name-asian="Aptos" style:font-name-complex="Times New Roman" style:letter-kerning="true" fo:font-size="11pt" style:font-size-asian="11pt" style:font-size-complex="11pt"/>
    </style:style>
    <style:style style:name="T4128" style:parent-style-name="DefaultParagraphFont" style:family="text">
      <style:text-properties style:font-name="Lato" style:font-name-asian="Aptos" style:font-name-complex="Times New Roman" style:letter-kerning="true" style:text-position="super 63.6%" fo:font-size="11pt" style:font-size-asian="11pt" style:font-size-complex="11pt"/>
    </style:style>
    <style:style style:name="T4129" style:parent-style-name="DefaultParagraphFont" style:family="text">
      <style:text-properties style:font-name="Lato" style:font-name-asian="Aptos" style:font-name-complex="Times New Roman" style:letter-kerning="true" fo:font-size="11pt" style:font-size-asian="11pt" style:font-size-complex="11pt"/>
    </style:style>
    <style:style style:name="P413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3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3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3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34" style:parent-style-name="Normal" style:family="paragraph">
      <style:paragraph-properties fo:margin-bottom="0in" fo:line-height="100%"/>
      <style:text-properties fo:hyphenate="true"/>
    </style:style>
    <style:style style:name="T4135" style:parent-style-name="DefaultParagraphFont" style:family="text">
      <style:text-properties style:font-name="Lato" style:font-name-asian="Aptos" style:font-name-complex="Times New Roman" style:letter-kerning="true" fo:font-size="11pt" style:font-size-asian="11pt" style:font-size-complex="11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margin-bottom="0in" fo:line-height="100%"/>
      <style:text-properties style:font-name="Lato" style:font-name-asian="Aptos" style:font-name-complex="Times New Roman" fo:color="#000000" style:letter-kerning="true" fo:font-size="11pt" style:font-size-asian="11pt" style:font-size-complex="11pt" fo:background-color="#FFFFFF" fo:language="en" fo:country="GB" fo:hyphenate="tru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4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4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4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44"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45"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46"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47"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48"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49"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5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51" style:parent-style-name="Normal" style:family="paragraph">
      <style:paragraph-properties fo:margin-bottom="0in" fo:line-height="100%"/>
      <style:text-properties fo:hyphenate="true"/>
    </style:style>
    <style:style style:name="T4152" style:parent-style-name="DefaultParagraphFont" style:family="text">
      <style:text-properties style:font-name="Lato" style:font-name-asian="Aptos" style:font-name-complex="Times New Roman" style:letter-kerning="true" fo:font-size="11pt" style:font-size-asian="11pt" style:font-size-complex="11p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margin-bottom="0in" fo:line-height="100%"/>
      <style:text-properties style:font-name="Lato" style:font-name-asian="Aptos" style:font-name-complex="Times New Roman" fo:color="#000000" style:letter-kerning="true" fo:font-size="11pt" style:font-size-asian="11pt" style:font-size-complex="11pt" fo:background-color="#FFFFFF" fo:language="en" fo:country="GB" fo:hyphenate="tru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58"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59"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6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6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6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6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64"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65" style:parent-style-name="Normal" style:family="paragraph">
      <style:paragraph-properties fo:margin-bottom="0in" fo:line-height="100%"/>
      <style:text-properties fo:hyphenate="true"/>
    </style:style>
    <style:style style:name="T4166" style:parent-style-name="DefaultParagraphFont" style:family="text">
      <style:text-properties style:font-name="Lato" style:font-name-asian="Aptos" style:font-name-complex="Times New Roman" style:letter-kerning="true" fo:font-size="11pt" style:font-size-asian="11pt" style:font-size-complex="11pt"/>
    </style:style>
    <style:style style:name="T4167" style:parent-style-name="DefaultParagraphFont" style:family="text">
      <style:text-properties style:font-name="Lato" style:font-name-asian="Aptos" style:font-name-complex="Times New Roman" style:letter-kerning="true" style:text-position="super 63.6%" fo:font-size="11pt" style:font-size-asian="11pt" style:font-size-complex="11pt"/>
    </style:style>
    <style:style style:name="T4168" style:parent-style-name="DefaultParagraphFont" style:family="text">
      <style:text-properties style:font-name="Lato" style:font-name-asian="Aptos" style:font-name-complex="Times New Roman" style:letter-kerning="true" fo:font-size="11pt" style:font-size-asian="11pt" style:font-size-complex="11pt"/>
    </style:style>
    <style:style style:name="T4169" style:parent-style-name="DefaultParagraphFont" style:family="text">
      <style:text-properties style:font-name="Lato" style:font-name-asian="Aptos" style:font-name-complex="Times New Roman" style:letter-kerning="true" style:text-position="super 63.6%" fo:font-size="11pt" style:font-size-asian="11pt" style:font-size-complex="11pt"/>
    </style:style>
    <style:style style:name="T4170" style:parent-style-name="DefaultParagraphFont" style:family="text">
      <style:text-properties style:font-name="Lato" style:font-name-asian="Aptos" style:font-name-complex="Times New Roman" style:letter-kerning="true" fo:font-size="11pt" style:font-size-asian="11pt" style:font-size-complex="11pt"/>
    </style:style>
    <style:style style:name="P417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7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173" style:parent-style-name="Normal" style:family="paragraph">
      <style:paragraph-properties fo:margin-bottom="0in" fo:line-height="100%"/>
      <style:text-properties fo:hyphenate="true"/>
    </style:style>
    <style:style style:name="T4174" style:parent-style-name="DefaultParagraphFont" style:family="text">
      <style:text-properties style:font-name="Lato" style:font-name-asian="Aptos" style:font-name-complex="Times New Roman" style:letter-kerning="true" fo:font-size="11pt" style:font-size-asian="11pt" style:font-size-complex="11pt"/>
    </style:style>
    <style:style style:name="T4175" style:parent-style-name="DefaultParagraphFont" style:family="text">
      <style:text-properties style:font-name="Lato" style:font-name-asian="Aptos" style:font-name-complex="Times New Roman" style:letter-kerning="true" style:text-position="super 63.6%" fo:font-size="11pt" style:font-size-asian="11pt" style:font-size-complex="11pt"/>
    </style:style>
    <style:style style:name="T4176" style:parent-style-name="DefaultParagraphFont" style:family="text">
      <style:text-properties style:font-name="Lato" style:font-name-asian="Aptos" style:font-name-complex="Times New Roman" style:letter-kerning="true" fo:font-size="11pt" style:font-size-asian="11pt" style:font-size-complex="11pt"/>
    </style:style>
    <style:style style:name="T4177" style:parent-style-name="DefaultParagraphFont" style:family="text">
      <style:text-properties style:font-name="Lato" style:font-name-asian="Aptos" style:font-name-complex="Times New Roman" style:letter-kerning="true" fo:font-size="11pt" style:font-size-asian="11pt" style:font-size-complex="11pt"/>
    </style:style>
    <style:style style:name="T4178" style:parent-style-name="DefaultParagraphFont" style:family="text">
      <style:text-properties style:font-name="Lato" style:font-name-asian="Aptos" style:font-name-complex="Times New Roman" style:letter-kerning="true" fo:font-size="11pt" style:font-size-asian="11pt" style:font-size-complex="11pt"/>
    </style:style>
    <style:style style:name="T4179" style:parent-style-name="DefaultParagraphFont" style:family="text">
      <style:text-properties style:font-name="Lato" style:font-name-asian="Aptos" style:font-name-complex="Times New Roman" style:letter-kerning="true" fo:font-size="11pt" style:font-size-asian="11pt" style:font-size-complex="11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margin-top="0.0694in" fo:margin-bottom="0.0694in" fo:line-height="100%"/>
      <style:text-properties style:font-name="Lato" style:font-name-asian="Times New Roman" style:font-name-complex="Times New Roman" fo:color="#000000" style:letter-kerning="false" fo:font-size="11pt" style:font-size-asian="11pt" style:font-size-complex="11pt" fo:background-color="#FFFFFF" fo:language="en" fo:country="GB" style:language-asian="en" style:country-asian="IE" fo:hyphenate="tru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vertical-align="baseline" fo:margin-bottom="0in" fo:line-height="100%"/>
      <style:text-properties fo:hyphenate="true"/>
    </style:style>
    <style:style style:name="T4185"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186" style:parent-style-name="Normal" style:family="paragraph">
      <style:paragraph-properties style:vertical-align="baseline" fo:margin-bottom="0in" fo:line-height="100%"/>
      <style:text-properties fo:hyphenate="true"/>
    </style:style>
    <style:style style:name="T4187"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188" style:parent-style-name="Normal" style:family="paragraph">
      <style:paragraph-properties style:vertical-align="baseline" fo:margin-bottom="0in" fo:line-height="100%"/>
      <style:text-properties fo:hyphenate="true"/>
    </style:style>
    <style:style style:name="T4189"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190" style:parent-style-name="Normal" style:family="paragraph">
      <style:paragraph-properties style:vertical-align="baseline" fo:margin-bottom="0in" fo:line-height="100%"/>
      <style:text-properties fo:hyphenate="true"/>
    </style:style>
    <style:style style:name="T4191"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192" style:parent-style-name="Normal" style:family="paragraph">
      <style:paragraph-properties style:vertical-align="baseline" fo:margin-bottom="0in" fo:line-height="100%"/>
      <style:text-properties fo:hyphenate="true"/>
    </style:style>
    <style:style style:name="T4193"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194"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195" style:parent-style-name="Normal" style:family="paragraph">
      <style:paragraph-properties style:vertical-align="baseline" fo:margin-bottom="0in" fo:line-height="100%"/>
      <style:text-properties fo:hyphenate="true"/>
    </style:style>
    <style:style style:name="T4196"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197"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198" style:parent-style-name="Normal" style:family="paragraph">
      <style:paragraph-properties style:vertical-align="baseline" fo:margin-bottom="0in" fo:line-height="100%"/>
      <style:text-properties fo:hyphenate="true"/>
    </style:style>
    <style:style style:name="T4199"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200" style:parent-style-name="DefaultParagraphFont" style:family="text">
      <style:text-properties style:font-name="Lato" style:font-name-asian="Times New Roman" style:font-name-complex="Segoe UI" style:letter-kerning="false" fo:language="en" fo:country="GB" style:language-asian="en" style:country-asian="IE"/>
    </style:style>
    <style:style style:name="T4201"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202"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203" style:parent-style-name="Normal" style:family="paragraph">
      <style:paragraph-properties style:vertical-align="baseline" fo:margin-bottom="0in" fo:line-height="100%"/>
      <style:text-properties fo:hyphenate="true"/>
    </style:style>
    <style:style style:name="T4204"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205" style:parent-style-name="DefaultParagraphFont" style:family="text">
      <style:text-properties style:font-name="Lato" style:font-name-asian="Times New Roman" style:font-name-complex="Times New Roman" style:letter-kerning="false" fo:font-size="11pt" style:font-size-asian="11pt" style:font-size-complex="11pt" fo:language="en" fo:country="GB" style:language-asian="en" style:country-asian="IE"/>
    </style:style>
    <style:style style:name="P4206" style:parent-style-name="Normal" style:family="paragraph">
      <style:paragraph-properties style:vertical-align="baseline" fo:margin-bottom="0in" fo:line-height="100%"/>
      <style:text-properties fo:hyphenate="true"/>
    </style:style>
    <style:style style:name="T4207"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208" style:parent-style-name="DefaultParagraphFont" style:family="text">
      <style:text-properties style:font-name="Lato" style:font-name-asian="Times New Roman" style:font-name-complex="Times New Roman" style:letter-kerning="false" fo:font-size="11pt" style:font-size-asian="11pt" style:font-size-complex="11pt" fo:language="en" fo:country="GB" style:language-asian="en" style:country-asian="IE"/>
    </style:style>
    <style:style style:name="T4209"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P4210" style:parent-style-name="Normal" style:family="paragraph">
      <style:paragraph-properties style:vertical-align="baseline" fo:margin-bottom="0in" fo:line-height="100%"/>
      <style:text-properties fo:hyphenate="true"/>
    </style:style>
    <style:style style:name="T4211"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212" style:parent-style-name="DefaultParagraphFont" style:family="text">
      <style:text-properties style:font-name="Lato" style:font-name-asian="Times New Roman" style:font-name-complex="Times New Roman" style:letter-kerning="false" fo:font-size="11pt" style:font-size-asian="11pt" style:font-size-complex="11pt" fo:language="en" fo:country="GB" style:language-asian="en" style:country-asian="IE"/>
    </style:style>
    <style:style style:name="T4213" style:parent-style-name="DefaultParagraphFont" style:family="text">
      <style:text-properties style:font-name="Lato" style:font-name-asian="Times New Roman" style:font-name-complex="Segoe UI" style:letter-kerning="false" fo:font-size="11pt" style:font-size-asian="11pt" style:font-size-complex="11pt" fo:language="en" fo:country="GB" style:language-asian="en" style:country-asian="IE"/>
    </style:style>
    <style:style style:name="T4214"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215" style:parent-style-name="Normal" style:family="paragraph">
      <style:paragraph-properties style:vertical-align="baseline" fo:margin-bottom="0in" fo:line-height="100%"/>
      <style:text-properties fo:hyphenate="true"/>
    </style:style>
    <style:style style:name="T4216"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T4217" style:parent-style-name="DefaultParagraphFont" style:family="text">
      <style:text-properties style:font-name="Lato" style:font-name-asian="Times New Roman" style:font-name-complex="Times New Roman" style:letter-kerning="false" fo:font-size="11pt" style:font-size-asian="11pt" style:font-size-complex="11pt" style:language-asian="en" style:country-asian="IE"/>
    </style:style>
    <style:style style:name="T4218"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T4219" style:parent-style-name="DefaultParagraphFont" style:family="text">
      <style:text-properties style:font-name="Lato" style:font-name-asian="Times New Roman" style:font-name-complex="Times New Roman" style:letter-kerning="false" fo:font-size="11pt" style:font-size-asian="11pt" style:font-size-complex="11pt" style:language-asian="en" style:country-asian="IE"/>
    </style:style>
    <style:style style:name="T4220"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T4221" style:parent-style-name="DefaultParagraphFont" style:family="text">
      <style:text-properties style:font-name="Lato" style:font-name-asian="Times New Roman" style:font-name-complex="Times New Roman" style:letter-kerning="false" fo:font-size="11pt" style:font-size-asian="11pt" style:font-size-complex="11pt" style:language-asian="en" style:country-asian="IE"/>
    </style:style>
    <style:style style:name="T4222"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223" style:parent-style-name="Normal" style:family="paragraph">
      <style:paragraph-properties style:vertical-align="baseline" fo:margin-bottom="0in" fo:line-height="100%"/>
      <style:text-properties fo:hyphenate="true"/>
    </style:style>
    <style:style style:name="T4224"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225" style:parent-style-name="Normal" style:family="paragraph">
      <style:paragraph-properties style:vertical-align="baseline" fo:margin-bottom="0in" fo:line-height="100%"/>
      <style:text-properties fo:hyphenate="true"/>
    </style:style>
    <style:style style:name="T4226"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T4227" style:parent-style-name="DefaultParagraphFont" style:family="text">
      <style:text-properties style:font-name="Lato" style:font-name-asian="Times New Roman" style:font-name-complex="Times New Roman" style:letter-kerning="false" fo:font-size="11pt" style:font-size-asian="11pt" style:font-size-complex="11pt" style:language-asian="en" style:country-asian="IE"/>
    </style:style>
    <style:style style:name="T4228"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229" style:parent-style-name="Normal" style:family="paragraph">
      <style:paragraph-properties style:vertical-align="baseline" fo:margin-bottom="0in" fo:line-height="100%"/>
      <style:text-properties fo:hyphenate="true"/>
    </style:style>
    <style:style style:name="T4230"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T4231" style:parent-style-name="DefaultParagraphFont" style:family="text">
      <style:text-properties style:font-name="Lato" style:font-name-asian="Times New Roman" style:font-name-complex="Times New Roman" style:letter-kerning="false" fo:font-size="11pt" style:font-size-asian="11pt" style:font-size-complex="11pt" style:language-asian="en" style:country-asian="IE"/>
    </style:style>
    <style:style style:name="T4232"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233" style:parent-style-name="Normal" style:family="paragraph">
      <style:paragraph-properties style:vertical-align="baseline" fo:margin-bottom="0in" fo:line-height="100%"/>
      <style:text-properties fo:hyphenate="true"/>
    </style:style>
    <style:style style:name="T4234"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235" style:parent-style-name="Normal" style:family="paragraph">
      <style:paragraph-properties style:vertical-align="baseline" fo:margin-bottom="0in" fo:line-height="100%"/>
      <style:text-properties fo:hyphenate="true"/>
    </style:style>
    <style:style style:name="T4236"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237" style:parent-style-name="Normal" style:family="paragraph">
      <style:paragraph-properties style:vertical-align="baseline" fo:margin-bottom="0in" fo:line-height="100%"/>
      <style:text-properties fo:hyphenate="true"/>
    </style:style>
    <style:style style:name="T4238"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239" style:parent-style-name="Normal" style:family="paragraph">
      <style:paragraph-properties style:vertical-align="baseline" fo:margin-bottom="0in" fo:line-height="100%"/>
      <style:text-properties fo:hyphenate="true"/>
    </style:style>
    <style:style style:name="T4240"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241" style:parent-style-name="Normal" style:family="paragraph">
      <style:paragraph-properties style:vertical-align="baseline" fo:margin-bottom="0in" fo:line-height="100%"/>
      <style:text-properties fo:hyphenate="true"/>
    </style:style>
    <style:style style:name="T4242"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243" style:parent-style-name="Normal" style:family="paragraph">
      <style:paragraph-properties style:vertical-align="baseline" fo:margin-bottom="0in" fo:line-height="100%"/>
      <style:text-properties fo:hyphenate="true"/>
    </style:style>
    <style:style style:name="T4244"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T4245" style:parent-style-name="DefaultParagraphFont" style:family="text">
      <style:text-properties style:font-name="Lato" style:font-name-asian="Times New Roman" style:font-name-complex="Times New Roman" style:letter-kerning="false" fo:font-size="11pt" style:font-size-asian="11pt" style:font-size-complex="11pt" style:language-asian="en" style:country-asian="IE"/>
    </style:style>
    <style:style style:name="P4246" style:parent-style-name="Normal" style:family="paragraph">
      <style:paragraph-properties style:vertical-align="baseline" fo:margin-bottom="0in" fo:line-height="100%"/>
      <style:text-properties fo:hyphenate="true"/>
    </style:style>
    <style:style style:name="T4247" style:parent-style-name="DefaultParagraphFont" style:family="text">
      <style:text-properties style:font-name="Lato" style:font-name-asian="Times New Roman" style:font-name-complex="Times New Roman" style:letter-kerning="false" fo:font-size="11pt" style:font-size-asian="11pt" style:font-size-complex="11pt" style:language-asian="en" style:country-asian="IE"/>
    </style:style>
    <style:style style:name="T4248" style:parent-style-name="DefaultParagraphFont" style:family="text">
      <style:text-properties style:font-name="Lato" style:font-name-asian="Times New Roman" style:font-name-complex="Segoe UI" style:letter-kerning="false" fo:font-size="11pt" style:font-size-asian="11pt" style:font-size-complex="11pt" style:language-asian="en" style:country-asian="IE"/>
    </style:style>
    <style:style style:name="P4249"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250"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251"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25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253"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254"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255"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256"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257"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258" style:parent-style-name="Normal" style:family="paragraph">
      <style:paragraph-properties fo:margin-bottom="0in" fo:line-height="100%"/>
      <style:text-properties fo:hyphenate="true"/>
    </style:style>
    <style:style style:name="T4259" style:parent-style-name="DefaultParagraphFont" style:family="text">
      <style:text-properties style:font-name="Lato" style:font-name-asian="Aptos" style:font-name-complex="Times New Roman" style:letter-kerning="true" fo:font-size="11pt" style:font-size-asian="11pt" style:font-size-complex="11pt"/>
    </style:style>
    <style:style style:name="T4260" style:parent-style-name="DefaultParagraphFont" style:family="text">
      <style:text-properties style:font-name="Lato" style:font-name-asian="Aptos" style:font-name-complex="Times New Roman" style:letter-kerning="true" style:text-position="super 63.6%" fo:font-size="11pt" style:font-size-asian="11pt" style:font-size-complex="11pt"/>
    </style:style>
    <style:style style:name="T4261" style:parent-style-name="DefaultParagraphFont" style:family="text">
      <style:text-properties style:font-name="Lato" style:font-name-asian="Aptos" style:font-name-complex="Times New Roman" style:letter-kerning="true" fo:font-size="11pt" style:font-size-asian="11pt" style:font-size-complex="11pt"/>
    </style:style>
    <style:style style:name="P4262" style:parent-style-name="Normal" style:family="paragraph">
      <style:paragraph-properties fo:margin-bottom="0in" fo:line-height="100%"/>
      <style:text-properties style:font-name="Lato" style:font-name-asian="Aptos" style:font-name-complex="Times New Roman" style:letter-kerning="true" fo:font-size="11pt" style:font-size-asian="11pt" style:font-size-complex="11pt" fo:hyphenate="true"/>
    </style:style>
    <style:style style:name="P4263" style:parent-style-name="Normal" style:family="paragraph">
      <style:paragraph-properties fo:margin-bottom="0in" fo:line-height="100%"/>
      <style:text-properties fo:hyphenate="true"/>
    </style:style>
    <style:style style:name="T4264" style:parent-style-name="DefaultParagraphFont" style:family="text">
      <style:text-properties style:font-name="Lato" style:font-name-asian="Aptos" style:font-name-complex="Times New Roman" style:letter-kerning="true" fo:font-size="11pt" style:font-size-asian="11pt" style:font-size-complex="11pt"/>
    </style:style>
    <style:style style:name="P4265" style:parent-style-name="Normal" style:family="paragraph">
      <style:paragraph-properties>
        <style:tab-stops>
          <style:tab-stop style:type="left" style:position="0.7847in"/>
        </style:tab-stops>
      </style:paragraph-properties>
      <style:text-properties style:font-name="Lato" fo:font-size="10.5pt" style:font-size-asian="10.5pt" style:font-size-complex="10.5pt"/>
    </style:style>
    <style:style style:name="P4266" style:parent-style-name="Normal" style:family="paragraph">
      <style:text-properties style:font-name="Lato" fo:font-size="10.5pt" style:font-size-asian="10.5pt" style:font-size-complex="10.5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CONSULTATION ON LC BUSINESS DRAFT SPECIFICATION – RECORD OF ONLINE AND WRITTEN SUBMISSIONS</text:p>
      <text:p text:style-name="P2"/>
      <text:p text:style-name="P3">Submission 01</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Q5</text:p>
          </table:table-cell>
          <table:table-cell table:style-name="TableCell11">
            <text:p text:style-name="P12">Please provide feedback on the Rationale and Aims set out in this specification.<text:s/></text:p>
          </table:table-cell>
          <table:table-cell table:style-name="TableCell13">
            <text:p text:style-name="P14"/>
          </table:table-cell>
        </table:table-row>
        <table:table-row table:style-name="TableRow15">
          <table:table-cell table:style-name="TableCell16">
            <text:p text:style-name="P17">Q6</text:p>
          </table:table-cell>
          <table:table-cell table:style-name="TableCell18">
            <text:p text:style-name="P19">Please provide feedback on this overview of the Business specification and how it represents the student-centred nature and the dynamic and interconnected world of business.</text:p>
          </table:table-cell>
          <table:table-cell table:style-name="TableCell20">
            <text:p text:style-name="P21"/>
          </table:table-cell>
        </table:table-row>
        <table:table-row table:style-name="TableRow22">
          <table:table-cell table:style-name="TableCell23">
            <text:p text:style-name="P24">Q7</text:p>
          </table:table-cell>
          <table:table-cell table:style-name="TableCell25">
            <text:p text:style-name="P26">Please provide specific feedback / observations /comments on the extent to which the strand overview and students learn about column bring clarity to the learning outcomes in an appropriate way.<text:s/></text:p>
          </table:table-cell>
          <table:table-cell table:style-name="TableCell27">
            <text:p text:style-name="P28"/>
          </table:table-cell>
        </table:table-row>
        <table:table-row table:style-name="TableRow29">
          <table:table-cell table:style-name="TableCell30">
            <text:p text:style-name="P31">Q8</text:p>
          </table:table-cell>
          <table:table-cell table:style-name="TableCell32">
            <text:p text:style-name="P33">Please provide specific feedback / observations / comments on the learning set out in the Unifying Strand.</text:p>
          </table:table-cell>
          <table:table-cell table:style-name="TableCell34">
            <text:p text:style-name="P35"/>
          </table:table-cell>
        </table:table-row>
        <table:table-row table:style-name="TableRow36">
          <table:table-cell table:style-name="TableCell37">
            <text:p text:style-name="P38">Q9</text:p>
          </table:table-cell>
          <table:table-cell table:style-name="TableCell39">
            <text:p text:style-name="P40">Please provide specific feedback / observations / comments on what students are expected to learn in the contextual strands. If mentioning <text:s/>specific topics / learning outcomes please use the relevant name / number of the topic / learning outcomes.<text:s/></text:p>
            <text:p text:style-name="P41"/>
          </table:table-cell>
          <table:table-cell table:style-name="TableCell42">
            <text:p text:style-name="P43"/>
          </table:table-cell>
        </table:table-row>
        <table:table-row table:style-name="TableRow44">
          <table:table-cell table:style-name="TableCell45">
            <text:p text:style-name="P46">Q10</text:p>
          </table:table-cell>
          <table:table-cell table:style-name="TableCell47">
            <text:p text:style-name="P48">Please provide specific feedback / observations / comments on the cross-cutting themes (Ethics and Sustainability, Entrepreneurial Thinking, Business and Financial Literacy, and Digital Transformation).<text:s/></text:p>
          </table:table-cell>
          <table:table-cell table:style-name="TableCell49">
            <text:p text:style-name="P50"/>
          </table:table-cell>
        </table:table-row>
        <text:soft-page-break/>
        <table:table-row table:style-name="TableRow51">
          <table:table-cell table:style-name="TableCell52">
            <text:p text:style-name="P53">Q11</text:p>
          </table:table-cell>
          <table:table-cell table:style-name="TableCell54">
            <text:p text:style-name="P55">Please provide specific feedback / observations / comments on the opportunities and challenges associated with introducing an AAC in LC Business.</text:p>
          </table:table-cell>
          <table:table-cell table:style-name="TableCell56">
            <text:p text:style-name="P57"><text:span text:style-name="T58">I am deeply concerned for students who will have help from parents, access to technology in the home. <text:s/>I feel that AI is also very concerning and that students will use this in their AAC. <text:s/>I am also very concerned at the lack of ICT equipment in my own school. <text:s/>I question why the AAC is worth 40% rather than 20% like LC Economics. <text:s/>While I recognise room for change, I don't think that our schools and the SEC are ready for this (SEC in relation to AI)</text:span></text:p>
          </table:table-cell>
        </table:table-row>
        <table:table-row table:style-name="TableRow59">
          <table:table-cell table:style-name="TableCell60">
            <text:p text:style-name="P61">Q12</text:p>
          </table:table-cell>
          <table:table-cell table:style-name="TableCell62">
            <text:p text:style-name="P63">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64">
            <text:p text:style-name="P65"/>
          </table:table-cell>
        </table:table-row>
        <table:table-row table:style-name="TableRow66">
          <table:table-cell table:style-name="TableCell67">
            <text:p text:style-name="P68">Q13</text:p>
          </table:table-cell>
          <table:table-cell table:style-name="TableCell69">
            <text:p text:style-name="P70">Please provide specific feedback / observations / comments on supports that might be needed for successful enactment of this specification.</text:p>
          </table:table-cell>
          <table:table-cell table:style-name="TableCell71">
            <text:p text:style-name="P72"/>
          </table:table-cell>
        </table:table-row>
        <table:table-row table:style-name="TableRow73">
          <table:table-cell table:style-name="TableCell74">
            <text:p text:style-name="P75">Q14</text:p>
          </table:table-cell>
          <table:table-cell table:style-name="TableCell76">
            <text:p text:style-name="P77">You may also suggest any gaps, omissions, or any other ways the specification could be strengthened.<text:s/></text:p>
          </table:table-cell>
          <table:table-cell table:style-name="TableCell78">
            <text:p text:style-name="P79"/>
          </table:table-cell>
        </table:table-row>
      </table:table>
      <text:p text:style-name="P80"/>
      <text:p text:style-name="P81">Submission 02</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Q5</text:p>
          </table:table-cell>
          <table:table-cell table:style-name="TableCell89">
            <text:p text:style-name="P90">Please provide feedback on the Rationale and Aims set out in this specification.</text:p>
          </table:table-cell>
          <table:table-cell table:style-name="TableCell91">
            <text:p text:style-name="P92">It's fine. <text:s/>Could be more succinct, but no issues.<text:s/></text:p>
            <text:p text:style-name="P93"/>
          </table:table-cell>
        </table:table-row>
        <table:table-row table:style-name="TableRow94">
          <table:table-cell table:style-name="TableCell95">
            <text:p text:style-name="P96">Q6</text:p>
          </table:table-cell>
          <table:table-cell table:style-name="TableCell97">
            <text:p text:style-name="P98">Please provide feedback on this overview of the Business specification and how it represents the student-centred nature and the dynamic and interconnected world of business.</text:p>
          </table:table-cell>
          <table:table-cell table:style-name="TableCell99">
            <text:p text:style-name="P100"><text:span text:style-name="T101">These cross-cutting themes are making it more complicated than it needs to be. <text:s/>I don't believe Entrepreneurial thinking and Digital transformation are cross-cutting themes across the entire Business specification. <text:s/>Relevant, but not across ALL Strands. <text:s/>Whilst I think Ethics and Sustainability &amp; Business and Financial literacy are relevant across the specification, they should be part of a/the Unifying Strand. <text:s/>Remove CC themes - unnecessarily overcomplicating the spec for a fancy diagram.<text:s/></text:span></text:p>
          </table:table-cell>
        </table:table-row>
        <text:soft-page-break/>
        <table:table-row table:style-name="TableRow102">
          <table:table-cell table:style-name="TableCell103">
            <text:p text:style-name="P104">Q7</text:p>
          </table:table-cell>
          <table:table-cell table:style-name="TableCell105">
            <text:p text:style-name="P106">Please provide specific feedback / observations /comments on the extent to which the strand overview and students learn about column bring clarity to the learning outcomes in an appropriate way.<text:s/></text:p>
          </table:table-cell>
          <table:table-cell table:style-name="TableCell107">
            <text:p text:style-name="P108">The Strand overview is a bit waffly but the "Students learn about" and "Students should be able to" column are welcome. <text:s/>Some of the Learning Outcomes need to be refined because they are too loaded i.e several learning outcomes in one. For example...Strand 2 1a. identify examples of innovation, intrapreneurship and entrepreneurship in their local community, nationally and internationally and explain the importance of innovation for business, the economy and society.</text:p>
            <text:p text:style-name="P109"/>
          </table:table-cell>
        </table:table-row>
        <table:table-row table:style-name="TableRow110">
          <table:table-cell table:style-name="TableCell111">
            <text:p text:style-name="P112">Q8</text:p>
          </table:table-cell>
          <table:table-cell table:style-name="TableCell113">
            <text:p text:style-name="P114">Please provide specific feedback / observations / comments on the learning set out in the Unifying Strand.</text:p>
          </table:table-cell>
          <table:table-cell table:style-name="TableCell115">
            <text:p text:style-name="P116">This is not a Unifying Strand. <text:s/>Please see the new LC Economics specification. <text:s/>That is a Unifying Strand, where the three components permeate Strands 1-4 of its Spec.<text:s/><text:line-break/>The "Unifying Strand" currently outlined in the DRAFT LC Business spec consists of Learning Outcomes associated with conducting a Research study (and what would be expected of a Research study at University level). Academia research skill sets are not "essential" to Business. <text:s/>And it's not essential when studying Business at third-level either. <text:s/>Only when you pursue Masters or Phd level does it factor in. It appears to be a copy &amp; paste of what is required in the Economics Research study. <text:s/>This is disappointing because it is showing a clear lack of understanding that these are very different disciplines.<text:s/></text:p>
            <text:p text:style-name="P117"/>
          </table:table-cell>
        </table:table-row>
        <table:table-row table:style-name="TableRow118">
          <table:table-cell table:style-name="TableCell119">
            <text:p text:style-name="P120">Q9</text:p>
          </table:table-cell>
          <table:table-cell table:style-name="TableCell121">
            <text:p text:style-name="P122">Please provide specific feedback / observations / comments on what students are expected to learn in the contextual strands. If mentioning <text:s/>specific topics / learning outcomes please use the relevant name / number of the topic / learning outcomes.<text:s/></text:p>
            <text:p text:style-name="P123"/>
          </table:table-cell>
          <table:table-cell table:style-name="TableCell124">
            <text:p text:style-name="P125"><text:span text:style-name="T126">Way too many Learning Outcomes (LO's) across the four Strands. <text:s/>Altogether 157 - 137 plus 20 LO's from the Unifying Strand. <text:s/>This is compared to circa 80 LO's on the current LC Business Syllabus and 87 LO's on the new LC Economics spec. <text:s/>There are many LO's that I believe are beyond the scope of LC Business and are clearly University level. I know this because I remember studying these topics in 2nd and 3rd Year Commerce. <text:s/>I will now list the c. 46 LO's that should be removed form these Strands.<text:s/></text:span><text:span text:style-name="T127">Strand 1- 1d, 2f, 4d, e, f, 5c, 6f, i, m. Strand 2 - 2b, 3c, d, e, f, g, 4e, g, h, 5c, 6b, c, f, g, h, 7c. Strand 3 - 1b, h, 2f, I, m, n, 4c, d, e, g, i. Strand 4 - 1b, h, I, 2b, c, g, h, I, j, 3g.<text:s/></text:span><text:span text:style-name="T128"><text:line-break/></text:span><text:span text:style-name="T129">A lot of this content is going "too deep" for this level. And it appears assumptions have been made regarding the base level of knowledge and understanding of the students. <text:s/>Many of the LO's are beginning at a level, students starting this subject in 5th year are not at yet. <text:s/></text:span><text:span text:style-name="T130"><text:line-break/>Strand 4 goes completely off topic on the subject of Business. <text:s/>It is mainly concerned with Personal Finance (which many schools, including ours, does as a separate discipline in TY). <text:s/>It does not fit within the context of the subject and goes off in tangents in several areas. <text:s/>It is not appropriate.<text:s/></text:span></text:p>
            <text:p text:style-name="P131"/>
            <text:p text:style-name="P132"/>
          </table:table-cell>
        </table:table-row>
        <text:soft-page-break/>
        <table:table-row table:style-name="TableRow133">
          <table:table-cell table:style-name="TableCell134">
            <text:p text:style-name="P135">Q10</text:p>
          </table:table-cell>
          <table:table-cell table:style-name="TableCell136">
            <text:p text:style-name="P137">Please provide specific feedback / observations / comments on the cross-cutting themes (Ethics and Sustainability, Entrepreneurial Thinking, Business and Financial Literacy, and Digital Transformation).<text:s/></text:p>
          </table:table-cell>
          <table:table-cell table:style-name="TableCell138">
            <text:p text:style-name="P139">I will repeat what I mentioned earlier. <text:s/>I don't believe Entrepreneurial thinking and Digital transformation are cross-cutting themes across the entire Business specification. <text:s/>Relevant, but not across ALL Strands. <text:s/>Whilst I think Ethics and Sustainability &amp; Business and Financial literacy are relevant across the specification, they should be part of a/the Unifying Strand. Remove CC themes - unnecessarily overcomplicating the specification.<text:s/></text:p>
            <text:p text:style-name="P140"/>
          </table:table-cell>
        </table:table-row>
        <table:table-row table:style-name="TableRow141">
          <table:table-cell table:style-name="TableCell142">
            <text:p text:style-name="P143">Q11</text:p>
          </table:table-cell>
          <table:table-cell table:style-name="TableCell144">
            <text:p text:style-name="P145">Please provide specific feedback / observations / comments on the opportunities and challenges associated with introducing an AAC in LC Business.</text:p>
          </table:table-cell>
          <table:table-cell table:style-name="TableCell146">
            <text:p text:style-name="P147">As mentioned already, the AAC at the moment consists of a Research project. I question the relevance of this kind of assessment for LC Business. I don't believe this is a necessary skill set required for success in Business. A research project is not the best or only way to apply business learning. <text:s/>This needs more thinking &amp; creativity. A case study or case study component in the exam would be more appropriate. The research required &amp; outlined in the Unifying Strand is not going to be possible because the detailed data/evidence necessary is in relation to private sector businesses where that is not available/accessible. <text:s/>There is a real misunderstanding here about the difference between Business &amp; Economics. <text:s/>Research, data collection and statistical analysis is something that is required for Economics in third level and beyond. The data needed for Economics Research projects is public information and readily available from a variety of sources. <text:s/>This is not the case with Business.<text:s/><text:line-break/>From my experience teaching LC Economics, this part of the course is what my students find the most difficult and it is only worth 20%. <text:s/>I believe the Business AAC (whatever its form) should only be worth 20% as well. You can not ask students to give 10% of their time to a project worth 40%!!<text:line-break/>Having previously worked in a DEIS school before, I can say that students in DEIS schools would have more difficulty &amp; face more challenges with completing large scale projects over 6 weeks. <text:s/>Also, more privileged students will get a lot more support at home (&amp; elsewhere) and have access to possible business contacts to help them. I think this is unfair and is putting students in disadvantaged areas, who do not have the same supports at a disadvantage. We are already experience over-assessment fatigue among our JC students. <text:s/>How does the DES expect LC students to complete 7 or 8 LC subjects all with 40% AAC's and not burn out, be overwhelmed, stressed etc. <text:s/>I am genuinely worried about the amount of continual pressure this will put on our students. <text:s/>And it is in complete contradiction to the SC Principle of Student Wellbeing. When exactly will students have time to study and learn all the content of each of their courses exactly?? Excluding 2 weeks for exams in 5th yr, 2 weeks for the mocks and students usually finishing up 2 weeks before the LC exam, that leaves 60 weeks in the SC (assuming no interruptions/illnesses/sports/family disruptions et.). Seven subjects requiring a 6 week AAC would mean them starting their first AAC in the third week of January of 5th<text:s/><text:soft-page-break/>year and not stopping until they graduated two weeks before the LC exams. <text:s/>I really wish the NCCA would look deeply at the practicalities of all this. <text:s/><text:line-break/>Any brief for an AAC needs to be given the year prior. This is essential.<text:s/></text:p>
            <text:p text:style-name="P148"/>
          </table:table-cell>
        </table:table-row>
        <text:soft-page-break/>
        <table:table-row table:style-name="TableRow149">
          <table:table-cell table:style-name="TableCell150">
            <text:p text:style-name="P151">Q12</text:p>
          </table:table-cell>
          <table:table-cell table:style-name="TableCell152">
            <text:p text:style-name="P153">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154">
            <text:p text:style-name="P155"><text:span text:style-name="T156">As mentioned already, the timing and manageability is completely impractical. Going from 80 LO's to 157 LO's. <text:s/>Essentially doubling the content (and that content also includes many more difficult aspects currently studied at University level) but now with less time to do it, due to the preparation for and completion of the AAC. <text:s/>What Strands are studied first? Will enough "content" be completed prior to beginning an AAC? There is a complete underestimation of how long it takes to develop competent research skills in teenagers. Some of the new content on this DRAFT that I believe is University level Business will obviously take much longer for a 16/17 year old student to grasp, learn, understand. As it stands the Draft spec is unmanageable over a 60 week Senior Cycle. <text:s/>In light of this Spec not being pilot tested prior to its implementation, how is it that the number of LO's can be so off target? Surely reference was made to the old LC Business Syllabus and other specifications (including LC Economics) for gauging what is manageable for 180 hours <text:s/></text:span></text:p>
          </table:table-cell>
        </table:table-row>
        <table:table-row table:style-name="TableRow157">
          <table:table-cell table:style-name="TableCell158">
            <text:p text:style-name="P159">Q13</text:p>
          </table:table-cell>
          <table:table-cell table:style-name="TableCell160">
            <text:p text:style-name="P161">Please provide specific feedback / observations / comments on supports that might be needed for successful enactment of this specification.</text:p>
          </table:table-cell>
          <table:table-cell table:style-name="TableCell162">
            <text:p text:style-name="P163"><text:span text:style-name="T164">CPD required for Teachers to deliver/teach Research Methods required for students to complete the AAC (if it remains a research project). AAC templates with clear sections and guidance need to be provided for students (also in clear language). <text:s/>AAC Samples provided also.<text:s/></text:span><text:span text:style-name="T165"><text:line-break/>Our school does not have the technological resources to support students with the AAC. <text:s/>Our two computer rooms are booked out with JC CBA's and TY computer classes etc. as it is. <text:s/></text:span><text:span text:style-name="T166"><text:line-break/>Students will really require laptops. Will/can these be provided to students? Or will only privileged students who have access to these resources benefit? <text:s/>This is where economic advantage, once again is going to further support some students while other students that do not have the same access to technological resources will suffer. This is inequity in educational opportunity. How does the Department/SEC plan to deal with AI's impact on these AAC's? If anything, the move now is away from forms of assessment that can be compromised by AI. <text:s/>I am not sure why we are rushing towards it. <text:s/></text:span></text:p>
          </table:table-cell>
        </table:table-row>
        <table:table-row table:style-name="TableRow167">
          <table:table-cell table:style-name="TableCell168">
            <text:p text:style-name="P169">Q14</text:p>
          </table:table-cell>
          <table:table-cell table:style-name="TableCell170">
            <text:p text:style-name="P171">You may also suggest any gaps, omissions, or any other ways the specification could be strengthened.<text:s/></text:p>
          </table:table-cell>
          <table:table-cell table:style-name="TableCell172">
            <text:p text:style-name="P173">Less than 5 years ago, the LC Economics Spec was updated after decades. <text:s/>It reflects the modern era, while not falling foul to current trends. <text:s/>The exam paper is topical and students are required to apply their knowledge and understanding to various stimuli from the real world of economics. <text:s/>Why can't our LC Business Spec do something similar? It is inquiry-based learning and as such the Learning Outcomes were adapted to reflect that. But the course still stays true to core tenets of Economics and the number of Learning Outcomes was<text:s/><text:soft-page-break/>similar in its revision in 2019 (currently 87 LO's). <text:s/>I don't know why and am very disappointed to see the radical overhaul that is being attempted on LC Business.<text:s/><text:line-break/>Unfortunately, there is still quite a bit of work to be done on it. <text:s/>It reads like every suggestion it received from every party (particularly third level and possibly some tech companies) was thrown in together. A lot of editing needs to be done but the overall vision and cohesiveness of the Strands also needs a lot of attention.<text:s/><text:line-break/>What I always loved about teaching LC Business was that it was a subject that was accessible to all different levels and educational needs of students. The exam itself was always a tricky one and students were put under a lot pressure during those 3 hours if they wanted to perform well and achieve a high result. <text:s/>But I would always get a wide variety of results from the wide variety of students that I taught. <text:s/>LC Business should be a good foundation for university level but not be at university level. <text:s/>I encourage students who may not be the highest academic achievers but have a love for Business, experience of or aptitude for Business to study it. We all know that academic success in Business is not a prerequisite for success in the real world of Business. But I want these students to get a good foundation. <text:s/>I don't want the course to be so unmanageable with the time constraints we have, research driven and inaccessible for 16 year olds starting it in 5th year that it puts them off the subject altogether. That would be a real shame. <text:s/></text:p>
            <text:p text:style-name="P174"/>
          </table:table-cell>
        </table:table-row>
      </table:table>
      <text:p text:style-name="P175"/>
      <text:p text:style-name="P176">Submission 03</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Q5</text:p>
          </table:table-cell>
          <table:table-cell table:style-name="TableCell184">
            <text:p text:style-name="P185">Please provide feedback on the Rationale and Aims set out in this specification.</text:p>
          </table:table-cell>
          <table:table-cell table:style-name="TableCell186">
            <text:p text:style-name="P187"><text:span text:style-name="T188">I think that the old LC course was very outdated so I really welcome the update as it is needed to ensure that students are thought about the business world as they see it around them. I think financial literacy is a key piece and will really help students wellbeing. It is important to really explore in detail the positive and negative impacts that digital technologies are having on business.</text:span></text:p>
          </table:table-cell>
        </table:table-row>
        <table:table-row table:style-name="TableRow189">
          <table:table-cell table:style-name="TableCell190">
            <text:p text:style-name="P191">Q6</text:p>
          </table:table-cell>
          <table:table-cell table:style-name="TableCell192">
            <text:p text:style-name="P193">Please provide feedback on this overview of the Business specification and how it represents the student-centred nature and the dynamic and interconnected world of business.</text:p>
          </table:table-cell>
          <table:table-cell table:style-name="TableCell194">
            <text:p text:style-name="P195">I think that this is very positive and touches on what I believe students need to know to have a comprehensive view on the world of business.</text:p>
            <text:p text:style-name="P196"/>
          </table:table-cell>
        </table:table-row>
        <table:table-row table:style-name="TableRow197">
          <table:table-cell table:style-name="TableCell198">
            <text:p text:style-name="P199">Q7</text:p>
          </table:table-cell>
          <table:table-cell table:style-name="TableCell200">
            <text:p text:style-name="P201">Please provide specific feedback / observations /comments on the extent to which the strand overview and students<text:s/><text:soft-page-break/>learn about column bring clarity to the learning outcomes in an appropriate way.<text:s/></text:p>
          </table:table-cell>
          <table:table-cell table:style-name="TableCell202">
            <text:p text:style-name="P203"><text:span text:style-name="T204">There seems to be a huge amount in this new course. At present getting through the current LC course and giving appropriate time to mocks, ABQ prep etc is a challenge so I cannot imagine how difficult it is going to be to get the course completed in time when there is a<text:s/></text:span><text:soft-page-break/><text:span text:style-name="T205">business project eating into very valuable time. Like I said there are some fantastic elements in this new specification but in order for students to really be able to engage in areas like ethics and financial literacy etc they need time to actually stop, reflect, examine, appreciate these areas. I don't know how this level of engagement and reflection is possible if we are under huge time pressures.<text:s/></text:span></text:p>
          </table:table-cell>
        </table:table-row>
        <text:soft-page-break/>
        <table:table-row table:style-name="TableRow206">
          <table:table-cell table:style-name="TableCell207">
            <text:p text:style-name="P208">Q8</text:p>
          </table:table-cell>
          <table:table-cell table:style-name="TableCell209">
            <text:p text:style-name="P210">Please provide specific feedback / observations / comments on the learning set out in the Unifying Strand.</text:p>
          </table:table-cell>
          <table:table-cell table:style-name="TableCell211">
            <text:p text:style-name="P212"><text:span text:style-name="T213">A lot of the material laid out at this stage feels like it is geared towards level 8 students undertaking a disertation or thesis. It is very reminiscent of my days in college doing my two research projects. It is far too detailed and will be out of reach for a lot of students partially those with special educational needs. Also this level of research will rely on students having access to digital technologies. At present<text:s/></text:span><text:span text:style-name="T214">xxxxx</text:span><text:span text:style-name="T215"><text:s/></text:span><text:span text:style-name="T216">school and the IT equipment we have is scarce and at present very little of it is actually operational. Even just completing CBA's at the moment is a huge logistical challenge. Majority of my students are economically disadvantaged and do not have access to any form of computer or tablet when they go home. Therefore this is putting them at an educational disadvantage over students that come from more affluent backgrounds that have state of the art IT equipment at their disposal both in school and at home. This type of inequity cannot be allowed to happen if we want to create a fair and progressive new LC business subject.<text:s/></text:span></text:p>
          </table:table-cell>
        </table:table-row>
        <table:table-row table:style-name="TableRow217">
          <table:table-cell table:style-name="TableCell218">
            <text:p text:style-name="P219">Q9</text:p>
          </table:table-cell>
          <table:table-cell table:style-name="TableCell220">
            <text:p text:style-name="P221">Please provide specific feedback / observations / comments on what students are expected to learn in the contextual strands. If mentioning <text:s/>specific topics / learning outcomes please use the relevant name / number of the topic / learning outcomes.<text:s/></text:p>
            <text:p text:style-name="P222"/>
          </table:table-cell>
          <table:table-cell table:style-name="TableCell223">
            <text:p text:style-name="P224"><text:span text:style-name="T225">For exploring the business environment I feel that this is very Economic focused. If students enjoy economics then they would pick the Economics leaving certificate subject. I think the whole purpose of splitting the three business subjects out into Economics, Business and Accountancy is that students can pick a subject based on their likes and interests. I am mindful that some of my students do not enjoy the Economics elements of the course and pick Business as they feel it moves away from the economic elements of Business. I understand the need to teach students about the business environment and how that has an impact on Business but I feel that it is very economic heavy. A balance needs to be struck here.<text:s/></text:span></text:p>
          </table:table-cell>
        </table:table-row>
        <table:table-row table:style-name="TableRow226">
          <table:table-cell table:style-name="TableCell227">
            <text:p text:style-name="P228">Q10</text:p>
          </table:table-cell>
          <table:table-cell table:style-name="TableCell229">
            <text:p text:style-name="P230">Please provide specific feedback / observations / comments on the cross-cutting themes (Ethics and Sustainability, Entrepreneurial Thinking, Business and Financial Literacy, and Digital Transformation).<text:s/></text:p>
          </table:table-cell>
          <table:table-cell table:style-name="TableCell231">
            <text:p text:style-name="P232">I am very happy with this aspect of the new specification</text:p>
            <text:p text:style-name="P233"/>
          </table:table-cell>
        </table:table-row>
        <table:table-row table:style-name="TableRow234">
          <table:table-cell table:style-name="TableCell235">
            <text:p text:style-name="P236">Q11</text:p>
          </table:table-cell>
          <table:table-cell table:style-name="TableCell237">
            <text:p text:style-name="P238">Please provide specific feedback / observations / comments on the<text:s/><text:soft-page-break/>opportunities and challenges associated with introducing an AAC in LC Business.</text:p>
          </table:table-cell>
          <table:table-cell table:style-name="TableCell239">
            <text:p text:style-name="P240"><text:span text:style-name="T241">This is the aspect of the new specification that I have the most reservations. Firstly 40% I feel is way to high a mark to attach to a project. The use of AI by students in this project is a big concern and I feel will completely negate any benefit that is to be derived from this exercise.<text:s/></text:span><text:span text:style-name="T242"><text:line-break/></text:span><text:soft-page-break/><text:span text:style-name="T243">Secondly I strongly strongly believe that the student wellbeing is not being considered here at all. This project is to be completed in 6th year when deadlines and stress placed on a student is huge. Between Christmas exams, mocks, practicals etc.</text:span><text:span text:style-name="T244"><text:line-break/>Sixth year under the current system is already an extremely busy year and then to add 6/7 projects onto students is deeply unfair and particularly when they are worth a sizeable amount of their overall grade.<text:s/></text:span><text:span text:style-name="T245"><text:line-break/>Students in JC frequently express to me how stressed and under pressure they feel with the volume of CBA's they must complete and this is despite me telling them on an almost daily basis that this is a low stake assessment. I cannot begin to imagine how LC students will feel as I will not be able to console them with the fact that this is a low stake assessment. It is anything but.<text:s/></text:span><text:span text:style-name="T246"><text:line-break/>The department of Education advocate strongly about the need for student wellbeing but I feel this project the way it currently stands is at complete odds with student wellbeing.</text:span><text:span text:style-name="T247"><text:line-break/>I must advocate for my students here and state in the STRONGEST possible terms that I do not support this current model of project at all. I feel like this is being brought in to appear like we are easing the pressure on the terminal exam in June except what we are simply doing is applying the pressure to students all year round. I know myself when I was in school a project like this would of been my worst nightmare.<text:s/></text:span><text:span text:style-name="T248"><text:line-break/>I did plenty of projects when I got to college but I felt I was better equipped to deal with these because I had maturity on my side and had developed the appropriate skill set. I don't believe 6th year students are at this level at the time they are being asked to do this.<text:s/></text:span><text:span text:style-name="T249"><text:line-break/>As I have stated earlier I work in a<text:s/></text:span><text:span text:style-name="T250">xxxxx</text:span><text:span text:style-name="T251"><text:s/>school and a lot of my students have a lot of issues both inside and outside of school. Absences can be a big issue and at times the buy in from parents is not there. Frequently parents of my students do not even attend parent teacher meetings. I know my students and a lot of them will be out frequently during the 20 hours assigned to complete this project and will either not turn it in or will make a weak attempt in order to submit something and will lose valuable marks.<text:s/></text:span><text:span text:style-name="T252"><text:line-break/>Also I know I went to a school and have taught in schools where parents are extremely involved. I would worry that there is nothing to stop parents in these types of schools from helping their children to complete this project. What is in place to ensure this does not happen?. My studen</text:span><text:span text:style-name="T253">ts<text:s/></text:span><text:span text:style-name="T254">xxxxx</text:span><text:span text:style-name="T255"><text:s/></text:span><text:span text:style-name="T256">their parents work long hours/ shift work etc and also a lot of the parents in question are early school leavers who went straight into work and so would not have the academic ability to help my students in this project. Therefore this is again reinforcing a unbalance and unfair system.<text:s/></text:span></text:p>
          </table:table-cell>
        </table:table-row>
        <text:soft-page-break/>
        <table:table-row table:style-name="TableRow257">
          <table:table-cell table:style-name="TableCell258">
            <text:p text:style-name="P259">Q12</text:p>
          </table:table-cell>
          <table:table-cell table:style-name="TableCell260">
            <text:p text:style-name="P261">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262">
            <text:p text:style-name="P263">I believe that the new specification while I agree with a lot of what is included is too broad and too time consuming. Like I stated earlier if we want students to meaningfully engage with the topics covered in this new course we have to afford them the time to do so and I do not believe that this is the case.<text:s/><text:line-break/><text:line-break/>The course needs to be shortened in order to allow students more breathing space and time to reflect examine etc.<text:s/></text:p>
            <text:p text:style-name="P264"/>
          </table:table-cell>
        </table:table-row>
        <table:table-row table:style-name="TableRow265">
          <table:table-cell table:style-name="TableCell266">
            <text:p text:style-name="P267">Q13</text:p>
          </table:table-cell>
          <table:table-cell table:style-name="TableCell268">
            <text:p text:style-name="P269">Please provide specific feedback / observations / comments on supports that might be needed for successful enactment of this specification.</text:p>
          </table:table-cell>
          <table:table-cell table:style-name="TableCell270">
            <text:p text:style-name="P271"><text:span text:style-name="T272">I think that roll out time frame is unrealistic. September 2025 is too near considering we are nearly at the end of the 2023/2024 school year and the new LC Business subject is not even finalised.<text:s/></text:span><text:span text:style-name="T273"><text:line-break/>Adequate teacher training is needed to ensure that teachers feel confident delivering this new LC syllabus. This should be in person with frequent follow up sessions afterwards to ensure that teachers are in the best place to deliver this subject.</text:span></text:p>
          </table:table-cell>
        </table:table-row>
        <table:table-row table:style-name="TableRow274">
          <table:table-cell table:style-name="TableCell275">
            <text:p text:style-name="P276">Q14</text:p>
          </table:table-cell>
          <table:table-cell table:style-name="TableCell277">
            <text:p text:style-name="P278">You may also suggest any gaps, omissions, or any other ways the specification could be strengthened.<text:s/></text:p>
          </table:table-cell>
          <table:table-cell table:style-name="TableCell279">
            <text:p text:style-name="P280"><text:span text:style-name="T281">I think that it needs to be said as well that the Department of Education should not be afraid to amend an aspect at a later date if something seems not to be working. Sometimes I feel that the department is too fixed because of the resources put into something but we need this to be a work in progress and not the finished article that will be rolled out for the next 30 years regardless of the flaws. Regular consultation is needed with teachers to highlight areas of improvement.<text:s/></text:span></text:p>
          </table:table-cell>
        </table:table-row>
      </table:table>
      <text:p text:style-name="P282"/>
      <text:p text:style-name="P283"/>
      <text:p text:style-name="P284"/>
      <text:p text:style-name="P285">Submission 04</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Q5</text:p>
          </table:table-cell>
          <table:table-cell table:style-name="TableCell293">
            <text:p text:style-name="P294">Please provide feedback on the Rationale and Aims set out in this specification.</text:p>
          </table:table-cell>
          <table:table-cell table:style-name="TableCell295">
            <text:p text:style-name="P296"><text:span text:style-name="T297">Rationale and aims need to be put into student language. If we’re putting students at the centre, we need to ensure they understand the reasoning behind the course and the way it is taught.<text:s/></text:span></text:p>
          </table:table-cell>
        </table:table-row>
        <table:table-row table:style-name="TableRow298">
          <table:table-cell table:style-name="TableCell299">
            <text:p text:style-name="P300">Q6</text:p>
          </table:table-cell>
          <table:table-cell table:style-name="TableCell301">
            <text:p text:style-name="P302">Please provide feedback on this overview of the Business specification and how it<text:s/><text:soft-page-break/>represents the student-centred nature and the dynamic and interconnected world of business.</text:p>
          </table:table-cell>
          <table:table-cell table:style-name="TableCell303">
            <text:p text:style-name="P304">I agree with the outer layer of engagement with the real world and students at the centre but the weighing of the strands need to be clear and identified to all students.<text:s/></text:p>
            <text:p text:style-name="P305"/>
          </table:table-cell>
        </table:table-row>
        <text:soft-page-break/>
        <table:table-row table:style-name="TableRow306">
          <table:table-cell table:style-name="TableCell307">
            <text:p text:style-name="P308">Q7</text:p>
          </table:table-cell>
          <table:table-cell table:style-name="TableCell309">
            <text:p text:style-name="P310">Please provide specific feedback / observations /comments on the extent to which the strand overview and students learn about column bring clarity to the learning outcomes in an appropriate way.<text:s/></text:p>
          </table:table-cell>
          <table:table-cell table:style-name="TableCell311">
            <text:p text:style-name="P312">I agree with this. This should be normal practice whilst also linking back to the individuals schools SSE.<text:s/></text:p>
            <text:p text:style-name="P313"/>
          </table:table-cell>
        </table:table-row>
        <table:table-row table:style-name="TableRow314">
          <table:table-cell table:style-name="TableCell315">
            <text:p text:style-name="P316">Q8</text:p>
          </table:table-cell>
          <table:table-cell table:style-name="TableCell317">
            <text:p text:style-name="P318">Please provide specific feedback / observations / comments on the learning set out in the Unifying Strand.</text:p>
          </table:table-cell>
          <table:table-cell table:style-name="TableCell319">
            <text:p text:style-name="P320"><text:span text:style-name="T321">We cannot assume that every student in our leaving cert classes has done junior cycle business so the students who have not done junior cycle business are going to be at a massive disadvantage. Furthermore, we will lose students from junior cycle to leaving cycle to other subjects but now we will not only lose them to other subjects but we’ll also be losing them by our own fault as students who didn’t do junior cycle business won’t pick it at senior cycle.<text:s/></text:span></text:p>
          </table:table-cell>
        </table:table-row>
        <table:table-row table:style-name="TableRow322">
          <table:table-cell table:style-name="TableCell323">
            <text:p text:style-name="P324">Q9</text:p>
          </table:table-cell>
          <table:table-cell table:style-name="TableCell325">
            <text:p text:style-name="P326">Please provide specific feedback / observations / comments on what students are expected to learn in the contextual strands. If mentioning <text:s/>specific topics / learning outcomes please use the relevant name / number of the topic / learning outcomes.<text:s/></text:p>
            <text:p text:style-name="P327"/>
          </table:table-cell>
          <table:table-cell table:style-name="TableCell328">
            <text:p text:style-name="P329"><text:span text:style-name="T330">We already link our lessons back to investigating business. Every topic taught in our classrooms link back to how businesses conduct themselves on an everyday basis. For example when I am teaching business ethics, we pick a case study such as RTE to investigate how they have conducted themselves over the last 10 years.</text:span></text:p>
          </table:table-cell>
        </table:table-row>
        <table:table-row table:style-name="TableRow331">
          <table:table-cell table:style-name="TableCell332">
            <text:p text:style-name="P333">Q10</text:p>
          </table:table-cell>
          <table:table-cell table:style-name="TableCell334">
            <text:p text:style-name="P335">Please provide specific feedback / observations / comments on the cross-cutting themes (Ethics and Sustainability, Entrepreneurial Thinking, Business and Financial Literacy, and Digital Transformation).<text:s/></text:p>
          </table:table-cell>
          <table:table-cell table:style-name="TableCell336">
            <text:p text:style-name="P337">I agree with the four cross cutting themes however we are putting too much emphasis on economics within the course. Business and economics are two separate courses so why are we trying to merge them? The weighing of the cross cutting themes need to be revisited.<text:s/></text:p>
            <text:p text:style-name="P338"/>
          </table:table-cell>
        </table:table-row>
        <table:table-row table:style-name="TableRow339">
          <table:table-cell table:style-name="TableCell340">
            <text:p text:style-name="P341">Q11</text:p>
          </table:table-cell>
          <table:table-cell table:style-name="TableCell342">
            <text:p text:style-name="P343">Please provide specific feedback / observations / comments on the opportunities and challenges associated with introducing an AAC in LC Business.</text:p>
          </table:table-cell>
          <table:table-cell table:style-name="TableCell344">
            <text:p text:style-name="P345"><text:span text:style-name="T346">40% of a project is putting students at a massive disadvantage they will not bother putting any work into the exam as it will only be worth a maximum of 60%. Students come from lots of different backgrounds, some families are very supportive and students will be helped and supported at home whilst doing the project, other students will be completely isolated at home and have no support at home. Students already have a lot of projects in leaving certificate and we are adding in extra pressure and extra work for little reward. Young<text:s/></text:span><text:soft-page-break/><text:span text:style-name="T347">persons in Ireland, anxiety and depression rates are soaring and we wonder why? The education system are putting students under unnecessary pressure.<text:s/></text:span></text:p>
          </table:table-cell>
        </table:table-row>
        <text:soft-page-break/>
        <table:table-row table:style-name="TableRow348">
          <table:table-cell table:style-name="TableCell349">
            <text:p text:style-name="P350">Q12</text:p>
          </table:table-cell>
          <table:table-cell table:style-name="TableCell351">
            <text:p text:style-name="P352">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353">
            <text:p text:style-name="P354">Absolutely not. I have my current leaving cert class 3 hours a week and I had them for 4 hours a week last year and I am still not finished the course. Adding in extra work and assuming teachers can fit it into their class time is bizarre. Between school closures, training days and bank holidays, we don’t see the students half as much as it’s stated that we do.<text:s/></text:p>
            <text:p text:style-name="P355"/>
          </table:table-cell>
        </table:table-row>
        <table:table-row table:style-name="TableRow356">
          <table:table-cell table:style-name="TableCell357">
            <text:p text:style-name="P358">Q13</text:p>
          </table:table-cell>
          <table:table-cell table:style-name="TableCell359">
            <text:p text:style-name="P360">Please provide specific feedback / observations / comments on supports that might be needed for successful enactment of this specification.</text:p>
          </table:table-cell>
          <table:table-cell table:style-name="TableCell361">
            <text:p text:style-name="P362">Extra hours per week and extra training provided.<text:s/></text:p>
            <text:p text:style-name="P363"/>
          </table:table-cell>
        </table:table-row>
        <table:table-row table:style-name="TableRow364">
          <table:table-cell table:style-name="TableCell365">
            <text:p text:style-name="P366">Q14</text:p>
          </table:table-cell>
          <table:table-cell table:style-name="TableCell367">
            <text:p text:style-name="P368">You may also suggest any gaps, omissions, or any other ways the specification could be strengthened.<text:s/></text:p>
          </table:table-cell>
          <table:table-cell table:style-name="TableCell369">
            <text:p text:style-name="P370"><text:span text:style-name="T371">Why is there a need to change the course? What is the reasoning behind changing the course? Business is amongst the most sought after university courses this year so we’re doing something right.<text:s/></text:span></text:p>
          </table:table-cell>
        </table:table-row>
      </table:table>
      <text:p text:style-name="P372"/>
      <text:p text:style-name="P373">Submission 05</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Q5</text:p>
          </table:table-cell>
          <table:table-cell table:style-name="TableCell381">
            <text:p text:style-name="P382">Please provide feedback on the Rationale and Aims set out in this specification.</text:p>
          </table:table-cell>
          <table:table-cell table:style-name="TableCell383">
            <text:p text:style-name="P384"/>
          </table:table-cell>
        </table:table-row>
        <table:table-row table:style-name="TableRow385">
          <table:table-cell table:style-name="TableCell386">
            <text:p text:style-name="P387">Q6</text:p>
          </table:table-cell>
          <table:table-cell table:style-name="TableCell388">
            <text:p text:style-name="P389">Please provide feedback on this overview of the Business specification and how it represents the student-centred nature and the dynamic and interconnected world of business.</text:p>
          </table:table-cell>
          <table:table-cell table:style-name="TableCell390">
            <text:p text:style-name="P391"/>
          </table:table-cell>
        </table:table-row>
        <table:table-row table:style-name="TableRow392">
          <table:table-cell table:style-name="TableCell393">
            <text:p text:style-name="P394">Q7</text:p>
          </table:table-cell>
          <table:table-cell table:style-name="TableCell395">
            <text:p text:style-name="P396">Please provide specific feedback / observations /comments on the extent to which the strand overview and students<text:s/><text:soft-page-break/>learn about column bring clarity to the learning outcomes in an appropriate way.<text:s/></text:p>
          </table:table-cell>
          <table:table-cell table:style-name="TableCell397">
            <text:p text:style-name="P398"/>
          </table:table-cell>
        </table:table-row>
        <table:table-row table:style-name="TableRow399">
          <table:table-cell table:style-name="TableCell400">
            <text:p text:style-name="P401">Q8</text:p>
          </table:table-cell>
          <table:table-cell table:style-name="TableCell402">
            <text:p text:style-name="P403">Please provide specific feedback / observations / comments on the learning set out in the Unifying Strand.</text:p>
          </table:table-cell>
          <table:table-cell table:style-name="TableCell404">
            <text:p text:style-name="P405"/>
          </table:table-cell>
        </table:table-row>
        <table:table-row table:style-name="TableRow406">
          <table:table-cell table:style-name="TableCell407">
            <text:p text:style-name="P408">Q9</text:p>
          </table:table-cell>
          <table:table-cell table:style-name="TableCell409">
            <text:p text:style-name="P410">Please provide specific feedback / observations / comments on what students are expected to learn in the contextual strands. If mentioning <text:s/>specific topics / learning outcomes please use the relevant name / number of the topic / learning outcomes.<text:s/></text:p>
            <text:p text:style-name="P411"/>
          </table:table-cell>
          <table:table-cell table:style-name="TableCell412">
            <text:p text:style-name="P413"/>
          </table:table-cell>
        </table:table-row>
        <table:table-row table:style-name="TableRow414">
          <table:table-cell table:style-name="TableCell415">
            <text:p text:style-name="P416">Q10</text:p>
          </table:table-cell>
          <table:table-cell table:style-name="TableCell417">
            <text:p text:style-name="P418">Please provide specific feedback / observations / comments on the cross-cutting themes (Ethics and Sustainability, Entrepreneurial Thinking, Business and Financial Literacy, and Digital Transformation).<text:s/></text:p>
          </table:table-cell>
          <table:table-cell table:style-name="TableCell419">
            <text:p text:style-name="P420"/>
          </table:table-cell>
        </table:table-row>
        <table:table-row table:style-name="TableRow421">
          <table:table-cell table:style-name="TableCell422">
            <text:p text:style-name="P423">Q11</text:p>
          </table:table-cell>
          <table:table-cell table:style-name="TableCell424">
            <text:p text:style-name="P425">Please provide specific feedback / observations / comments on the opportunities and challenges associated with introducing an AAC in LC Business.</text:p>
          </table:table-cell>
          <table:table-cell table:style-name="TableCell426">
            <text:p text:style-name="P427"/>
          </table:table-cell>
        </table:table-row>
        <table:table-row table:style-name="TableRow428">
          <table:table-cell table:style-name="TableCell429">
            <text:p text:style-name="P430">Q12</text:p>
          </table:table-cell>
          <table:table-cell table:style-name="TableCell431">
            <text:p text:style-name="P432">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433">
            <text:p text:style-name="P434"/>
          </table:table-cell>
        </table:table-row>
        <text:soft-page-break/>
        <table:table-row table:style-name="TableRow435">
          <table:table-cell table:style-name="TableCell436">
            <text:p text:style-name="P437">Q13</text:p>
          </table:table-cell>
          <table:table-cell table:style-name="TableCell438">
            <text:p text:style-name="P439">Please provide specific feedback / observations / comments on supports that might be needed for successful enactment of this specification.</text:p>
          </table:table-cell>
          <table:table-cell table:style-name="TableCell440">
            <text:p text:style-name="P441"/>
          </table:table-cell>
        </table:table-row>
        <table:table-row table:style-name="TableRow442">
          <table:table-cell table:style-name="TableCell443">
            <text:p text:style-name="P444">Q14</text:p>
          </table:table-cell>
          <table:table-cell table:style-name="TableCell445">
            <text:p text:style-name="P446">You may also suggest any gaps, omissions, or any other ways the specification could be strengthened.<text:s/></text:p>
          </table:table-cell>
          <table:table-cell table:style-name="TableCell447">
            <text:p text:style-name="P448"><text:span text:style-name="T449">The 40% project could lead to significant inequalities between students. While some students come from supportive households with parents and siblings to help them, others do not. Some students may also have parents that were early school-leavers, non-English speaking, lack adequate IT resources and skills etc. This will result in some students having a huge advantage and the project is so heavily weighted. </text:span><text:span text:style-name="T450"><text:line-break/>I've serious concerns around student-wellbeing as they could have 7/8 projects to compete in 6th year. That could cause a lot of stress and anxiety and is something that I feel is noteworthy. </text:span><text:span text:style-name="T451"><text:line-break/>The new course content seems to have a decent chunk of economics. As this is a separate LC subject entirely, it seems unfair.</text:span></text:p>
          </table:table-cell>
        </table:table-row>
      </table:table>
      <text:p text:style-name="P452"/>
      <text:p text:style-name="P453">Submission 06</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Q5</text:p>
          </table:table-cell>
          <table:table-cell table:style-name="TableCell461">
            <text:p text:style-name="P462">Please provide feedback on the Rationale and Aims set out in this specification.</text:p>
          </table:table-cell>
          <table:table-cell table:style-name="TableCell463">
            <text:p text:style-name="P464"><text:span text:style-name="T465">Not enough guidance for the project.<text:s/></text:span><text:span text:style-name="T466"><text:line-break/>Too many extra learning outcomes on top of what needs to be covered.<text:s/></text:span></text:p>
          </table:table-cell>
        </table:table-row>
        <table:table-row table:style-name="TableRow467">
          <table:table-cell table:style-name="TableCell468">
            <text:p text:style-name="P469">Q6</text:p>
          </table:table-cell>
          <table:table-cell table:style-name="TableCell470">
            <text:p text:style-name="P471">Please provide feedback on this overview of the Business specification and how it represents the student-centred nature and the dynamic and interconnected world of business.</text:p>
          </table:table-cell>
          <table:table-cell table:style-name="TableCell472">
            <text:p text:style-name="P473"><text:span text:style-name="T474">Too many learning outcomes given the time available to cover the course even at the moment without any changes time is tight.<text:s/></text:span><text:span text:style-name="T475"><text:line-break/>With the assessment there is no clarity for the project, is the written exam going to change, will there be more choice on the paper?<text:s/></text:span><text:span text:style-name="T476"><text:line-break/>Huge gap between lc and jc busienss.<text:s/></text:span><text:span text:style-name="T477"><text:line-break/>Even at Junior Cert students struggle with cba</text:span></text:p>
          </table:table-cell>
        </table:table-row>
        <table:table-row table:style-name="TableRow478">
          <table:table-cell table:style-name="TableCell479">
            <text:p text:style-name="P480">Q7</text:p>
          </table:table-cell>
          <table:table-cell table:style-name="TableCell481">
            <text:p text:style-name="P482">Please provide specific feedback / observations /comments on the extent to which the strand overview and students learn about column bring clarity to the learning outcomes in an appropriate way.<text:s/></text:p>
          </table:table-cell>
          <table:table-cell table:style-name="TableCell483">
            <text:p text:style-name="P484"/>
            <text:p text:style-name="P485"/>
          </table:table-cell>
        </table:table-row>
        <table:table-row table:style-name="TableRow486">
          <table:table-cell table:style-name="TableCell487">
            <text:p text:style-name="P488">Q8</text:p>
          </table:table-cell>
          <table:table-cell table:style-name="TableCell489">
            <text:p text:style-name="P490">Please provide specific feedback / observations / comments on the learning set out in the Unifying Strand.</text:p>
          </table:table-cell>
          <table:table-cell table:style-name="TableCell491">
            <text:p text:style-name="P492"/>
          </table:table-cell>
        </table:table-row>
        <text:soft-page-break/>
        <table:table-row table:style-name="TableRow493">
          <table:table-cell table:style-name="TableCell494">
            <text:p text:style-name="P495">Q9</text:p>
          </table:table-cell>
          <table:table-cell table:style-name="TableCell496">
            <text:p text:style-name="P497">Please provide specific feedback / observations / comments on what students are expected to learn in the contextual strands. If mentioning <text:s/>specific topics / learning outcomes please use the relevant name / number of the topic / learning outcomes.<text:s/></text:p>
            <text:p text:style-name="P498"/>
          </table:table-cell>
          <table:table-cell table:style-name="TableCell499">
            <text:p text:style-name="P500"/>
          </table:table-cell>
        </table:table-row>
        <table:table-row table:style-name="TableRow501">
          <table:table-cell table:style-name="TableCell502">
            <text:p text:style-name="P503">Q10</text:p>
          </table:table-cell>
          <table:table-cell table:style-name="TableCell504">
            <text:p text:style-name="P505">Please provide specific feedback / observations / comments on the cross-cutting themes (Ethics and Sustainability, Entrepreneurial Thinking, Business and Financial Literacy, and Digital Transformation).<text:s/></text:p>
          </table:table-cell>
          <table:table-cell table:style-name="TableCell506">
            <text:p text:style-name="P507">Students don’t like the ethics and sustainability topics so there shouldn’t be as much focus on these and these topics tend not to be as straight forward as other topics. Ict and communications is growing in businesses at the moment.<text:s/></text:p>
            <text:p text:style-name="P508"/>
            <text:p text:style-name="P509"/>
          </table:table-cell>
        </table:table-row>
        <table:table-row table:style-name="TableRow510">
          <table:table-cell table:style-name="TableCell511">
            <text:p text:style-name="P512">Q11</text:p>
          </table:table-cell>
          <table:table-cell table:style-name="TableCell513">
            <text:p text:style-name="P514">Please provide specific feedback / observations / comments on the opportunities and challenges associated with introducing an AAC in LC Business.</text:p>
          </table:table-cell>
          <table:table-cell table:style-name="TableCell515">
            <text:p text:style-name="P516"><text:span text:style-name="T517">6th year is a busy time for students and another 40% project on top of that is too much. Students struggle at junior cycle to complete cba not to mind a 40% project going towards their LC Business. It’s too much pressure for students and teachers a like. A major guidance document and sample projects will need to be made available. At junior cycle, resources made available to teachers to complete the cba was not good enough.</text:span></text:p>
          </table:table-cell>
        </table:table-row>
        <table:table-row table:style-name="TableRow518">
          <table:table-cell table:style-name="TableCell519">
            <text:p text:style-name="P520">Q12</text:p>
          </table:table-cell>
          <table:table-cell table:style-name="TableCell521">
            <text:p text:style-name="P522">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523">
            <text:p text:style-name="P524">180 hours is not sufficient enough to cover the whole course and to complete a project in 6th year. There are changes in other lc subjects too where students will also have to complete a project. It’s too much for any student and not to mention weaker students. Learning outcomes need to be cut down, more choice needs to be given in the exam paper<text:s/></text:p>
            <text:p text:style-name="P525"/>
          </table:table-cell>
        </table:table-row>
        <table:table-row table:style-name="TableRow526">
          <table:table-cell table:style-name="TableCell527">
            <text:p text:style-name="P528">Q13</text:p>
          </table:table-cell>
          <table:table-cell table:style-name="TableCell529">
            <text:p text:style-name="P530">Please provide specific feedback / observations / comments on supports that might be needed for successful enactment of this specification.</text:p>
          </table:table-cell>
          <table:table-cell table:style-name="TableCell531">
            <text:p text:style-name="P532"/>
          </table:table-cell>
        </table:table-row>
        <text:soft-page-break/>
        <table:table-row table:style-name="TableRow533">
          <table:table-cell table:style-name="TableCell534">
            <text:p text:style-name="P535">Q14</text:p>
          </table:table-cell>
          <table:table-cell table:style-name="TableCell536">
            <text:p text:style-name="P537">You may also suggest any gaps, omissions, or any other ways the specification could be strengthened.<text:s/></text:p>
          </table:table-cell>
          <table:table-cell table:style-name="TableCell538">
            <text:p text:style-name="P539"/>
          </table:table-cell>
        </table:table-row>
      </table:table>
      <text:p text:style-name="P540"/>
      <text:p text:style-name="P541">Submission 07</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Q5</text:p>
          </table:table-cell>
          <table:table-cell table:style-name="TableCell549">
            <text:p text:style-name="P550">Please provide feedback on the Rationale and Aims set out in this specification.</text:p>
          </table:table-cell>
          <table:table-cell table:style-name="TableCell551">
            <text:p text:style-name="P552"><text:span text:style-name="T553">I feel the rationale &amp; aims are very positive and have modernised in line with the dynamic world the students live in.<text:s/></text:span><text:span text:style-name="T554"><text:line-break/>They tend to focus on making students independent learners with a focus on developing their entrepreneurial thinking whilst developing competencies such as communication, research, problem solving &amp; teamwork. These are all skills which can be built on from Junior Cycle. However, they acknowledge that if a student did not study JC Business, they can still do so at senior level.</text:span></text:p>
          </table:table-cell>
        </table:table-row>
        <table:table-row table:style-name="TableRow555">
          <table:table-cell table:style-name="TableCell556">
            <text:p text:style-name="P557">Q6</text:p>
          </table:table-cell>
          <table:table-cell table:style-name="TableCell558">
            <text:p text:style-name="P559">Please provide feedback on this overview of the Business specification and how it represents the student-centred nature and the dynamic and interconnected world of business.</text:p>
          </table:table-cell>
          <table:table-cell table:style-name="TableCell560">
            <text:p text:style-name="P561">I value the thinking behind this diagram. Obviously the student should be at the centre. However, I find this diagram a little more complex than it need be and a different layout may be more beneficial.<text:s/></text:p>
            <text:p text:style-name="P562"/>
          </table:table-cell>
        </table:table-row>
        <table:table-row table:style-name="TableRow563">
          <table:table-cell table:style-name="TableCell564">
            <text:p text:style-name="P565">Q7</text:p>
          </table:table-cell>
          <table:table-cell table:style-name="TableCell566">
            <text:p text:style-name="P567">Please provide specific feedback / observations /comments on the extent to which the strand overview and students learn about column bring clarity to the learning outcomes in an appropriate way.<text:s/></text:p>
          </table:table-cell>
          <table:table-cell table:style-name="TableCell568">
            <text:p text:style-name="P569">The layout of of the strand overview is clear but could be more concise. The information in the 'students learn about' column is clear and marries with the learning outcomes clearly.<text:s/></text:p>
            <text:p text:style-name="P570"/>
          </table:table-cell>
        </table:table-row>
        <table:table-row table:style-name="TableRow571">
          <table:table-cell table:style-name="TableCell572">
            <text:p text:style-name="P573">Q8</text:p>
          </table:table-cell>
          <table:table-cell table:style-name="TableCell574">
            <text:p text:style-name="P575">Please provide specific feedback / observations / comments on the learning set out in the Unifying Strand.</text:p>
          </table:table-cell>
          <table:table-cell table:style-name="TableCell576">
            <text:p text:style-name="P577"><text:span text:style-name="T578">The unifying strand is advantageous but in my reading of it, it appears to be veering towards the AAC. This is obviously not meant to be the case but I feel it is the way it reads. My concern with the unifying strand is the time element. It acknowledges that students need to develop research and project plans etc but this is all very time consuming if completed to a proper standard. Also lack of IT resources would be an issue in some schools for this practical work.<text:s/></text:span></text:p>
          </table:table-cell>
        </table:table-row>
        <table:table-row table:style-name="TableRow579">
          <table:table-cell table:style-name="TableCell580">
            <text:p text:style-name="P581">Q9</text:p>
          </table:table-cell>
          <table:table-cell table:style-name="TableCell582">
            <text:p text:style-name="P583">Please provide specific feedback / observations / comments on what students are expected to learn in the contextual strands. If mentioning <text:s/>specific topics / learning outcomes please use the relevant<text:s/><text:soft-page-break/>name / number of the topic / learning outcomes.<text:s/></text:p>
            <text:p text:style-name="P584"/>
          </table:table-cell>
          <table:table-cell table:style-name="TableCell585">
            <text:p text:style-name="P586">Appropriately arranged and relatable for students.<text:s/><text:line-break/>I would have concerns with regard to national policy &amp; EU policy (1.4 &amp; 1.5) - will timely information be provided to teachers as opposed to teachers being on different levels with this?</text:p>
            <text:p text:style-name="P587"/>
          </table:table-cell>
        </table:table-row>
        <table:table-row table:style-name="TableRow588">
          <table:table-cell table:style-name="TableCell589">
            <text:p text:style-name="P590">Q10</text:p>
          </table:table-cell>
          <table:table-cell table:style-name="TableCell591">
            <text:p text:style-name="P592">Please provide specific feedback / observations / comments on the cross-cutting themes (Ethics and Sustainability, Entrepreneurial Thinking, Business and Financial Literacy, and Digital Transformation).<text:s/></text:p>
          </table:table-cell>
          <table:table-cell table:style-name="TableCell593">
            <text:p text:style-name="P594">These cross cutting themes are very apt and appropriate to student lives and will prepare them for later life.<text:s/></text:p>
            <text:p text:style-name="P595"/>
          </table:table-cell>
        </table:table-row>
        <table:table-row table:style-name="TableRow596">
          <table:table-cell table:style-name="TableCell597">
            <text:p text:style-name="P598">Q11</text:p>
          </table:table-cell>
          <table:table-cell table:style-name="TableCell599">
            <text:p text:style-name="P600">Please provide specific feedback / observations / comments on the opportunities and challenges associated with introducing an AAC in LC Business.</text:p>
          </table:table-cell>
          <table:table-cell table:style-name="TableCell601">
            <text:p text:style-name="P602"><text:span text:style-name="T603">I appreciate the value of an AAC and believe it brings the subject in line with many others. My concerns around it include:</text:span><text:span text:style-name="T604"><text:line-break/>1. time (20 hours from 180 hours!)</text:span><text:span text:style-name="T605"><text:line-break/>2. use of AI</text:span><text:span text:style-name="T606"><text:line-break/>3. Will students have too many AAC's/projects at any one time.</text:span><text:span text:style-name="T607"><text:line-break/>I feel the AAC could begin in 5th year and be completed throughout the year, to be completed by end of 5th year.<text:s/></text:span></text:p>
          </table:table-cell>
        </table:table-row>
        <table:table-row table:style-name="TableRow608">
          <table:table-cell table:style-name="TableCell609">
            <text:p text:style-name="P610">Q12</text:p>
          </table:table-cell>
          <table:table-cell table:style-name="TableCell611">
            <text:p text:style-name="P612">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613">
            <text:p text:style-name="P614">This specification has drastically increased the number of LO's to be completed in comparison to the current syllabus. I strongly feel there will be a huge time constraint to cover all LO's to a high standard and encourage critical thinking.<text:s/><text:line-break/>Some of the LO'S are of a higher order and are similar to those studied in 3rd level. Although we strive for higher standards, I fear this is a little to beyond our students abilities.<text:s/><text:line-break/>I strongly encourage the AAC to be provided to students in 5th year for completion.<text:s/></text:p>
            <text:p text:style-name="P615"/>
          </table:table-cell>
        </table:table-row>
        <table:table-row table:style-name="TableRow616">
          <table:table-cell table:style-name="TableCell617">
            <text:p text:style-name="P618">Q13</text:p>
          </table:table-cell>
          <table:table-cell table:style-name="TableCell619">
            <text:p text:style-name="P620">Please provide specific feedback / observations / comments on supports that might be needed for successful enactment of this specification.</text:p>
          </table:table-cell>
          <table:table-cell table:style-name="TableCell621">
            <text:p text:style-name="P622">IT resources will be a requirement for the enactment of this specification. Personally, I would not have sufficient access to any IT. thus, drastic improvements needed in this are to align my students resources with others.<text:s/></text:p>
            <text:p text:style-name="P623"/>
          </table:table-cell>
        </table:table-row>
        <table:table-row table:style-name="TableRow624">
          <table:table-cell table:style-name="TableCell625">
            <text:p text:style-name="P626">Q14</text:p>
          </table:table-cell>
          <table:table-cell table:style-name="TableCell627">
            <text:p text:style-name="P628">You may also suggest any gaps, omissions, or any other ways the specification could be strengthened.<text:s/></text:p>
          </table:table-cell>
          <table:table-cell table:style-name="TableCell629">
            <text:p text:style-name="P630">Is ratio analysis still on this specification?<text:line-break/>Going forward, will there be clarity regarding legislation? This is needed!<text:line-break/>More information regarding the AAC is required.</text:p>
            <text:p text:style-name="P631"/>
          </table:table-cell>
        </table:table-row>
      </table:table>
      <text:p text:style-name="P632"/>
      <text:p text:style-name="P633">Submission 08</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Q5</text:p>
          </table:table-cell>
          <table:table-cell table:style-name="TableCell641">
            <text:p text:style-name="P642">Please provide feedback on the Rationale and Aims set out in this specification.</text:p>
          </table:table-cell>
          <table:table-cell table:style-name="TableCell643">
            <text:p text:style-name="P644"><text:span text:style-name="T645">The rationale states students will work as "part of a team", only if teachers use such strategies - should it be included<text:s/></text:span><text:span text:style-name="T646"><text:line-break/>A lot of focus on economic and international context - is this more of an economic syllabus<text:s/></text:span><text:span text:style-name="T647"><text:line-break/>Where are strands allowing for capacity for innovation?</text:span><text:span text:style-name="T648"><text:line-break/>How are going to help students keep a 2year investigative folder, do business content and a 40% project -<text:s/></text:span><text:span text:style-name="T649"><text:line-break/>This is not third level education<text:s/></text:span></text:p>
          </table:table-cell>
        </table:table-row>
        <table:table-row table:style-name="TableRow650">
          <table:table-cell table:style-name="TableCell651">
            <text:p text:style-name="P652">Q6</text:p>
          </table:table-cell>
          <table:table-cell table:style-name="TableCell653">
            <text:p text:style-name="P654">Please provide feedback on this overview of the Business specification and how it represents the student-centred nature and the dynamic and interconnected world of business.</text:p>
          </table:table-cell>
          <table:table-cell table:style-name="TableCell655">
            <text:p text:style-name="P656">The visual diagram is very complicated- could be laid out better<text:s/><text:line-break/>The theory surrounding it much better</text:p>
            <text:p text:style-name="P657"/>
          </table:table-cell>
        </table:table-row>
        <table:table-row table:style-name="TableRow658">
          <table:table-cell table:style-name="TableCell659">
            <text:p text:style-name="P660">Q7</text:p>
          </table:table-cell>
          <table:table-cell table:style-name="TableCell661">
            <text:p text:style-name="P662">Please provide specific feedback / observations /comments on the extent to which the strand overview and students learn about column bring clarity to the learning outcomes in an appropriate way.<text:s/></text:p>
          </table:table-cell>
          <table:table-cell table:style-name="TableCell663">
            <text:p text:style-name="P664"><text:span text:style-name="T665">Some of the outcome I feel have too strong economic thinking e.g 4 national policy part e and f<text:s/></text:span><text:span text:style-name="T666"><text:line-break/>Most are clear but need to ensure outcomes are clearly in outline. Avoid using "and" create definite sentences so it is very clear what student is learning<text:s/></text:span><text:span text:style-name="T667"><text:line-break/>Feel the design thinking and steeple analysis are not catering for our students age and ability<text:s/></text:span><text:span text:style-name="T668"><text:line-break/>The syllabus in parts is too advanced for our students</text:span></text:p>
          </table:table-cell>
        </table:table-row>
        <table:table-row table:style-name="TableRow669">
          <table:table-cell table:style-name="TableCell670">
            <text:p text:style-name="P671">Q8</text:p>
          </table:table-cell>
          <table:table-cell table:style-name="TableCell672">
            <text:p text:style-name="P673">Please provide specific feedback / observations / comments on the learning set out in the Unifying Strand.</text:p>
          </table:table-cell>
          <table:table-cell table:style-name="TableCell674">
            <text:p text:style-name="P675">Sorry I don't really understand what you want teachers to achieve here<text:s/></text:p>
            <text:p text:style-name="P676"/>
          </table:table-cell>
        </table:table-row>
        <table:table-row table:style-name="TableRow677">
          <table:table-cell table:style-name="TableCell678">
            <text:p text:style-name="P679">Q9</text:p>
          </table:table-cell>
          <table:table-cell table:style-name="TableCell680">
            <text:p text:style-name="P681">Please provide specific feedback / observations / comments on what students are expected to learn in the contextual strands. If mentioning <text:s/>specific topics / learning outcomes please use the relevant name / number of the topic / learning outcomes.<text:s/></text:p>
            <text:p text:style-name="P682"/>
          </table:table-cell>
          <table:table-cell table:style-name="TableCell683">
            <text:p text:style-name="P684"><text:span text:style-name="T685">Expectation too high, very economic in approach<text:s/></text:span><text:span text:style-name="T686"><text:line-break/>2. Idea devopment part b, d,g, role of a business model???<text:s/></text:span><text:span text:style-name="T687"><text:line-break/>4. Target market : g,h,i</text:span><text:span text:style-name="T688"><text:line-break/>5. Operations - what is first bullet saying</text:span><text:span text:style-name="T689"><text:line-break/>B. Wat are porters five forces</text:span><text:span text:style-name="T690"><text:line-break/>Wat is scalability<text:s/></text:span><text:span text:style-name="T691"><text:line-break/>Strand 3<text:s/></text:span><text:span text:style-name="T692"><text:line-break/>Cultural clashes ? Workplace orientation?</text:span><text:span text:style-name="T693"><text:line-break/>What is the experiential learning cycle<text:s/></text:span><text:span text:style-name="T694"><text:line-break/>What is a force field analysis<text:s/></text:span><text:span text:style-name="T695"><text:line-break/></text:span><text:span text:style-name="T696"><text:line-break/></text:span><text:soft-page-break/><text:span text:style-name="T697">Strand 4</text:span><text:span text:style-name="T698"><text:line-break/>Investigating saving and borrowingand investment- not financial advisors, not accountants, what calculations do you want to carry out on savings and investments ?<text:s/></text:span></text:p>
          </table:table-cell>
        </table:table-row>
        <text:soft-page-break/>
        <table:table-row table:style-name="TableRow699">
          <table:table-cell table:style-name="TableCell700">
            <text:p text:style-name="P701">Q10</text:p>
          </table:table-cell>
          <table:table-cell table:style-name="TableCell702">
            <text:p text:style-name="P703">Please provide specific feedback / observations / comments on the cross-cutting themes (Ethics and Sustainability, Entrepreneurial Thinking, Business and Financial Literacy, and Digital Transformation).<text:s/></text:p>
          </table:table-cell>
          <table:table-cell table:style-name="TableCell704">
            <text:p text:style-name="P705">5 different themes<text:s/><text:line-break/>Important but feel like you are trying to just squeeze too much into one syllabus<text:s/></text:p>
            <text:p text:style-name="P706"/>
          </table:table-cell>
        </table:table-row>
        <table:table-row table:style-name="TableRow707">
          <table:table-cell table:style-name="TableCell708">
            <text:p text:style-name="P709">Q11</text:p>
          </table:table-cell>
          <table:table-cell table:style-name="TableCell710">
            <text:p text:style-name="P711">Please provide specific feedback / observations / comments on the opportunities and challenges associated with introducing an AAC in LC Business.</text:p>
          </table:table-cell>
          <table:table-cell table:style-name="TableCell712">
            <text:p text:style-name="P713"><text:span text:style-name="T714">20hours work is substantial<text:s/></text:span><text:span text:style-name="T715"><text:line-break/>- 5 weeks work or more, a whole term<text:s/></text:span><text:span text:style-name="T716"><text:line-break/>40% is an awful lot especially for the weaker students<text:s/></text:span><text:span text:style-name="T717"><text:line-break/>Too many projects happening together<text:s/></text:span><text:span text:style-name="T718"><text:line-break/></text:span><text:span text:style-name="T719"><text:line-break/>The descriptors are equally as vague as JC and are not distinct enough to separate bewtwen high, moderate and low<text:s/></text:span></text:p>
          </table:table-cell>
        </table:table-row>
        <table:table-row table:style-name="TableRow720">
          <table:table-cell table:style-name="TableCell721">
            <text:p text:style-name="P722">Q12</text:p>
          </table:table-cell>
          <table:table-cell table:style-name="TableCell723">
            <text:p text:style-name="P724">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725">
            <text:p text:style-name="P726"><text:span text:style-name="T727">180 hours is not enough for the content to be covered, to be honest I'm not sure I could cover it with no project.<text:s/></text:span><text:span text:style-name="T728"><text:line-break/>The outcomes are interesting but it's hard to know what depth you want then covered in, there is a huge amount in every single strand. It's too much.<text:s/></text:span><text:span text:style-name="T729"><text:line-break/>In every strand, reduce learning outcomes by 3<text:s/></text:span><text:span text:style-name="T730"><text:line-break/>Trying to fit in so many themes, might need to just create a new separate subject at leaving certificate<text:s/></text:span><text:span text:style-name="T731"><text:line-break/>I am overwhelmed looking at this<text:s/></text:span><text:span text:style-name="T732"><text:line-break/></text:span><text:span text:style-name="T733"><text:line-break/></text:span></text:p>
          </table:table-cell>
        </table:table-row>
        <table:table-row table:style-name="TableRow734">
          <table:table-cell table:style-name="TableCell735">
            <text:p text:style-name="P736">Q13</text:p>
          </table:table-cell>
          <table:table-cell table:style-name="TableCell737">
            <text:p text:style-name="P738">Please provide specific feedback / observations / comments on supports that might be needed for successful enactment of this specification.</text:p>
          </table:table-cell>
          <table:table-cell table:style-name="TableCell739">
            <text:p text:style-name="P740">Need huge training to equip teachers with skills and knowledge next year before syllabus comes out</text:p>
            <text:p text:style-name="P741"/>
          </table:table-cell>
        </table:table-row>
        <text:soft-page-break/>
        <table:table-row table:style-name="TableRow742">
          <table:table-cell table:style-name="TableCell743">
            <text:p text:style-name="P744">Q14</text:p>
          </table:table-cell>
          <table:table-cell table:style-name="TableCell745">
            <text:p text:style-name="P746">You may also suggest any gaps, omissions, or any other ways the specification could be strengthened.<text:s/></text:p>
          </table:table-cell>
          <table:table-cell table:style-name="TableCell747">
            <text:p text:style-name="P748">Please be mindful of teacher and student workload<text:s/><text:line-break/>Please remember out students are 15/16, some of these concepts are too advanced<text:s/></text:p>
            <text:p text:style-name="P749"/>
          </table:table-cell>
        </table:table-row>
      </table:table>
      <text:p text:style-name="P750"/>
      <text:p text:style-name="P751">Submission 09</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Q5</text:p>
          </table:table-cell>
          <table:table-cell table:style-name="TableCell759">
            <text:p text:style-name="P760">Please provide feedback on the Rationale and Aims set out in this specification.</text:p>
          </table:table-cell>
          <table:table-cell table:style-name="TableCell761">
            <text:p text:style-name="P762">I’m happy with them</text:p>
            <text:p text:style-name="P763"/>
          </table:table-cell>
        </table:table-row>
        <table:table-row table:style-name="TableRow764">
          <table:table-cell table:style-name="TableCell765">
            <text:p text:style-name="P766">Q6</text:p>
          </table:table-cell>
          <table:table-cell table:style-name="TableCell767">
            <text:p text:style-name="P768">Please provide feedback on this overview of the Business specification and how it represents the student-centred nature and the dynamic and interconnected world of business.</text:p>
          </table:table-cell>
          <table:table-cell table:style-name="TableCell769">
            <text:p text:style-name="P770">Learning outcomes are too much. There is not enough time to delve into all of them given the project, I think the outcomes themselves are good but not in the quantity given</text:p>
            <text:p text:style-name="P771"/>
          </table:table-cell>
        </table:table-row>
        <table:table-row table:style-name="TableRow772">
          <table:table-cell table:style-name="TableCell773">
            <text:p text:style-name="P774">Q7</text:p>
          </table:table-cell>
          <table:table-cell table:style-name="TableCell775">
            <text:p text:style-name="P776">Please provide specific feedback / observations /comments on the extent to which the strand overview and students learn about column bring clarity to the learning outcomes in an appropriate way.<text:s/></text:p>
          </table:table-cell>
          <table:table-cell table:style-name="TableCell777">
            <text:p text:style-name="P778">I think this is useful particularly the command terms used .<text:line-break/>Potentially edit 1.2 section 3 on regulation. This is too open as it is, regulation of business is vast and requires fully trained professionals never mind trying to guess which regulations students are expected to know. Should state employment law, comsumer law etc.<text:s/></text:p>
            <text:p text:style-name="P779"/>
          </table:table-cell>
        </table:table-row>
        <table:table-row table:style-name="TableRow780">
          <table:table-cell table:style-name="TableCell781">
            <text:p text:style-name="P782">Q8</text:p>
          </table:table-cell>
          <table:table-cell table:style-name="TableCell783">
            <text:p text:style-name="P784">Please provide specific feedback / observations / comments on the learning set out in the Unifying Strand.</text:p>
          </table:table-cell>
          <table:table-cell table:style-name="TableCell785">
            <text:p text:style-name="P786">I find the unifying stand useful and a solid application of the other strands<text:s/></text:p>
            <text:p text:style-name="P787"/>
          </table:table-cell>
        </table:table-row>
        <table:table-row table:style-name="TableRow788">
          <table:table-cell table:style-name="TableCell789">
            <text:p text:style-name="P790">Q9</text:p>
          </table:table-cell>
          <table:table-cell table:style-name="TableCell791">
            <text:p text:style-name="P792">Please provide specific feedback / observations / comments on what students are expected to learn in the contextual strands. If mentioning <text:s/>specific topics / learning outcomes please use the relevant name / number of the topic / learning outcomes.<text:s/></text:p>
            <text:p text:style-name="P793"/>
          </table:table-cell>
          <table:table-cell table:style-name="TableCell794">
            <text:p text:style-name="P795">Making informed decisions is way too bulky, it would take up more time than the other strands as the decision making is split into three areas that require a huge level of depth and anslysis</text:p>
            <text:p text:style-name="P796"/>
          </table:table-cell>
        </table:table-row>
        <table:table-row table:style-name="TableRow797">
          <table:table-cell table:style-name="TableCell798">
            <text:p text:style-name="P799">Q10</text:p>
          </table:table-cell>
          <table:table-cell table:style-name="TableCell800">
            <text:p text:style-name="P801">Please provide specific feedback / observations / comments on the cross-cutting themes (Ethics and Sustainability, Entrepreneurial Thinking, Business and<text:s/><text:soft-page-break/>Financial Literacy, and Digital Transformation).<text:s/></text:p>
          </table:table-cell>
          <table:table-cell table:style-name="TableCell802">
            <text:p text:style-name="P803">These are good in theory but how are these being assessed? Is it up to the teacher to decide how much attention to give each theme when dealing with a topic?</text:p>
            <text:p text:style-name="P804"/>
          </table:table-cell>
        </table:table-row>
        <table:table-row table:style-name="TableRow805">
          <table:table-cell table:style-name="TableCell806">
            <text:p text:style-name="P807">Q11</text:p>
          </table:table-cell>
          <table:table-cell table:style-name="TableCell808">
            <text:p text:style-name="P809">Please provide specific feedback / observations / comments on the opportunities and challenges associated with introducing an AAC in LC Business.</text:p>
          </table:table-cell>
          <table:table-cell table:style-name="TableCell810">
            <text:p text:style-name="P811"><text:span text:style-name="T812">20 hours in 6th year is too much, could it be split to 10 in 5th and 10 in 6th? The 5th year work could be setting the question, learning how to research and reference, gathering some data etc.. while the 6th year work would be analysing and evaluating? Where will we find a month to spare in 6th year?</text:span></text:p>
          </table:table-cell>
        </table:table-row>
        <table:table-row table:style-name="TableRow813">
          <table:table-cell table:style-name="TableCell814">
            <text:p text:style-name="P815">Q12</text:p>
          </table:table-cell>
          <table:table-cell table:style-name="TableCell816">
            <text:p text:style-name="P817">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818">
            <text:p text:style-name="P819">Unlikely, this will put too much pressure on the teacher and students with the AAC taking 20 hours in 6th year. Many schools have only 3 hours a week in 5th and 6th year and this is over 6 weeks of an assignment.<text:s/><text:line-break/>Potentially edit 1.2 section 3 on regulation. This is too open as it is.<text:line-break/>Strand 2.5 section 1- too vague. Too open to interpretation and therefore time wasting<text:line-break/>Strand 4 overall - far too much information to cover here compared to the others. Could take a month each to go through in depth and get students to truly understand the decision making.</text:p>
            <text:p text:style-name="P820"/>
          </table:table-cell>
        </table:table-row>
        <table:table-row table:style-name="TableRow821">
          <table:table-cell table:style-name="TableCell822">
            <text:p text:style-name="P823">Q13</text:p>
          </table:table-cell>
          <table:table-cell table:style-name="TableCell824">
            <text:p text:style-name="P825">Please provide specific feedback / observations / comments on supports that might be needed for successful enactment of this specification.</text:p>
          </table:table-cell>
          <table:table-cell table:style-name="TableCell826">
            <text:p text:style-name="P827">Remove some content and change the AAC timeline</text:p>
            <text:p text:style-name="P828"/>
          </table:table-cell>
        </table:table-row>
        <table:table-row table:style-name="TableRow829">
          <table:table-cell table:style-name="TableCell830">
            <text:p text:style-name="P831">Q14</text:p>
          </table:table-cell>
          <table:table-cell table:style-name="TableCell832">
            <text:p text:style-name="P833">You may also suggest any gaps, omissions, or any other ways the specification could be strengthened.<text:s/></text:p>
          </table:table-cell>
          <table:table-cell table:style-name="TableCell834">
            <text:p text:style-name="P835">I overall like the idea of the changes, I like the new applications through STEEPLE/ Power Interest Models etc and the AAC but creating a specification that puts everyone under pressure for time is just going to make people use old teaching methods, chalk and talk rather than give the opportunity to delve into and explore each topic through the themes.<text:s/></text:p>
            <text:p text:style-name="P836"/>
          </table:table-cell>
        </table:table-row>
      </table:table>
      <text:p text:style-name="P837"/>
      <text:p text:style-name="P838"/>
      <text:p text:style-name="P839"/>
      <text:p text:style-name="P840">Submission 10</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Q5</text:p>
          </table:table-cell>
          <table:table-cell table:style-name="TableCell848">
            <text:p text:style-name="P849">Please provide feedback on the Rationale and Aims set out in this specification.</text:p>
          </table:table-cell>
          <table:table-cell table:style-name="TableCell850">
            <text:p text:style-name="P851">xxxxx<text:s/>like to raise the issue of student well-being. Students will ultimately have seven subjects with seven different projects in 6th year. The timeframe is uncertain. Projects will<text:s/><text:soft-page-break/>need to be divided across the two years to allow students to focus on each individual project, so as not to overwhelm them and strain the school's resources. All projects will need to be completed before March of 6th year to ensure adequate preparation for terminal exams.<text:line-break/><text:line-break/>xxxxx<text:s/>wish to highlight a concern regarding the potential exacerbation of the digital divide. With the inclusion of seven subjects, each requiring a separate project, in 6th year, there is a risk of widening disparities between schools equipped with one-to-one device programs and those reliant on shared devices. Schools with one-to-one device policies are likely to possess a significant advantage, as students will have uninterrupted access to necessary technology for their projects. Conversely, schools that rely on shared devices may face challenges in providing equal access and opportunities for all students, potentially impacting their ability to engage fully with the curriculum and assessments.<text:line-break/></text:p>
            <text:p text:style-name="P852"><text:span text:style-name="T853">xxxxx</text:span><text:span text:style-name="T854"><text:s/></text:span><text:span text:style-name="T855">urge careful consideration of strategies to mitigate this divide, ensuring equitable access to resources and support for all students, regardless of their school's technological infrastructure. This may involve exploring alternative approaches to project delivery or providing additional support to schools facing resource limitations. Overall, while we support the objective of enhancing student well-being, it's essential to address the potential implications for digital equity to ensure fairness and inclusivity across all educational settings.</text:span></text:p>
            <text:p text:style-name="P856"/>
          </table:table-cell>
        </table:table-row>
        <text:soft-page-break/>
        <table:table-row table:style-name="TableRow857">
          <table:table-cell table:style-name="TableCell858">
            <text:p text:style-name="P859">Q6</text:p>
          </table:table-cell>
          <table:table-cell table:style-name="TableCell860">
            <text:p text:style-name="P861">Please provide feedback on this overview of the Business specification and how it represents the student-centred nature and the dynamic and interconnected world of business.</text:p>
          </table:table-cell>
          <table:table-cell table:style-name="TableCell862">
            <text:p text:style-name="P863"><text:span text:style-name="T864">The proposed increase in the number of learning outcomes raises concerns, particularly considering the potential limitations in connectivity compared to our current infrastructure. Without the same level of connectivity, it becomes challenging to envision how these learning outcomes will seamlessly integrate to form cohesive units of learning.</text:span><text:span text:style-name="T865"><text:line-break/></text:span><text:span text:style-name="T866"><text:line-break/>Comparing the current number of learning outcomes to the proposed increase provides a stark contrast in terms of manageability and coherence. The addition of new learning outcomes may overwhelm both teachers and students, especially when accounting for the time allocated to each outcome within the context of multiple projects. Based on our calculations, we're looking at one hour per learning outcome after project time has been accounted for. With 155 learning outcomes in the new specification compared to only 81 in the current one, this presents a significant increase in workload.</text:span><text:span text:style-name="T867"><text:line-break/></text:span><text:span text:style-name="T868"><text:line-break/>In light of these concerns, it is imperative to carefully reconsider the balance between the number of learning outcomes and the available instructional time. Maintaining a manageable<text:s/></text:span><text:soft-page-break/><text:span text:style-name="T869">workload and ensuring meaningful connections between learning outcomes are essential for fostering deep understanding and engagement among students.</text:span><text:span text:style-name="T870"><text:line-break/></text:span><text:span text:style-name="T871"><text:line-break/>Overall, while the expansion of learning outcomes may aim to enhance educational outcomes, it is crucial to assess its feasibility and impact within the constraints of existing resources and instructional practices. Striking a balance between ambition and practicality will be key to ensuring the success of any proposed changes</text:span></text:p>
          </table:table-cell>
        </table:table-row>
        <text:soft-page-break/>
        <table:table-row table:style-name="TableRow872">
          <table:table-cell table:style-name="TableCell873">
            <text:p text:style-name="P874">Q7</text:p>
          </table:table-cell>
          <table:table-cell table:style-name="TableCell875">
            <text:p text:style-name="P876">Please provide specific feedback / observations /comments on the extent to which the strand overview and students learn about column bring clarity to the learning outcomes in an appropriate way.<text:s/></text:p>
          </table:table-cell>
          <table:table-cell table:style-name="TableCell877">
            <text:p text:style-name="P878"><text:span text:style-name="T879">xxxxx<text:s/></text:span><text:span text:style-name="T880">appreciate the inclusion of the "student should know" section in the proposed specification, recognizing the clarity it offers to both students and teachers regarding essential knowledge. However,<text:s/></text:span><text:span text:style-name="T881">xxxxx</text:span><text:span text:style-name="T882"><text:s/></text:span><text:span text:style-name="T883">wish to raise concerns regarding the complexity of some outcomes, which surpass Level 5 on the National Framework, equating to 3rd level content.<text:s/></text:span><text:span text:style-name="T884">xxxxx<text:s/></text:span><text:span text:style-name="T885">are concerned that concepts such as Porter’s Five Forces and STEEPLE analysis form part of courses taken at Level 7 and 8 on the National Framework and are above Level 5 standard for the Leaving Certificate.</text:span><text:span text:style-name="T886"><text:line-break/></text:span><text:span text:style-name="T887"><text:line-break/>While the introduction of new and up-to-date material is welcomed,<text:s/></text:span><text:span text:style-name="T888">xxxxx</text:span><text:span text:style-name="T889"><text:s/>question the volume of this additional content and the depth required for comprehensive coverage. This concern is especially pertinent given the multitude of subjects students are expected to cover within the curriculum. The lack of clarity regarding the depth of coverage required raises uncertainty about the extent to which students will need to delve into this material to achieve mastery.<text:s/></text:span></text:p>
          </table:table-cell>
        </table:table-row>
        <table:table-row table:style-name="TableRow890">
          <table:table-cell table:style-name="TableCell891">
            <text:p text:style-name="P892">Q8</text:p>
          </table:table-cell>
          <table:table-cell table:style-name="TableCell893">
            <text:p text:style-name="P894">Please provide specific feedback / observations / comments on the learning set out in the Unifying Strand.</text:p>
          </table:table-cell>
          <table:table-cell table:style-name="TableCell895">
            <text:p text:style-name="P896"><text:span text:style-name="T897">One question that arises is whether students will be required to have studied Junior Cycle Business Studies to effectively engage with the material. This raises concerns about potential impacts on enrollment numbers, particularly if students who did not take Junior Cycle Business Studies are at a disadvantage.</text:span><text:span text:style-name="T898"><text:line-break/></text:span><text:span text:style-name="T899"><text:line-break/></text:span><text:span text:style-name="T900">xxxxx<text:s/></text:span><text:span text:style-name="T901">are not meeting the senior cycle guiding principle of ‘choice and flexibility’ by potentially excluding students who may not have known at the age of 12 that they intended to pursue business studies. There is a risk of limiting access to the subject matter for students who may have discovered their interest in business studies later in their academic journey.</text:span><text:span text:style-name="T902"><text:line-break/></text:span><text:span text:style-name="T903"><text:line-break/>Regarding the term "Entrepreneurial Mindset," there appears to be ambiguity in its interpretation among a group of business teachers. It would be beneficial to clarify its meaning to ensure consistency and understanding across the board.</text:span><text:span text:style-name="T904"><text:line-break/></text:span><text:span text:style-name="T905"><text:line-break/></text:span><text:soft-page-break/><text:span text:style-name="T906">Additionally, the unifying strand does not seem to directly relate to our subject specifically and appears to focus more on research skills. While academic research skills can be valuable, they may not be essential for the study of Business and seem to be primarily present to facilitate the 40% project.</text:span></text:p>
          </table:table-cell>
        </table:table-row>
        <text:soft-page-break/>
        <table:table-row table:style-name="TableRow907">
          <table:table-cell table:style-name="TableCell908">
            <text:p text:style-name="P909">Q9</text:p>
          </table:table-cell>
          <table:table-cell table:style-name="TableCell910">
            <text:p text:style-name="P911">Please provide specific feedback / observations / comments on what students are expected to learn in the contextual strands. If mentioning <text:s/>specific topics / learning outcomes please use the relevant name / number of the topic / learning outcomes.<text:s/></text:p>
            <text:p text:style-name="P912"/>
          </table:table-cell>
          <table:table-cell table:style-name="TableCell913">
            <text:p text:style-name="P914"><text:span text:style-name="T915">The Business suite of subjects consists of Business, Economics, and Accounting. Given that Economics is a separate subject, a more economic focus is evident in this specification. While some overlap is expected, it needs to be limited to bare essentials, and there could be an opportunity to reduce learning outcomes accordingly.</text:span><text:span text:style-name="T916"><text:line-break/></text:span><text:span text:style-name="T917"><text:line-break/></text:span><text:span text:style-name="T918">xxxxx<text:s/></text:span><text:span text:style-name="T919">are concerned about the vagueness surrounding National Policy. Can teachers be provided with examples of acceptable policies, or will exam questions be open-ended? Providing examples of acceptable policies would offer clarity and guidance to teachers, ensuring they understand the expectations for assessment. This would help alleviate concerns and enable teachers to better prepare students for examinations.</text:span></text:p>
          </table:table-cell>
        </table:table-row>
        <table:table-row table:style-name="TableRow920">
          <table:table-cell table:style-name="TableCell921">
            <text:p text:style-name="P922">Q10</text:p>
          </table:table-cell>
          <table:table-cell table:style-name="TableCell923">
            <text:p text:style-name="P924">Please provide specific feedback / observations / comments on the cross-cutting themes (Ethics and Sustainability, Entrepreneurial Thinking, Business and Financial Literacy, and Digital Transformation).<text:s/></text:p>
          </table:table-cell>
          <table:table-cell table:style-name="TableCell925">
            <text:p text:style-name="P926">xxxxx<text:s/>broadly welcomed these adjustments to the new specification, particularly appreciating the emphasis on financial literacy in line with international priorities. This acknowledgment underscores the recognition of the importance of equipping students with essential financial skills, preparing them for real-world challenges and opportunities.</text:p>
            <text:p text:style-name="P927"/>
          </table:table-cell>
        </table:table-row>
        <table:table-row table:style-name="TableRow928">
          <table:table-cell table:style-name="TableCell929">
            <text:p text:style-name="P930">Q11</text:p>
          </table:table-cell>
          <table:table-cell table:style-name="TableCell931">
            <text:p text:style-name="P932">Please provide specific feedback / observations / comments on the opportunities and challenges associated with introducing an AAC in LC Business.</text:p>
          </table:table-cell>
          <table:table-cell table:style-name="TableCell933">
            <text:p text:style-name="P934"><text:span text:style-name="T935">xxxxx<text:s/></text:span><text:span text:style-name="T936">wish to reiterate our concern regarding the potential exacerbation of the digital divide. With the inclusion of seven subjects, each requiring a separate project, in 6th year, there is a risk of widening disparities between schools equipped with one-to-one device programs and those reliant on shared devices. Schools with one-to-one device policies are likely to possess a significant advantage, as students will have uninterrupted access to necessary technology for their projects. Conversely, schools that rely on shared devices may face challenges in providing equal access and opportunities for all students, potentially impacting their ability to engage fully with the curriculum and assessments.</text:span><text:span text:style-name="T937"><text:line-break/></text:span><text:span text:style-name="T938"><text:line-break/></text:span><text:span text:style-name="T939">xxxxx</text:span><text:span text:style-name="T940"><text:s/></text:span><text:span text:style-name="T941">urge careful consideration of strategies to mitigate this divide, ensuring equitable access to resources and support for all students, regardless of their school's technological infrastructure. This may involve exploring alternative approaches to project delivery or providing additional support to schools facing resource limitations.</text:span><text:span text:style-name="T942"><text:line-break/></text:span><text:span text:style-name="T943"><text:line-break/>Project deadlines will need to be spread out across the year. Currently, Economics, PE, and<text:s/></text:span><text:soft-page-break/><text:span text:style-name="T944">Politics and Society are submitted on the same date. What will happen when there are seven projects being submitted? These will need to be staggered. Students will have no time to engage in other areas of school life, and the extracurricular life of the school will suffer, negatively impacting student well-being.</text:span><text:span text:style-name="T945"><text:line-break/>Is there an opportunity for the brief or at least the content for the project to be known in advance of the start of 5th year? It could follow a similar rotation to that of the current ABQ. This approach could help with student well-being and allow for effective teaching practices to be implemented.</text:span></text:p>
          </table:table-cell>
        </table:table-row>
        <text:soft-page-break/>
        <table:table-row table:style-name="TableRow946">
          <table:table-cell table:style-name="TableCell947">
            <text:p text:style-name="P948">Q12</text:p>
          </table:table-cell>
          <table:table-cell table:style-name="TableCell949">
            <text:p text:style-name="P950">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951">
            <text:p text:style-name="P952"><text:span text:style-name="T953">There is a concern around the increased number of learning outcomes and the amount of time that needs to be given to a project.<text:s/></text:span><text:span text:style-name="T954">xxxx</text:span><text:span text:style-name="T955"><text:s/>advised<text:s/></text:span><text:span text:style-name="T956">xxxxx<text:s/></text:span><text:span text:style-name="T957">to make their submissions on which learning outcomes should be removed with reference to this question.</text:span></text:p>
            <text:p text:style-name="P958"/>
          </table:table-cell>
        </table:table-row>
        <table:table-row table:style-name="TableRow959">
          <table:table-cell table:style-name="TableCell960">
            <text:p text:style-name="P961">Q13</text:p>
          </table:table-cell>
          <table:table-cell table:style-name="TableCell962">
            <text:p text:style-name="P963">Please provide specific feedback / observations / comments on supports that might be needed for successful enactment of this specification.</text:p>
          </table:table-cell>
          <table:table-cell table:style-name="TableCell964">
            <text:p text:style-name="P965"><text:span text:style-name="T966">xxxxx<text:s/></text:span><text:span text:style-name="T967">advocate for more than just a single day of support, especially given the magnitude of changes proposed in the specification. Drawing from the junior cycle model,<text:s/></text:span><text:span text:style-name="T968">xxxxx<text:s/></text:span><text:span text:style-name="T969">suggest providing ongoing face-to-face support rather than relying solely on online resources. This support should be extended to include dedicated time within school departments for collaborative scheme development.</text:span><text:span text:style-name="T970"><text:line-break/></text:span><text:span text:style-name="T971"><text:line-break/>The proposed timeline for implementation, with consultation ending in April 2024 and full adoption by September 2025, appears overly ambitious. Given the substantial changes in content and methodology, as well as the need for thorough preparation,<text:s/></text:span><text:span text:style-name="T972">xxxxx<text:s/></text:span><text:span text:style-name="T973">suggest extending the lead time. Rushing through the transition risks compromising the quality of implementation and may overwhelm teachers and students alike. A more realistic timeline would allow for adequate preparation and adjustment to the new requirements.</text:span><text:span text:style-name="T974"><text:line-break/></text:span><text:span text:style-name="T975"><text:line-break/></text:span><text:span text:style-name="T976">xxxxx</text:span><text:span text:style-name="T977"><text:s/>propose revisiting the decision regarding pilot schools to mitigate the challenges associated with the transition. By designating pilot schools for initial implementation in 2025, followed by broader adoption for all schools in 2027, stakeholders can benefit from valuable<text:s/></text:span><text:soft-page-break/><text:span text:style-name="T978">insights and lessons learned from the pilot phase. This phased approach enables iterative refinement of the specification and provides additional time for preparation and support for schools not included in the initial pilot cohort.</text:span></text:p>
          </table:table-cell>
        </table:table-row>
        <text:soft-page-break/>
        <table:table-row table:style-name="TableRow979">
          <table:table-cell table:style-name="TableCell980">
            <text:p text:style-name="P981">Q14</text:p>
          </table:table-cell>
          <table:table-cell table:style-name="TableCell982">
            <text:p text:style-name="P983">You may also suggest any gaps, omissions, or any other ways the specification could be strengthened.<text:s/></text:p>
          </table:table-cell>
          <table:table-cell table:style-name="TableCell984">
            <text:p text:style-name="P985"/>
            <text:p text:style-name="P986"/>
            <text:p text:style-name="P987"/>
            <text:p text:style-name="P988"/>
          </table:table-cell>
        </table:table-row>
      </table:table>
      <text:p text:style-name="P989"/>
      <text:p text:style-name="P990"/>
      <text:p text:style-name="P991">Submission 11</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Q5</text:p>
          </table:table-cell>
          <table:table-cell table:style-name="TableCell999">
            <text:p text:style-name="P1000">Please provide feedback on the Rationale and Aims set out in this specification.</text:p>
          </table:table-cell>
          <table:table-cell table:style-name="TableCell1001">
            <text:p text:style-name="P1002"><text:span text:style-name="T1003">The ambition is commendable but as always it's just too wordy and one hundred words are used where ten would suffice.</text:span><text:span text:style-name="T1004"><text:line-break/>This is why so many students find school business 'boring' when it should be exciting as it impacts all their lives.</text:span></text:p>
          </table:table-cell>
        </table:table-row>
        <table:table-row table:style-name="TableRow1005">
          <table:table-cell table:style-name="TableCell1006">
            <text:p text:style-name="P1007">Q6</text:p>
          </table:table-cell>
          <table:table-cell table:style-name="TableCell1008">
            <text:p text:style-name="P1009">Please provide feedback on this overview of the Business specification and how it represents the student-centred nature and the dynamic and interconnected world of business.</text:p>
          </table:table-cell>
          <table:table-cell table:style-name="TableCell1010">
            <text:p text:style-name="P1011">Yes I like the diagram but experience trumps volumes of text.</text:p>
            <text:p text:style-name="P1012"/>
          </table:table-cell>
        </table:table-row>
        <table:table-row table:style-name="TableRow1013">
          <table:table-cell table:style-name="TableCell1014">
            <text:p text:style-name="P1015">Q7</text:p>
          </table:table-cell>
          <table:table-cell table:style-name="TableCell1016">
            <text:p text:style-name="P1017">Please provide specific feedback / observations /comments on the extent to which the strand overview and students learn about column bring clarity to the learning outcomes in an appropriate way.<text:s/></text:p>
          </table:table-cell>
          <table:table-cell table:style-name="TableCell1018">
            <text:p text:style-name="P1019"><text:span text:style-name="T1020">Yes this is good in theory but the best way to get understanding of the issues is by experiencing or at the least telling stories.</text:span><text:span text:style-name="T1021"><text:line-break/>Attention is now much shorter than previously and so varied interactive methods are far more engaging.</text:span></text:p>
          </table:table-cell>
        </table:table-row>
        <table:table-row table:style-name="TableRow1022">
          <table:table-cell table:style-name="TableCell1023">
            <text:p text:style-name="P1024">Q8</text:p>
          </table:table-cell>
          <table:table-cell table:style-name="TableCell1025">
            <text:p text:style-name="P1026">Please provide specific feedback / observations / comments on the learning set out in the Unifying Strand.</text:p>
          </table:table-cell>
          <table:table-cell table:style-name="TableCell1027">
            <text:p text:style-name="P1028"><text:span text:style-name="T1029">So the helicopter view is hugely important for strategy but what percentage of teenage people will get that?</text:span><text:span text:style-name="T1030"><text:line-break/>Short workshops, mixing up teams, proposed problems the evolve yearly to remain relevant using current examples is more meaningful and engaging for students. <text:s/></text:span></text:p>
          </table:table-cell>
        </table:table-row>
        <table:table-row table:style-name="TableRow1031">
          <table:table-cell table:style-name="TableCell1032">
            <text:p text:style-name="P1033">Q9</text:p>
          </table:table-cell>
          <table:table-cell table:style-name="TableCell1034">
            <text:p text:style-name="P1035">Please provide specific feedback / observations / comments on what students are expected to learn in the contextual strands. If mentioning <text:s/>specific topics / learning outcomes please use the relevant<text:s/><text:soft-page-break/>name / number of the topic / learning outcomes.<text:s/></text:p>
            <text:p text:style-name="P1036"/>
          </table:table-cell>
          <table:table-cell table:style-name="TableCell1037">
            <text:p text:style-name="P1038"><text:span text:style-name="T1039">Have you considered ways that peole can do very well in business that may not be brilliant at all elements?</text:span><text:span text:style-name="T1040"><text:line-break/>Can you find a way that people who are not good at maths can still do well.</text:span><text:span text:style-name="T1041"><text:line-break/>In the real business world, no one is good at everything. <text:s/>Strategic thinkers who aren't strong at maths get good business partners. <text:s/>Accountants that are not entrepreneurial find creative<text:s/></text:span><text:soft-page-break/><text:span text:style-name="T1042">business partners.</text:span><text:span text:style-name="T1043"><text:line-break/>College is where they will specialise, but give them the chance to see that business is for everyone.</text:span></text:p>
          </table:table-cell>
        </table:table-row>
        <text:soft-page-break/>
        <table:table-row table:style-name="TableRow1044">
          <table:table-cell table:style-name="TableCell1045">
            <text:p text:style-name="P1046">Q10</text:p>
          </table:table-cell>
          <table:table-cell table:style-name="TableCell1047">
            <text:p text:style-name="P1048">Please provide specific feedback / observations / comments on the cross-cutting themes (Ethics and Sustainability, Entrepreneurial Thinking, Business and Financial Literacy, and Digital Transformation).<text:s/></text:p>
          </table:table-cell>
          <table:table-cell table:style-name="TableCell1049">
            <text:p text:style-name="P1050">I like these themes, I would add establishing the accuracy of sources in a world where misinformation is abundant. <text:s/>Try not to be too virtuous, the aim is to get all students engaged, not just the ones that are on board with these topics. <text:s/>There is a growing online alt-right narrative that is impacting perspectives.</text:p>
            <text:p text:style-name="P1051"/>
          </table:table-cell>
        </table:table-row>
        <table:table-row table:style-name="TableRow1052">
          <table:table-cell table:style-name="TableCell1053">
            <text:p text:style-name="P1054">Q11</text:p>
          </table:table-cell>
          <table:table-cell table:style-name="TableCell1055">
            <text:p text:style-name="P1056">Please provide specific feedback / observations / comments on the opportunities and challenges associated with introducing an AAC in LC Business.</text:p>
          </table:table-cell>
          <table:table-cell table:style-name="TableCell1057">
            <text:p text:style-name="P1058"><text:span text:style-name="T1059">This practical element is key but in the vast majority of schools this is left to the student to figure out. <text:s/>There is a complete abdication from the teachers and schools to connect student with business organisations and leaders. <text:s/></text:span><text:span text:style-name="T1060"><text:line-break/>Education must become more outward looking by engaging with a range of external stakeholders on a sustainable basis. <text:s/>That would result in shared responsibility by society for the education of young people, reduced stress on teachers, more engaged students, more equitable and equal access to education that resonates with young people in their world.</text:span></text:p>
          </table:table-cell>
        </table:table-row>
        <table:table-row table:style-name="TableRow1061">
          <table:table-cell table:style-name="TableCell1062">
            <text:p text:style-name="P1063">Q12</text:p>
          </table:table-cell>
          <table:table-cell table:style-name="TableCell1064">
            <text:p text:style-name="P1065">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1066">
            <text:p text:style-name="P1067">How long is a piece of string?<text:line-break/>Depends on the teacher, student, environment, external pressures...<text:line-break/>180 hours seems appropriate but how is that broken down? <text:s/>How is the curriculum covered? <text:s/>Everything in the first year and then revision?<text:line-break/>Surely this is subjectively led by teachers who are highly motivated or worn out?<text:line-break/><text:line-break/>I would strongly encourage a requirement on teacher / school led practical experiential learning with external stakeholders.</text:p>
            <text:p text:style-name="P1068"/>
          </table:table-cell>
        </table:table-row>
        <table:table-row table:style-name="TableRow1069">
          <table:table-cell table:style-name="TableCell1070">
            <text:p text:style-name="P1071">Q13</text:p>
          </table:table-cell>
          <table:table-cell table:style-name="TableCell1072">
            <text:p text:style-name="P1073">Please provide specific feedback / observations / comments on supports that might be needed for successful enactment of this specification.</text:p>
          </table:table-cell>
          <table:table-cell table:style-name="TableCell1074">
            <text:p text:style-name="P1075"><text:span text:style-name="T1076">If students can experience business and see that it is everything around them then maybe all students will see how business is for them and not for others.</text:span><text:span text:style-name="T1077"><text:line-break/>There is a way in business for all kinds of people, it's a subject that should never be exclusive.</text:span><text:span text:style-name="T1078"><text:line-break/>No one should ever feel they're not smart enough or it's not for them.</text:span><text:span text:style-name="T1079"><text:line-break/>Every organisation has a business aspect (charities, banks, grocers, plumbers, healthcare).</text:span></text:p>
          </table:table-cell>
        </table:table-row>
        <table:table-row table:style-name="TableRow1080">
          <table:table-cell table:style-name="TableCell1081">
            <text:p text:style-name="P1082">Q14</text:p>
          </table:table-cell>
          <table:table-cell table:style-name="TableCell1083">
            <text:p text:style-name="P1084">You may also suggest any gaps, omissions, or any other ways the specification could be strengthened.<text:s/></text:p>
          </table:table-cell>
          <table:table-cell table:style-name="TableCell1085">
            <text:p text:style-name="P1086"><text:span text:style-name="T1087">There is a way, in business, for all kinds of people, it's a subject that should never be exclusive.</text:span><text:span text:style-name="T1088"><text:line-break/>No one should ever feel they're not smart enough or it's not for them.</text:span><text:span text:style-name="T1089"><text:line-break/></text:span><text:soft-page-break/><text:span text:style-name="T1090">Every organisation has a business aspect (charities, banks, grocers, plumbers, healthcare).</text:span><text:span text:style-name="T1091"><text:line-break/>Please lift those kids heads out of the books and let them live it.</text:span><text:span text:style-name="T1092"><text:line-break/>Many many kids do not have parents who can connect them with businesses, equity is achieved when all our young people experience what the few have access to.</text:span><text:span text:style-name="T1093"><text:line-break/></text:span><text:span text:style-name="T1094"><text:line-break/></text:span>xxxxx</text:p>
            <text:p text:style-name="P1095"/>
          </table:table-cell>
        </table:table-row>
      </table:table>
      <text:p text:style-name="P1096"/>
      <text:p text:style-name="P1097">Submission 12</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Q5</text:p>
          </table:table-cell>
          <table:table-cell table:style-name="TableCell1105">
            <text:p text:style-name="P1106">Please provide feedback on the Rationale and Aims set out in this specification.</text:p>
          </table:table-cell>
          <table:table-cell table:style-name="TableCell1107">
            <text:p text:style-name="P1108"><text:span text:style-name="T1109">I would like to raise the issue of student well-being. Students will ultimately</text:span><text:span text:style-name="T1110"><text:line-break/>have seven subjects with seven different projects in 6th year. The timeframe is</text:span><text:span text:style-name="T1111"><text:line-break/>uncertain. Projects will need to be divided across the two years to allow students to</text:span><text:span text:style-name="T1112"><text:line-break/>focus on each individual project, so as not to overwhelm them and strain the school's</text:span><text:span text:style-name="T1113"><text:line-break/>resources. All projects will need to be completed before March of 6th year to ensure</text:span><text:span text:style-name="T1114"><text:line-break/>adequate preparation for terminal exams.</text:span><text:span text:style-name="T1115"><text:line-break/>I wish to highlight a concern regarding the potential exacerbation of the digital</text:span><text:span text:style-name="T1116"><text:line-break/>divide. With the inclusion of seven subjects, each requiring a separate project, in 6th</text:span><text:span text:style-name="T1117"><text:line-break/>year, there is a risk of widening disparities between schools equipped with one-to-one</text:span><text:span text:style-name="T1118"><text:line-break/>device programs and those reliant on shared devices. Schools with one-to-one device</text:span><text:span text:style-name="T1119"><text:line-break/>policies are likely to possess a significant advantage, as students will have</text:span><text:span text:style-name="T1120"><text:line-break/>uninterrupted access to necessary technology for their projects. Conversely, schools</text:span><text:span text:style-name="T1121"><text:line-break/>that rely on shared devices may face challenges in providing equal access and</text:span><text:span text:style-name="T1122"><text:line-break/>opportunities for all students, potentially impacting their ability to engage fully with the</text:span><text:span text:style-name="T1123"><text:line-break/>curriculum and assessments.</text:span><text:span text:style-name="T1124"><text:line-break/>I urge careful consideration of strategies to mitigate this divide, ensuring equitable</text:span><text:span text:style-name="T1125"><text:line-break/>access to resources and support for all students, regardless of their school's</text:span><text:span text:style-name="T1126"><text:line-break/>technological infrastructure. This may involve exploring alternative approaches to</text:span><text:span text:style-name="T1127"><text:line-break/>project delivery or providing additional support to schools facing resource limitations.</text:span><text:span text:style-name="T1128"><text:line-break/>Overall, while I support the objective of enhancing student well-being, it's essential</text:span><text:span text:style-name="T1129"><text:line-break/>to address the potential implications for digital equity to ensure fairness and inclusivity</text:span><text:span text:style-name="T1130"><text:line-break/>across all educational settings.</text:span></text:p>
          </table:table-cell>
        </table:table-row>
        <table:table-row table:style-name="TableRow1131">
          <table:table-cell table:style-name="TableCell1132">
            <text:p text:style-name="P1133">Q6</text:p>
          </table:table-cell>
          <table:table-cell table:style-name="TableCell1134">
            <text:p text:style-name="P1135">Please provide feedback on this overview of the Business specification and how it<text:s/><text:soft-page-break/>represents the student-centred nature and the dynamic and interconnected world of business.</text:p>
          </table:table-cell>
          <table:table-cell table:style-name="TableCell1136">
            <text:p text:style-name="P1137">The proposed increase in the number of learning outcomes raises concerns,<text:line-break/>particularly considering the potential limitations in connectivity compared to the<text:line-break/><text:soft-page-break/>current infrastructure. Without the same level of connectivity, it becomes challenging<text:line-break/>to envision how these learning outcomes will seamlessly integrate to form cohesive<text:line-break/>units of learning.<text:line-break/>Comparing the current number of learning outcomes to the proposed increase<text:line-break/>provides a stark contrast in terms of manageability and coherence. The addition of<text:line-break/>new learning outcomes may overwhelm both teachers and students, especially when<text:line-break/>accounting for the time allocated to each outcome within the context of multiple<text:line-break/>projects. Based on our calculations, we're looking at one hour per learning outcome<text:line-break/>after project time has been accounted for. With 155 learning outcomes in the new<text:line-break/>specification compared to only 81 in the current one, this presents a significant<text:line-break/>increase in workload.<text:line-break/>In light of these concerns, it is imperative to carefully reconsider the balance between<text:line-break/>the number of learning outcomes and the available instructional time. Maintaining a<text:line-break/>manageable workload and ensuring meaningful connections between learning<text:line-break/>outcomes are essential for fostering deep understanding and engagement among<text:line-break/>students.<text:line-break/>Overall, while the expansion of learning outcomes may aim to enhance educational<text:line-break/>outcomes, it is crucial to assess its feasibility and impact within the constraints of<text:line-break/>existing resources and instructional practices. Striking a balance between ambition<text:line-break/>and practicality will be key to ensuring the success of any proposed changes</text:p>
            <text:p text:style-name="P1138"/>
          </table:table-cell>
        </table:table-row>
        <text:soft-page-break/>
        <table:table-row table:style-name="TableRow1139">
          <table:table-cell table:style-name="TableCell1140">
            <text:p text:style-name="P1141">Q7</text:p>
          </table:table-cell>
          <table:table-cell table:style-name="TableCell1142">
            <text:p text:style-name="P1143">Please provide specific feedback / observations /comments on the extent to which the strand overview and students learn about column bring clarity to the learning outcomes in an appropriate way.<text:s/></text:p>
          </table:table-cell>
          <table:table-cell table:style-name="TableCell1144">
            <text:p text:style-name="P1145"><text:span text:style-name="T1146">I appreciate the inclusion of the "student should know" section in the proposed</text:span><text:span text:style-name="T1147"><text:line-break/>specification, recognizing the clarity it offers to both students and teachers regarding</text:span><text:span text:style-name="T1148"><text:line-break/>essential knowledge. However, I wish to raise concerns regarding the complexity of</text:span><text:span text:style-name="T1149"><text:line-break/>some outcomes, which surpass Level 5 on the National Framework, equating to 3rd</text:span><text:span text:style-name="T1150"><text:line-break/>level content. I am concerned that concepts such as Porter’s Five Forces and</text:span><text:span text:style-name="T1151"><text:line-break/>STEEPLE analysis form part of courses taken at Level 7 and 8 on the National</text:span><text:span text:style-name="T1152"><text:line-break/>Framework and are above Level 5 standard for the Leaving Certificate.</text:span><text:span text:style-name="T1153"><text:line-break/>While the introduction of new and up-to-date material is welcomed, I question the</text:span><text:span text:style-name="T1154"><text:line-break/>volume of this additional content and the depth required for comprehensive coverage.</text:span><text:span text:style-name="T1155"><text:line-break/>This concern is especially pertinent given the multitude of subjects students are</text:span><text:span text:style-name="T1156"><text:line-break/>expected to cover within the curriculum. The lack of clarity regarding the depth of</text:span><text:span text:style-name="T1157"><text:line-break/>coverage required raises uncertainty about the extent to which students will need to</text:span><text:span text:style-name="T1158"><text:line-break/>delve into this material to achieve mastery.</text:span></text:p>
          </table:table-cell>
        </table:table-row>
        <text:soft-page-break/>
        <table:table-row table:style-name="TableRow1159">
          <table:table-cell table:style-name="TableCell1160">
            <text:p text:style-name="P1161">Q8</text:p>
          </table:table-cell>
          <table:table-cell table:style-name="TableCell1162">
            <text:p text:style-name="P1163">Please provide specific feedback / observations / comments on the learning set out in the Unifying Strand.</text:p>
          </table:table-cell>
          <table:table-cell table:style-name="TableCell1164">
            <text:p text:style-name="P1165"><text:span text:style-name="T1166">One question that arises is whether students will be required to have studied Junior</text:span><text:span text:style-name="T1167"><text:line-break/>Cycle Business Studies to effectively engage with the material. This raises concerns</text:span><text:span text:style-name="T1168"><text:line-break/>about potential impacts on enrollment numbers, particularly if students who did not</text:span><text:span text:style-name="T1169"><text:line-break/>take Junior Cycle Business Studies are at a disadvantage.</text:span><text:span text:style-name="T1170"><text:line-break/>It will not meeting the senior cycle guiding principle of ‘choice and flexibility’ by</text:span><text:span text:style-name="T1171"><text:line-break/>potentially excluding students who may not have known at the age of 12 that they</text:span><text:span text:style-name="T1172"><text:line-break/>intended to pursue business studies. There is a risk of limiting access to the subject</text:span><text:span text:style-name="T1173"><text:line-break/>matter for students who may have discovered their interest in business studies later in</text:span><text:span text:style-name="T1174"><text:line-break/>their academic journey.</text:span><text:span text:style-name="T1175"><text:line-break/>Regarding the term "Entrepreneurial Mindset," there appears to be ambiguity in its</text:span><text:span text:style-name="T1176"><text:line-break/>interpretation among a group of business teachers. It would be beneficial to clarify its</text:span><text:span text:style-name="T1177"><text:line-break/>meaning to ensure consistency and understanding across the board.</text:span><text:span text:style-name="T1178"><text:line-break/>Additionally, the unifying strand does not seem to directly relate to the subject</text:span><text:span text:style-name="T1179"><text:line-break/>specifically and appears to focus more on research skills. While academic research</text:span><text:span text:style-name="T1180"><text:line-break/>skills can be valuable, they may not be essential for the study of Business and seem</text:span><text:span text:style-name="T1181"><text:line-break/>to be primarily present to facilitate the 40% project.</text:span></text:p>
          </table:table-cell>
        </table:table-row>
        <table:table-row table:style-name="TableRow1182">
          <table:table-cell table:style-name="TableCell1183">
            <text:p text:style-name="P1184">Q9</text:p>
          </table:table-cell>
          <table:table-cell table:style-name="TableCell1185">
            <text:p text:style-name="P1186">Please provide specific feedback / observations / comments on what students are expected to learn in the contextual strands. If mentioning <text:s/>specific topics / learning outcomes please use the relevant name / number of the topic / learning outcomes.<text:s/></text:p>
            <text:p text:style-name="P1187"/>
          </table:table-cell>
          <table:table-cell table:style-name="TableCell1188">
            <text:p text:style-name="P1189"><text:span text:style-name="T1190">The Business suite of subjects consists of Business, Economics, and Accounting.</text:span><text:span text:style-name="T1191"><text:line-break/>Given that Economics is a separate subject, a more economic focus is evident in this specification. While some overlap is expected, it needs to be limited to bare</text:span><text:span text:style-name="T1192"><text:line-break/>essentials, and there could be an opportunity to reduce learning outcomes</text:span><text:span text:style-name="T1193"><text:line-break/>accordingly.</text:span><text:span text:style-name="T1194"><text:line-break/>I am concerned about the vagueness surrounding National Policy. Can</text:span><text:span text:style-name="T1195"><text:line-break/>teachers be provided with examples of acceptable policies, or will exam questions be</text:span><text:span text:style-name="T1196"><text:line-break/>open-ended? Providing examples of acceptable policies would offer clarity and</text:span><text:span text:style-name="T1197"><text:line-break/>guidance to teachers, ensuring they understand the expectations for assessment.</text:span><text:span text:style-name="T1198"><text:line-break/>This would help alleviate concerns and enable teachers to better prepare students for</text:span><text:span text:style-name="T1199"><text:line-break/>examinations.</text:span></text:p>
          </table:table-cell>
        </table:table-row>
        <table:table-row table:style-name="TableRow1200">
          <table:table-cell table:style-name="TableCell1201">
            <text:p text:style-name="P1202">Q10</text:p>
          </table:table-cell>
          <table:table-cell table:style-name="TableCell1203">
            <text:p text:style-name="P1204">Please provide specific feedback / observations / comments on the cross-cutting themes (Ethics and Sustainability, Entrepreneurial Thinking, Business and Financial Literacy, and Digital Transformation).<text:s/></text:p>
          </table:table-cell>
          <table:table-cell table:style-name="TableCell1205">
            <text:p text:style-name="P1206">I welcome these adjustments to the new specification, particularly<text:line-break/>appreciating the emphasis on financial literacy in line with international priorities. This<text:line-break/>acknowledgment underscores the recognition of the importance of equipping students<text:line-break/>with essential financial skills, preparing them for real-world challenges and<text:line-break/>opportunities.</text:p>
            <text:p text:style-name="P1207"/>
          </table:table-cell>
        </table:table-row>
        <table:table-row table:style-name="TableRow1208">
          <table:table-cell table:style-name="TableCell1209">
            <text:p text:style-name="P1210">Q11</text:p>
          </table:table-cell>
          <table:table-cell table:style-name="TableCell1211">
            <text:p text:style-name="P1212">Please provide specific feedback / observations / comments on the<text:s/><text:soft-page-break/>opportunities and challenges associated with introducing an AAC in LC Business.</text:p>
          </table:table-cell>
          <table:table-cell table:style-name="TableCell1213">
            <text:p text:style-name="P1214"><text:span text:style-name="T1215">xxxxx<text:s/></text:span><text:span text:style-name="T1216">wish to reiterate<text:s/></text:span><text:span text:style-name="T1217">xxxxx<text:s/></text:span><text:span text:style-name="T1218">concern regarding the potential exacerbation of the digital</text:span><text:span text:style-name="T1219"><text:line-break/>divide. With the inclusion of seven subjects, each requiring a separate project, in 6th</text:span><text:span text:style-name="T1220"><text:line-break/></text:span><text:soft-page-break/><text:span text:style-name="T1221">year, there is a risk of widening disparities between schools equipped with one-to-one</text:span><text:span text:style-name="T1222"><text:line-break/>device programs and those reliant on shared devices. Schools with one-to-one device</text:span><text:span text:style-name="T1223"><text:line-break/>policies are likely to possess a significant advantage, as students will have</text:span><text:span text:style-name="T1224"><text:line-break/>uninterrupted access to necessary technology for their projects. Conversely, schools</text:span><text:span text:style-name="T1225"><text:line-break/>that rely on shared devices may face challenges in providing equal access and</text:span><text:span text:style-name="T1226"><text:line-break/>opportunities for all students, potentially impacting their ability to engage fully with the</text:span><text:span text:style-name="T1227"><text:line-break/>curriculum and assessments.</text:span><text:span text:style-name="T1228"><text:line-break/>I urge careful consideration of strategies to mitigate this divide, ensuring equitable</text:span><text:span text:style-name="T1229"><text:line-break/>access to resources and support for all students, regardless of their school's</text:span><text:span text:style-name="T1230"><text:line-break/>technological infrastructure. This may involve exploring alternative approaches to</text:span><text:span text:style-name="T1231"><text:line-break/>project delivery or providing additional support to schools facing resource limitations.</text:span><text:span text:style-name="T1232"><text:line-break/>Project deadlines will need to be spread out across the year. Currently, Economics,</text:span><text:span text:style-name="T1233"><text:line-break/>PE, and Politics and Society are submitted on the same date. What will happen when</text:span><text:span text:style-name="T1234"><text:line-break/>there are seven projects being submitted? These will need to be staggered. Students</text:span><text:span text:style-name="T1235"><text:line-break/>will have no time to engage in other areas of school life, and the extracurricular life of</text:span><text:span text:style-name="T1236"><text:line-break/>the school will suffer, negatively impacting student well-being.</text:span><text:span text:style-name="T1237"><text:line-break/>Is there an opportunity for the brief or at least the content for the project to be known</text:span><text:span text:style-name="T1238"><text:line-break/>in advance of the start of 5th year? It could follow a similar rotation to that of the</text:span><text:span text:style-name="T1239"><text:line-break/>current ABQ. This approach could help with student well-being and allow for effective</text:span><text:span text:style-name="T1240"><text:line-break/>teaching practices to be implemented.</text:span></text:p>
          </table:table-cell>
        </table:table-row>
        <text:soft-page-break/>
        <table:table-row table:style-name="TableRow1241">
          <table:table-cell table:style-name="TableCell1242">
            <text:p text:style-name="P1243">Q12</text:p>
          </table:table-cell>
          <table:table-cell table:style-name="TableCell1244">
            <text:p text:style-name="P1245">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1246">
            <text:p text:style-name="P1247">I am hugely concerned about the increased number of learning outcomes and the<text:line-break/>amount of time that needs to be given to a project. It is disproportionately weighted with economics themes.</text:p>
            <text:p text:style-name="P1248"/>
          </table:table-cell>
        </table:table-row>
        <table:table-row table:style-name="TableRow1249">
          <table:table-cell table:style-name="TableCell1250">
            <text:p text:style-name="P1251">Q13</text:p>
          </table:table-cell>
          <table:table-cell table:style-name="TableCell1252">
            <text:p text:style-name="P1253">Please provide specific feedback / observations / comments on supports that might be needed for successful enactment of this specification.</text:p>
          </table:table-cell>
          <table:table-cell table:style-name="TableCell1254">
            <text:p text:style-name="P1255"><text:span text:style-name="T1256">I advocate for more than just a single day of support, especially given the</text:span><text:span text:style-name="T1257"><text:line-break/>magnitude of changes proposed in the specification. Drawing from the junior cycle</text:span><text:span text:style-name="T1258"><text:line-break/>model, I suggest providing ongoing face-to-face support rather than relying solely</text:span><text:span text:style-name="T1259"><text:line-break/>on online resources. This support should be extended to include dedicated time within</text:span><text:span text:style-name="T1260"><text:line-break/></text:span><text:soft-page-break/><text:span text:style-name="T1261">school departments for collaborative scheme development.</text:span><text:span text:style-name="T1262"><text:line-break/>The proposed timeline for implementation, with consultation ending in April 2024 and</text:span><text:span text:style-name="T1263"><text:line-break/>full adoption by September 2025, appears overly ambitious. Given the substantial</text:span><text:span text:style-name="T1264"><text:line-break/>changes in content and methodology, as well as the need for thorough preparation,</text:span><text:span text:style-name="T1265"><text:line-break/></text:span><text:span text:style-name="T1266">xxxxx<text:s/></text:span><text:span text:style-name="T1267">suggest extending the lead time. Rushing through the transition risks</text:span><text:span text:style-name="T1268"><text:line-break/>compromising the quality of implementation and may overwhelm teachers and</text:span><text:span text:style-name="T1269"><text:line-break/>students alike. A more realistic timeline would allow for adequate preparation and</text:span><text:span text:style-name="T1270"><text:line-break/>adjustment to the new requirements.</text:span><text:span text:style-name="T1271"><text:line-break/>I propose revisiting the decision regarding pilot schools to mitigate the challenges</text:span><text:span text:style-name="T1272"><text:line-break/>associated with the transition. By designating pilot schools for initial implementation in</text:span><text:span text:style-name="T1273"><text:line-break/>2025, followed by broader adoption for all schools in 2027, stakeholders can benefit</text:span><text:span text:style-name="T1274"><text:line-break/>from valuable insights and lessons learned from the pilot phase. This phased</text:span><text:span text:style-name="T1275"><text:line-break/>approach enables iterative refinement of the specification and provides additional time</text:span><text:span text:style-name="T1276"><text:line-break/>for preparation and support for schools not included in the initial pilot cohort.</text:span></text:p>
          </table:table-cell>
        </table:table-row>
        <text:soft-page-break/>
        <table:table-row table:style-name="TableRow1277">
          <table:table-cell table:style-name="TableCell1278">
            <text:p text:style-name="P1279">Q14</text:p>
          </table:table-cell>
          <table:table-cell table:style-name="TableCell1280">
            <text:p text:style-name="P1281">You may also suggest any gaps, omissions, or any other ways the specification could be strengthened.<text:s/></text:p>
          </table:table-cell>
          <table:table-cell table:style-name="TableCell1282">
            <text:p text:style-name="P1283"/>
            <text:p text:style-name="P1284"/>
          </table:table-cell>
        </table:table-row>
      </table:table>
      <text:p text:style-name="P1285"/>
      <text:p text:style-name="P1286">Submission 13</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Q5</text:p>
          </table:table-cell>
          <table:table-cell table:style-name="TableCell1294">
            <text:p text:style-name="P1295">Please provide feedback on the Rationale and Aims set out in this specification.</text:p>
          </table:table-cell>
          <table:table-cell table:style-name="TableCell1296">
            <text:p text:style-name="P1297"><text:span text:style-name="T1298">I would like to raise the issue of student well-being.</text:span><text:span text:style-name="T1299"><text:line-break/>Students will ultimately have seven subjects with seven different projects in 6th year.<text:s/></text:span><text:span text:style-name="T1300"><text:line-break/>The timeframe is uncertain.<text:s/></text:span><text:span text:style-name="T1301"><text:line-break/>Projects will need to be divided across the two years to allow students to</text:span><text:span text:style-name="T1302"><text:line-break/>focus on each individual project, so as not to overwhelm them and strain the school's resources.<text:s/></text:span><text:span text:style-name="T1303"><text:line-break/>All projects will need to be completed before March of 6th year to ensure adequate preparation for terminal exams.</text:span><text:span text:style-name="T1304"><text:line-break/>I wish to highlight a concern regarding the potential exacerbation of the digital divide.<text:s/></text:span><text:span text:style-name="T1305"><text:line-break/>With the inclusion of seven subjects, each requiring a separate project, in 6th year, there is a risk of widening disparities between schools equipped with one-to-one device programs and those reliant on shared devices.<text:s/></text:span><text:span text:style-name="T1306"><text:line-break/>Schools with one-to-one device policies are likely to possess a significant advantage, as students will have uninterrupted access to necessary technology for their projects.<text:s/></text:span><text:span text:style-name="T1307"><text:line-break/>Conversely, schools that rely on shared devices may face challenges in providing equal access<text:s/></text:span><text:soft-page-break/><text:span text:style-name="T1308">and</text:span><text:span text:style-name="T1309"><text:line-break/>opportunities for all students, potentially impacting their ability to engage fully with the curriculum and assessments.</text:span><text:span text:style-name="T1310"><text:line-break/></text:span><text:span text:style-name="T1311">xxxxx<text:s/></text:span><text:span text:style-name="T1312">urge careful consideration of strategies to mitigate this divide, ensuring equitable access to resources and support for all students, regardless of their school's technological infrastructure. This may involve exploring alternative approaches to project delivery or providing additional support to schools facing resource limitations.</text:span><text:span text:style-name="T1313"><text:line-break/>Overall, while I support the objective of enhancing student well-being, it's essential to address the potential implications for digital equity to ensure fairness and inclusivity across all educational settings</text:span></text:p>
          </table:table-cell>
        </table:table-row>
        <text:soft-page-break/>
        <table:table-row table:style-name="TableRow1314">
          <table:table-cell table:style-name="TableCell1315">
            <text:p text:style-name="P1316">Q6</text:p>
          </table:table-cell>
          <table:table-cell table:style-name="TableCell1317">
            <text:p text:style-name="P1318">Please provide feedback on this overview of the Business specification and how it represents the student-centred nature and the dynamic and interconnected world of business.</text:p>
          </table:table-cell>
          <table:table-cell table:style-name="TableCell1319">
            <text:p text:style-name="P1320"><text:span text:style-name="T1321">There is a significant increase in the number of learning outcomes within the specification.<text:s/></text:span><text:span text:style-name="T1322"><text:line-break/>This will be of difficultly to students and teachers alike.</text:span><text:span text:style-name="T1323"><text:line-break/>157 learning outcomes have been proposed. Currently<text:s/></text:span><text:span text:style-name="T1324">xxxxx</text:span><text:span text:style-name="T1325"><text:s/>are teaching 89 learning outcomes which is manageable. Within this timeframe there is also no additional component. This will be a significant increase in the workload.<text:s/></text:span><text:span text:style-name="T1326"><text:line-break/>It would not be feasible to adequately teach and for students to learn 157 learning outcomes within the timeframe given. It would lead to a superficial overview of the learning outcome but not a deeper understanding that they may possible need for their terminal exam/for life.</text:span><text:span text:style-name="T1327"><text:line-break/>Careful consideration must be given to the balance between number of learning outcomes and available class contact time.</text:span><text:span text:style-name="T1328"><text:line-break/>The learning outcomes are worded very towards high order thinking. They are not catering for all ability levels and some students will struggle to understand what is expected of them as a result.<text:s/></text:span></text:p>
          </table:table-cell>
        </table:table-row>
        <table:table-row table:style-name="TableRow1329">
          <table:table-cell table:style-name="TableCell1330">
            <text:p text:style-name="P1331">Q7</text:p>
          </table:table-cell>
          <table:table-cell table:style-name="TableCell1332">
            <text:p text:style-name="P1333">Please provide specific feedback / observations /comments on the extent to which the strand overview and students learn about column bring clarity to the learning outcomes in an appropriate way.<text:s/></text:p>
          </table:table-cell>
          <table:table-cell table:style-name="TableCell1334">
            <text:p text:style-name="P1335"><text:span text:style-name="T1336">It is great to see that consideration has been given to coherence and clarity within the specification.<text:s/></text:span><text:span text:style-name="T1337"><text:line-break/>I believe that some of the learning outcomes may be more relevant to content covered in 3rd level degrees such as Porter’s Five Forces. This will prove challenging and may be too complex for second level students. Content needs to be age appropriate.</text:span><text:span text:style-name="T1338"><text:line-break/>Consideration needs to be given to the QQI Framework and some of the proposed topics are above level five and would be considered level seven/eight.<text:s/></text:span><text:span text:style-name="T1339"><text:line-break/>The introduction of new and up – to – date material will be welcomed but at a level that is appropriate to the ability level of students.<text:s/></text:span><text:span text:style-name="T1340"><text:line-break/>Consideration is need to the amount of additional content that is deemed necessary and to what depth of analysis will be needed. In order to adequately prepare students and for them to achieve to their fullest potential clarity will be needed on the depth of analysis required. <text:s/></text:span></text:p>
          </table:table-cell>
        </table:table-row>
        <text:soft-page-break/>
        <table:table-row table:style-name="TableRow1341">
          <table:table-cell table:style-name="TableCell1342">
            <text:p text:style-name="P1343">Q8</text:p>
          </table:table-cell>
          <table:table-cell table:style-name="TableCell1344">
            <text:p text:style-name="P1345">Please provide specific feedback / observations / comments on the learning set out in the Unifying Strand.</text:p>
          </table:table-cell>
          <table:table-cell table:style-name="TableCell1346">
            <text:p text:style-name="P1347"><text:span text:style-name="T1348">As stated in the blurb in the survey;</text:span><text:span text:style-name="T1349"><text:line-break/>“The learning set out in this strand builds on the practices developed in the junior cycle business studies classroom”</text:span><text:span text:style-name="T1350"><text:line-break/>Clarity is needed as to whether students will be required to have studied Junior Cycle Business Studies.<text:s/></text:span><text:span text:style-name="T1351">xxxxx<text:s/></text:span><text:span text:style-name="T1352">do not believe this should be a requirement as it could be a limiting and detrimental factor on subject uptake. There is a high number of subjects on offer at Senior Cycle and this is to further increase with the introduction of new subjects in the coming years.<text:s/></text:span><text:span text:style-name="T1353"><text:line-break/>The specification should be accessible to all students regardless of whether they have studied it at Junior Cycle or not. Some schools may have Business Studies as compulsory and others may not. Students may be at a disadvantage in terms of their subject choice. Subject choice is often done in first/second year and by the time students reach Senior Cycle their opinions and interests can change.<text:s/></text:span><text:span text:style-name="T1354">xxxxx<text:s/></text:span><text:span text:style-name="T1355">need to allow for this and equally cater for it. <text:s text:c="2"/></text:span><text:span text:style-name="T1356"><text:line-break/>The cross-cutting theme is “Entrepreneurial Mindset”. This will be prominent throughout the course.</text:span><text:span text:style-name="T1357"><text:line-break/>This term can be open to interpretation. Clarification is need to avoid any uncertainties and misunderstandings.<text:s/></text:span></text:p>
          </table:table-cell>
        </table:table-row>
        <table:table-row table:style-name="TableRow1358">
          <table:table-cell table:style-name="TableCell1359">
            <text:p text:style-name="P1360">Q9</text:p>
          </table:table-cell>
          <table:table-cell table:style-name="TableCell1361">
            <text:p text:style-name="P1362">Please provide specific feedback / observations / comments on what students are expected to learn in the contextual strands. If mentioning <text:s/>specific topics / learning outcomes please use the relevant name / number of the topic / learning outcomes.<text:s/></text:p>
            <text:p text:style-name="P1363"/>
          </table:table-cell>
          <table:table-cell table:style-name="TableCell1364">
            <text:p text:style-name="P1365"><text:span text:style-name="T1366">The Business suite of subjects comprises of Business, Accounting and Economics.<text:s/></text:span><text:span text:style-name="T1367"><text:line-break/>Within the specification it is clear to see there is more of an economic focus compared to the current syllabus.<text:s/></text:span><text:span text:style-name="T1368"><text:line-break/>Overlap between Business and Economics is inevitable however, both are stand alone subjects and should be treated as such. <text:s/>Consideration is needed as to what exact elements of economics need to be incorporated within the Business specification and subsequently the amount of learning outcomes could be reduced.<text:s/></text:span><text:span text:style-name="T1369"><text:line-break/>The area surrounding National Policy is ambiguous. Concerns were raised as to what policies would be accepted. Further guidance should be issued to teachers especially so as to ensure the policies studied are aligned to assessment expectations.<text:s/></text:span></text:p>
          </table:table-cell>
        </table:table-row>
        <table:table-row table:style-name="TableRow1370">
          <table:table-cell table:style-name="TableCell1371">
            <text:p text:style-name="P1372">Q10</text:p>
          </table:table-cell>
          <table:table-cell table:style-name="TableCell1373">
            <text:p text:style-name="P1374">Please provide specific feedback / observations / comments on the cross-cutting themes (Ethics and Sustainability, Entrepreneurial Thinking, Business and Financial Literacy, and Digital Transformation).<text:s/></text:p>
          </table:table-cell>
          <table:table-cell table:style-name="TableCell1375">
            <text:p text:style-name="P1376">In an ever – changing business environment I am pleased to see the introduction of these themes to the specification. These areas are needed in preparation for the real – word and will be beneficial in a cross – curricular capacity also.<text:s/></text:p>
            <text:p text:style-name="P1377"/>
          </table:table-cell>
        </table:table-row>
        <table:table-row table:style-name="TableRow1378">
          <table:table-cell table:style-name="TableCell1379">
            <text:p text:style-name="P1380">Q11</text:p>
          </table:table-cell>
          <table:table-cell table:style-name="TableCell1381">
            <text:p text:style-name="P1382">Please provide specific feedback / observations / comments on the<text:s/><text:soft-page-break/>opportunities and challenges associated with introducing an AAC in LC Business.</text:p>
          </table:table-cell>
          <table:table-cell table:style-name="TableCell1383">
            <text:p text:style-name="P1384"/>
            <text:p text:style-name="P1385"/>
            <text:p text:style-name="P1386"/>
          </table:table-cell>
        </table:table-row>
        <text:soft-page-break/>
        <table:table-row table:style-name="TableRow1387">
          <table:table-cell table:style-name="TableCell1388">
            <text:p text:style-name="P1389">Q12</text:p>
          </table:table-cell>
          <table:table-cell table:style-name="TableCell1390">
            <text:p text:style-name="P1391">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1392">
            <text:p text:style-name="P1393"><text:span text:style-name="T1394">As previously stated the increased number of learning outcomes and additional assessment component will not be feasible given the allocated timeframe. It will lead to an information overload. The<text:s/></text:span><text:span text:style-name="T1395">xxxxx<text:s/></text:span><text:span text:style-name="T1396">would prioritise been removed would be the learning outcomes associated with third level studies and also those that would be more relevant to the Economics subject specification.<text:s/></text:span></text:p>
            <text:p text:style-name="P1397"/>
          </table:table-cell>
        </table:table-row>
        <table:table-row table:style-name="TableRow1398">
          <table:table-cell table:style-name="TableCell1399">
            <text:p text:style-name="P1400">Q13</text:p>
          </table:table-cell>
          <table:table-cell table:style-name="TableCell1401">
            <text:p text:style-name="P1402">Please provide specific feedback / observations / comments on supports that might be needed for successful enactment of this specification.</text:p>
          </table:table-cell>
          <table:table-cell table:style-name="TableCell1403">
            <text:p text:style-name="P1404"><text:span text:style-name="T1405">At present teachers will be provided with one single CPD day in preparation for the introduction of the new specification.<text:s/></text:span><text:span text:style-name="T1406">xxxxx<text:s/></text:span><text:span text:style-name="T1407">feel this is an underestimation of how significant the introduction and implementation associated with the new specification will be. One CPD day will not adequately prepare teachers. Also, the proposal of CPD being provided in the evening after school hours will mean teachers will be under pressure to give up their free time to attend. This is unfair and teachers who may not be able to attend for personal reasons will be at a disadvantage. More face – to – face in school support is needed. Although online resources will be beneficial they should not act as an alternative to in – school support.<text:s/></text:span><text:span text:style-name="T1408"><text:line-break/>The full adoption by schools of the new specification by September 2025 seems too rushed. An extension is needed to this proposed date.<text:s/></text:span><text:span text:style-name="T1409"><text:line-break/>Adequate preparation is needed for the significant changes in new specification.<text:s/></text:span><text:span text:style-name="T1410"><text:line-break/>A transition of such nature should be afforded the necessary time needed. In order for a high standard to be achieved and best outcome for all stakeholders the pace of the implementation needs to be re considered. All possible scenarios should be accounted for with feedback taken on board and relevant adjustments made to the specification.<text:s/></text:span><text:span text:style-name="T1411"><text:line-break/>Consideration should be given to any shortcomings found from the recent introduction and implementation of subject such as Economics and PE.<text:s/></text:span><text:span text:style-name="T1412"><text:line-break/>The decision to remove the option of pilot schools is detrimental to the effective introduction and implementation of the subject. It is putting the subject at a disadvantage. This is the stage where the key findings will come to light. Could<text:s/></text:span><text:span text:style-name="T1413">xxxxx<text:s/></text:span><text:span text:style-name="T1414">reminded of why this decision was taken? If it was solely due to the timeframe being worked towards<text:s/></text:span><text:span text:style-name="T1415">xxxxx<text:s/></text:span><text:span text:style-name="T1416">do not feel this is a good enough reason for its exclusion. <text:s/></text:span><text:span text:style-name="T1417"><text:line-break/></text:span><text:soft-page-break/><text:span text:style-name="T1418">I propose that in 2025 pilot schools would be given the opportunity to initially implement the subject. Significant research should then be completed on the implementation with full adoption by all schools of the new specification in 2027 to allow for adequate analysis of the feedback from pilot schools. The student is seen as being at the centre of the learning experience in the new specification and students on the pilot programme should be awarded the opportunity to voice their insights and opinions on their experience of the specification. <text:s/></text:span></text:p>
          </table:table-cell>
        </table:table-row>
        <text:soft-page-break/>
        <table:table-row table:style-name="TableRow1419">
          <table:table-cell table:style-name="TableCell1420">
            <text:p text:style-name="P1421">Q14</text:p>
          </table:table-cell>
          <table:table-cell table:style-name="TableCell1422">
            <text:p text:style-name="P1423">You may also suggest any gaps, omissions, or any other ways the specification could be strengthened.<text:s/></text:p>
          </table:table-cell>
          <table:table-cell table:style-name="TableCell1424">
            <text:p text:style-name="P1425"><text:span text:style-name="T1426">Teachers and subject organisations such as the BSTAI have spent a significant amount of time analysing the draft specification and giving feedback. I really hope to see that consideration is given to each and every submission and the draft specification will be adjusted accordingly. Teachers will be the stakeholders implementing the new course and their opinions need to be valued.<text:s/></text:span></text:p>
          </table:table-cell>
        </table:table-row>
      </table:table>
      <text:p text:style-name="P1427"/>
      <text:p text:style-name="P1428">Submission 14</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Q5</text:p>
          </table:table-cell>
          <table:table-cell table:style-name="TableCell1436">
            <text:p text:style-name="P1437">Please provide feedback on the Rationale and Aims set out in this specification.</text:p>
          </table:table-cell>
          <table:table-cell table:style-name="TableCell1438">
            <text:p text:style-name="P1439"><text:span text:style-name="T1440">Pg 4 states that LC Business builds on the knowledge...through JC...continuity... etc</text:span><text:span text:style-name="T1441"><text:line-break/>In reality there will be a huge gap between Junior Cycle and Senior Cycle. The existing problems in aims of JC will be compounded in LC</text:span></text:p>
          </table:table-cell>
        </table:table-row>
        <table:table-row table:style-name="TableRow1442">
          <table:table-cell table:style-name="TableCell1443">
            <text:p text:style-name="P1444">Q6</text:p>
          </table:table-cell>
          <table:table-cell table:style-name="TableCell1445">
            <text:p text:style-name="P1446">Please provide feedback on this overview of the Business specification and how it represents the student-centred nature and the dynamic and interconnected world of business.</text:p>
          </table:table-cell>
          <table:table-cell table:style-name="TableCell1447">
            <text:p text:style-name="P1448">Student being at the centre is contradicted by the pressure on students, lack of appreciation of the workload involved and project work not suited to all students. Time involved is a huge issue and reference to student wellbeing is mere tokenism when the draft is looked at properly.</text:p>
            <text:p text:style-name="P1449"/>
          </table:table-cell>
        </table:table-row>
        <table:table-row table:style-name="TableRow1450">
          <table:table-cell table:style-name="TableCell1451">
            <text:p text:style-name="P1452">Q7</text:p>
          </table:table-cell>
          <table:table-cell table:style-name="TableCell1453">
            <text:p text:style-name="P1454">Please provide specific feedback / observations /comments on the extent to which the strand overview and students learn about column bring clarity to the learning outcomes in an appropriate way.<text:s/></text:p>
          </table:table-cell>
          <table:table-cell table:style-name="TableCell1455">
            <text:p text:style-name="P1456">Far too many learning outcomes, very vague in parts, no indication of depth of knowledge required. Who has the time to analyse all that information, it's not a 3rd level thesis, most unfair on students.<text:s/></text:p>
            <text:p text:style-name="P1457"/>
          </table:table-cell>
        </table:table-row>
        <table:table-row table:style-name="TableRow1458">
          <table:table-cell table:style-name="TableCell1459">
            <text:p text:style-name="P1460">Q8</text:p>
          </table:table-cell>
          <table:table-cell table:style-name="TableCell1461">
            <text:p text:style-name="P1462">Please provide specific feedback / observations / comments on the learning set out in the Unifying Strand.</text:p>
          </table:table-cell>
          <table:table-cell table:style-name="TableCell1463">
            <text:p text:style-name="P1464"><text:span text:style-name="T1465">These are 16/17 year old students. Third level influence is obvious and unfair expectations on Second level at a time when less material is required instead of more. Most students will not have the capacity to deal with this volume of material to the possible depth required. Time involved seems to be way underestimated, considering the modern classroom.<text:s/></text:span></text:p>
          </table:table-cell>
        </table:table-row>
        <table:table-row table:style-name="TableRow1466">
          <table:table-cell table:style-name="TableCell1467">
            <text:p text:style-name="P1468">Q9</text:p>
          </table:table-cell>
          <table:table-cell table:style-name="TableCell1469">
            <text:p text:style-name="P1470">Please provide specific feedback / observations / comments on what students are expected to learn in the contextual<text:s/><text:soft-page-break/>strands. If mentioning <text:s/>specific topics / learning outcomes please use the relevant name / number of the topic / learning outcomes.<text:s/></text:p>
          </table:table-cell>
          <table:table-cell table:style-name="TableCell1471">
            <text:p text:style-name="P1472">These are 16/17 year old students. Third level influence is obvious and unfair expectations on Second level at a time when less material is required instead of more. Most students will not<text:s/><text:soft-page-break/>have the capacity to deal with this volume of material to the possible depth required. Time involved seems to be way underestimated, considering the modern classroom.<text:s/></text:p>
            <text:p text:style-name="P1473"/>
          </table:table-cell>
        </table:table-row>
        <text:soft-page-break/>
        <table:table-row table:style-name="TableRow1474">
          <table:table-cell table:style-name="TableCell1475">
            <text:p text:style-name="P1476">Q10</text:p>
          </table:table-cell>
          <table:table-cell table:style-name="TableCell1477">
            <text:p text:style-name="P1478">Please provide specific feedback / observations / comments on the cross-cutting themes (Ethics and Sustainability, Entrepreneurial Thinking, Business and Financial Literacy, and Digital Transformation).<text:s/></text:p>
          </table:table-cell>
          <table:table-cell table:style-name="TableCell1479">
            <text:p text:style-name="P1480">Way too broad, seems very similar to a Third level college course.<text:line-break/>This is a creeping specification. Policy changes, the responsibility of whom to know all this information???<text:s/><text:line-break/>Teachers have many other teaching groups and are already time poor so who has the time for all this 'keeping up-to-date'</text:p>
            <text:p text:style-name="P1481"/>
          </table:table-cell>
        </table:table-row>
        <table:table-row table:style-name="TableRow1482">
          <table:table-cell table:style-name="TableCell1483">
            <text:p text:style-name="P1484">Q11</text:p>
          </table:table-cell>
          <table:table-cell table:style-name="TableCell1485">
            <text:p text:style-name="P1486">Please provide specific feedback / observations / comments on the opportunities and challenges associated with introducing an AAC in LC Business.</text:p>
          </table:table-cell>
          <table:table-cell table:style-name="TableCell1487">
            <text:p text:style-name="P1488"><text:span text:style-name="T1489">Not enough time allocated to this component and disproportionate amount of marks.</text:span><text:span text:style-name="T1490"><text:line-break/>Many students struggle with projects, more than amount who struggle with exams.</text:span><text:span text:style-name="T1491"><text:line-break/>AI, parental 'assistance' and old fashioned copying are issues that can't be ignored.<text:s/></text:span><text:span text:style-name="T1492"><text:line-break/>Too many LC subjects will have projects, same as overkill with CBAs at JC. Students are overwhelmed with the quantity of subjects and amount of work involved. This will turn them off the subjects.<text:s/></text:span><text:span text:style-name="T1493"><text:line-break/>Access to technology and resources at school not possible when needed, way too much demand already with JC CBAs, never mind all the LC .<text:s/></text:span><text:span text:style-name="T1494"><text:line-break/>Assumptions that students have a similarly supportive and wealthy family background with own devices and stable <text:s/></text:span></text:p>
          </table:table-cell>
        </table:table-row>
        <table:table-row table:style-name="TableRow1495">
          <table:table-cell table:style-name="TableCell1496">
            <text:p text:style-name="P1497">Q12</text:p>
          </table:table-cell>
          <table:table-cell table:style-name="TableCell1498">
            <text:p text:style-name="P1499">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1500">
            <text:p text:style-name="P1501">No pilot schools so who came up with the timing allocation? 20 hours for AAC is totally inadequate for 40%. Remaining hours won't come close to what will be required in order to cover all this 60% content. There is not enough student contact time to teach/learn all of this. Large class groups and student absenteeism are huge issues. How are teachers to be preparing students and correcting project work, supervising and encouraging, totally unrealistic expectations of what dealing with an actual class group is like, so much is assumed by all of this.</text:p>
            <text:p text:style-name="P1502"/>
          </table:table-cell>
        </table:table-row>
        <table:table-row table:style-name="TableRow1503">
          <table:table-cell table:style-name="TableCell1504">
            <text:p text:style-name="P1505">Q13</text:p>
          </table:table-cell>
          <table:table-cell table:style-name="TableCell1506">
            <text:p text:style-name="P1507">Please provide specific feedback / observations / comments on supports that might be needed for successful enactment of this specification.</text:p>
          </table:table-cell>
          <table:table-cell table:style-name="TableCell1508">
            <text:p text:style-name="P1509">I'm not even sure what training would be required in order for it to be meaningful. At least the old course wasn't a creeping syllabus and it was clear regarding legislation. It was already much too long but this draft specification is much worse than that.<text:s/></text:p>
            <text:p text:style-name="P1510"/>
          </table:table-cell>
        </table:table-row>
        <text:soft-page-break/>
        <table:table-row table:style-name="TableRow1511">
          <table:table-cell table:style-name="TableCell1512">
            <text:p text:style-name="P1513">Q14</text:p>
          </table:table-cell>
          <table:table-cell table:style-name="TableCell1514">
            <text:p text:style-name="P1515">You may also suggest any gaps, omissions, or any other ways the specification could be strengthened.<text:s/></text:p>
          </table:table-cell>
          <table:table-cell table:style-name="TableCell1516">
            <text:p text:style-name="P1517"><text:span text:style-name="T1518">I am so disappointed that so much is unsatisfactory about this draft specification. It was a great opportunity to take the best parts and go forward. The AAC at 40% is a huge burden on students who already struggle...and most do struggle.<text:s/></text:span><text:span text:style-name="T1519"><text:line-break/>This current draft will put students off the subject.<text:s/></text:span></text:p>
          </table:table-cell>
        </table:table-row>
      </table:table>
      <text:p text:style-name="P1520"/>
      <text:p text:style-name="P1521"/>
      <text:p text:style-name="P1522"/>
      <text:p text:style-name="P1523">Submission 15</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Q5</text:p>
          </table:table-cell>
          <table:table-cell table:style-name="TableCell1531">
            <text:p text:style-name="P1532">Please provide feedback on the Rationale and Aims set out in this specification.</text:p>
          </table:table-cell>
          <table:table-cell table:style-name="TableCell1533">
            <text:p text:style-name="P1534">We are expecting way too much in a Leaving cert with at a minimum six other demanding subjects in 180 hours with 20 of those for the AAV</text:p>
            <text:p text:style-name="P1535"/>
          </table:table-cell>
        </table:table-row>
        <table:table-row table:style-name="TableRow1536">
          <table:table-cell table:style-name="TableCell1537">
            <text:p text:style-name="P1538">Q6</text:p>
          </table:table-cell>
          <table:table-cell table:style-name="TableCell1539">
            <text:p text:style-name="P1540">Please provide feedback on this overview of the Business specification and how it represents the student-centred nature and the dynamic and interconnected world of business.</text:p>
          </table:table-cell>
          <table:table-cell table:style-name="TableCell1541">
            <text:p text:style-name="P1542">I like this and the way that <text:s/>all four, ethics/sustainability, entrepreneurial thinking, digitial and financial literacy are linked together. Lets hope our students can embrance this too.<text:s/></text:p>
            <text:p text:style-name="P1543"/>
          </table:table-cell>
        </table:table-row>
        <table:table-row table:style-name="TableRow1544">
          <table:table-cell table:style-name="TableCell1545">
            <text:p text:style-name="P1546">Q7</text:p>
          </table:table-cell>
          <table:table-cell table:style-name="TableCell1547">
            <text:p text:style-name="P1548">Please provide specific feedback / observations /comments on the extent to which the strand overview and students learn about column bring clarity to the learning outcomes in an appropriate way.<text:s/></text:p>
          </table:table-cell>
          <table:table-cell table:style-name="TableCell1549">
            <text:p text:style-name="P1550">From the Spec I like the way Learning Outcomes and What the students should know are laid out as it gives everyone a clearer picture.</text:p>
            <text:p text:style-name="P1551"/>
          </table:table-cell>
        </table:table-row>
        <table:table-row table:style-name="TableRow1552">
          <table:table-cell table:style-name="TableCell1553">
            <text:p text:style-name="P1554">Q8</text:p>
          </table:table-cell>
          <table:table-cell table:style-name="TableCell1555">
            <text:p text:style-name="P1556">Please provide specific feedback / observations / comments on the learning set out in the Unifying Strand.</text:p>
          </table:table-cell>
          <table:table-cell table:style-name="TableCell1557">
            <text:p text:style-name="P1558"><text:span text:style-name="T1559">I like the idea of bringing to life the information but I would hope that expectations of the conclusions, decisions and recommendations would not be bordering on third level and not be in line with the expectations of second level student who is totally over stretched in a leaving cert year.</text:span></text:p>
          </table:table-cell>
        </table:table-row>
        <table:table-row table:style-name="TableRow1560">
          <table:table-cell table:style-name="TableCell1561">
            <text:p text:style-name="P1562">Q9</text:p>
          </table:table-cell>
          <table:table-cell table:style-name="TableCell1563">
            <text:p text:style-name="P1564">Please provide specific feedback / observations / comments on what students are expected to learn in the contextual strands. If mentioning <text:s/>specific topics / learning outcomes please use the relevant name / number of the topic / learning outcomes.<text:s/></text:p>
          </table:table-cell>
          <table:table-cell table:style-name="TableCell1565">
            <text:p text:style-name="P1566">These strands are not in line with what we are used to in the 7 Units in present syllabus. I do not think that some would flow as well as it would have it the present Units <text:s/>where followed but I would need to teach it to at least a class group first. .....Consumer for example .....a area where all would relate well from the junior class is now the last strand!</text:p>
            <text:p text:style-name="P1567"/>
          </table:table-cell>
        </table:table-row>
        <text:soft-page-break/>
        <table:table-row table:style-name="TableRow1568">
          <table:table-cell table:style-name="TableCell1569">
            <text:p text:style-name="P1570">Q10</text:p>
          </table:table-cell>
          <table:table-cell table:style-name="TableCell1571">
            <text:p text:style-name="P1572">Please provide specific feedback / observations / comments on the cross-cutting themes (Ethics and Sustainability, Entrepreneurial Thinking, Business and Financial Literacy, and Digital Transformation).<text:s/></text:p>
          </table:table-cell>
          <table:table-cell table:style-name="TableCell1573">
            <text:p text:style-name="P1574">In our teaching, we will be so conscious of having these four themes running throughout our teaching and learning but for the weaker, less able student ....they will not be able to cope well with these as it is too much for them.<text:s/></text:p>
            <text:p text:style-name="P1575"/>
          </table:table-cell>
        </table:table-row>
        <table:table-row table:style-name="TableRow1576">
          <table:table-cell table:style-name="TableCell1577">
            <text:p text:style-name="P1578">Q11</text:p>
          </table:table-cell>
          <table:table-cell table:style-name="TableCell1579">
            <text:p text:style-name="P1580">Please provide specific feedback / observations / comments on the opportunities and challenges associated with introducing an AAC in LC Business.</text:p>
          </table:table-cell>
          <table:table-cell table:style-name="TableCell1581">
            <text:p text:style-name="P1582"><text:span text:style-name="T1583">Totally unhappy with this. 20 hours is not enough and yet if we use more time, we will not get the course content completed. <text:s/>We need to start this last term in their fifth year. We have learned that the timing of <text:s/>the economics AAC is a disaster. <text:s/>This is not going to be a fair playing field for all students. Those of us in the classroom, know that some of our colleagues will "coach" each student well to achieve the best AAC possible. Others will try to let them do some of the work themselves with helpful guidance. Some students may get little or no guidance from the teacher due to teacher sickness etc. <text:s/></text:span></text:p>
          </table:table-cell>
        </table:table-row>
        <table:table-row table:style-name="TableRow1584">
          <table:table-cell table:style-name="TableCell1585">
            <text:p text:style-name="P1586">Q12</text:p>
          </table:table-cell>
          <table:table-cell table:style-name="TableCell1587">
            <text:p text:style-name="P1588">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1589">
            <text:p text:style-name="P1590">I have been teaching the present course for years.....I rarely get it completed before last term....There is nothing been omitted from it .....new material( from third level) has been added in and all of this in 160 hours .....absolutely impossible.</text:p>
            <text:p text:style-name="P1591"/>
          </table:table-cell>
        </table:table-row>
        <table:table-row table:style-name="TableRow1592">
          <table:table-cell table:style-name="TableCell1593">
            <text:p text:style-name="P1594">Q13</text:p>
          </table:table-cell>
          <table:table-cell table:style-name="TableCell1595">
            <text:p text:style-name="P1596">Please provide specific feedback / observations / comments on supports that might be needed for successful enactment of this specification.</text:p>
          </table:table-cell>
          <table:table-cell table:style-name="TableCell1597">
            <text:p text:style-name="P1598">AAC to be done by end of fifth year so that 6th year could be a concentration on the content especially the new material bringing in clearly the four links of ethics/substainability etc<text:s/></text:p>
            <text:p text:style-name="P1599"/>
          </table:table-cell>
        </table:table-row>
        <table:table-row table:style-name="TableRow1600">
          <table:table-cell table:style-name="TableCell1601">
            <text:p text:style-name="P1602">Q14</text:p>
          </table:table-cell>
          <table:table-cell table:style-name="TableCell1603">
            <text:p text:style-name="P1604">You may also suggest any gaps, omissions, or any other ways the specification could be strengthened.<text:s/></text:p>
          </table:table-cell>
          <table:table-cell table:style-name="TableCell1605">
            <text:p text:style-name="P1606"><text:span text:style-name="T1607">With the advent of A1 ...could can we teachers be assured that students who are using this will not be credited over the hard work of a student who does not in the AAC or do we all have to get very "wise" into using A1. AAC needs to be done at end of fifth year for everyones sanity. WE cannot physically teach "well" the content list in this Spec in 180 hours ....we need a "trimmed " down Spec. <text:s/>In areas where new material has been introduced ie force field analysis, five forces models, etc .....into what depth of knowledge and understanding is<text:s/></text:span><text:soft-page-break/><text:span text:style-name="T1608">required??? or do we have to wait until the SEC has a number of examinations completed before we realise this??? <text:s/></text:span></text:p>
          </table:table-cell>
        </table:table-row>
      </table:table>
      <text:p text:style-name="P1609"/>
      <text:p text:style-name="P1610">Submission 16</text:p>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Q5</text:p>
          </table:table-cell>
          <table:table-cell table:style-name="TableCell1618">
            <text:p text:style-name="P1619">Please provide feedback on the Rationale and Aims set out in this specification.</text:p>
          </table:table-cell>
          <table:table-cell table:style-name="TableCell1620">
            <text:p text:style-name="P1621"><text:span text:style-name="T1622">xxxxx<text:s/></text:span><text:span text:style-name="T1623">welcomes this consultation on an important part of the Leaving Certificate Curriculum for our enterprise economy and for society generally.<text:s/></text:span><text:span text:style-name="T1624"><text:line-break/></text:span><text:span text:style-name="T1625"><text:line-break/></text:span><text:span text:style-name="T1626">xxxxx</text:span><text:span text:style-name="T1627"><text:line-break/>In relation to the Aims on page 3, third bullet point,<text:s/></text:span><text:span text:style-name="T1628">xxxxx<text:s/></text:span><text:span text:style-name="T1629">suggests that it also recognises the need to go further, develop an understanding of sustainable business practice, “understanding of requirements of business to become net zero as part of the twin transition”.</text:span><text:span text:style-name="T1630"><text:line-break/></text:span><text:span text:style-name="T1631"><text:line-break/>Include a Module on the role of Standards and Certification in innovation and growing business success</text:span><text:span text:style-name="T1632"><text:line-break/></text:span><text:span text:style-name="T1633"><text:line-break/>In early 2023, the European Commission established the High-Level Forum on European Standardisation (the Forum). One of these workstreams of the Forum relates to Education &amp; Skills on Standards, a topic recognised as one of the critical factors for a good functioning standardisation systems and innovation and business growth and to ensuring a pool of future standards experts.</text:span><text:span text:style-name="T1634"><text:line-break/>In November 2023, Forum members,</text:span><text:span text:style-name="T1635"><text:s/>xxxxx<text:s/></text:span><text:span text:style-name="T1636">agreed to sign a voluntary Pledge on Education &amp; Skills on Standards. The aim of this initiative is to contribute to the education of the next generation of European standardisation professionals, and for Forum members to commit to undertake specific actions to make this happen.<text:s/></text:span><text:span text:style-name="T1637"><text:line-break/></text:span><text:span text:style-name="T1638"><text:line-break/></text:span><text:span text:style-name="T1639">xxxxx<text:s/></text:span><text:span text:style-name="T1640">As the Irish National Standards body, NSAI has a national programme of lectures aimed at 3rd level staff and students around the country to advise them on how to search for and identify standards, and the breadth of standards which apply in their respective fields.</text:span><text:span text:style-name="T1641"><text:line-break/></text:span><text:span text:style-name="T1642"><text:line-break/>NSAI’s aim is to ensure that exposure to standards and standardisation happens at an early stage, i.e. at the educational stage, rather than upon entering the workforce, so that individuals have the knowledge, skill, and competence to search for, identify and use those standards which are applicable to them in their areas of study and when they reach the workforce.</text:span><text:span text:style-name="T1643"><text:line-break/></text:span><text:soft-page-break/><text:span text:style-name="T1644">xxxxx<text:s/></text:span><text:span text:style-name="T1645">considers the EU High-Level Forum’s Pledge on Education &amp; Skills on Standards as an excellent opportunity to promote the benefits of standards to students, including at second level. The NCCA might therefore consider including a standards module in its new specification for LC Business</text:span><text:span text:style-name="T1646"><text:s/>xxxxx</text:span><text:span text:style-name="T1647"><text:line-break/>Page 7 - Participating in Society and Cultivating wellbeing,<text:s/></text:span><text:span text:style-name="T1648">xxxxx<text:s/></text:span><text:span text:style-name="T1649">suggest strengthening the language to reflect the twin green and digital transition.</text:span></text:p>
            <text:p text:style-name="P1650"/>
          </table:table-cell>
        </table:table-row>
        <text:soft-page-break/>
        <table:table-row table:style-name="TableRow1651">
          <table:table-cell table:style-name="TableCell1652">
            <text:p text:style-name="P1653">Q6</text:p>
          </table:table-cell>
          <table:table-cell table:style-name="TableCell1654">
            <text:p text:style-name="P1655">Please provide feedback on this overview of the Business specification and how it represents the student-centred nature and the dynamic and interconnected world of business.</text:p>
          </table:table-cell>
          <table:table-cell table:style-name="TableCell1656">
            <text:p text:style-name="P1657"><text:span text:style-name="T1658">xxxxx t</text:span><text:span text:style-name="T1659">he diagram on page 10 represents well the student-centred nature and the dynamic and interconnected world of business.</text:span><text:span text:style-name="T1660"><text:line-break/></text:span><text:span text:style-name="T1661"><text:line-break/>The “engaging with the real-world” graphic does not specifically include the concept of Trade. <text:s text:c="4"/>Without inclusion, students may not get an understanding of the dynamics between global economies and prosperity resulting from trade flows and the interconnected world of business. <text:s/></text:span><text:span text:style-name="T1662"><text:line-break/></text:span><text:span text:style-name="T1663"><text:line-break/>1. The cross-cutting theme would be better titled “Trade, ethics, and sustainability “.<text:s/></text:span><text:span text:style-name="T1664"><text:line-break/></text:span><text:span text:style-name="T1665"><text:line-break/>• The World Trade Organisation, of which Ireland is a member, works to promote ethics and sustainability trade globally. <text:s text:c="4"/></text:span><text:span text:style-name="T1666"><text:line-break/>• EU Trade Free Agreements now include a dedicated trade and sustainable development chapter encompassing provisions on protection of the environment, labour rights and climate change. The connection between trade and sustainability and how such agreements create a more ethical and sustainable environment globally for those trading with the EU.</text:span><text:span text:style-name="T1667"><text:line-break/>These connections could be missed without inclusion of Trade in the title.</text:span><text:span text:style-name="T1668"><text:line-break/></text:span><text:span text:style-name="T1669"><text:line-break/>2. The inner circle of the real-world graphic “Exploring the business environment” strand cannot be fully covered without the student considering the wider topic of trade, the accumulated value of transactions between countries and how this is associated with wealth creation. Trade pays towards the running of an economy, with income created by trade flows paying wages and government services. The inner circle of the graphic might be better titled “exploring global and business environment “.</text:span><text:span text:style-name="T1670"><text:line-break/></text:span><text:span text:style-name="T1671"><text:line-break/>Explanation notes:<text:s/></text:span><text:span text:style-name="T1672"><text:line-break/>Trade: Many countries owe their relative wealth and prosperity to their natural resources like coal, oil, gas and precious metals. For Ireland, we owe our relative prosperity to our ability to<text:s/></text:span><text:soft-page-break/><text:span text:style-name="T1673">trade goods and services which we produce and sell around the world. We depend on trade. Our success and living standards are based on trading goods and services internationally, and our attractiveness as a place to invest and to attract investments, particularly in relation to job creation and technology transfer.<text:s/></text:span><text:span text:style-name="T1674"><text:line-break/>Global trade is essential to Ireland’s economic wellbeing and a key pillar in underpinning Ireland’s economic growth. International trade and investment supports 1.3 million jobs in Ireland. In 2023, Ireland’s total trade with the world exceeded €1,000 billion, a record level. The EU is our largest destination market accounting for 34% of our exports, while the transatlantic relationship with the US accounts for over 20% of our exports and is of growing importance.</text:span><text:span text:style-name="T1675"><text:line-break/>The EU negotiates trade agreements on behalf of member states – including Ireland. These agreements deal with preferential duty rates on the shipment of goods between the EU and countries around the world. They have also evolved to cover a wider range of areas to facilitate trade. Among these include government procurement opportunities, business visitor visas, mutual recognition of professional qualifications, certification of products, sustainable development, intellectual property rights and the cross-border trade in services.</text:span><text:span text:style-name="T1676"><text:line-break/>Overall,<text:s/></text:span><text:span text:style-name="T1677">xxxxx<text:s/></text:span><text:span text:style-name="T1678">welcomes the proposed Leaving Cert business specification. The importance and opportunities associated with entrepreneurship should be emphasised. Small businesses are critical to the success of the overall economy and for balanced regional development. Opportunities to include material on inclusion and diversity could be explored in the context of making informed decisions, ethics and sustainability, leading in business, entrepreneurial thinking and business and financial literacy. Many groups remain underrepresented in entrepreneurship and business and there are opportunities to encourage women, youth, immigrant, disability, traveller and other underrepresented groups to explore entrepreneurship and business opportunities further.<text:s/></text:span></text:p>
          </table:table-cell>
        </table:table-row>
        <text:soft-page-break/>
        <table:table-row table:style-name="TableRow1679">
          <table:table-cell table:style-name="TableCell1680">
            <text:p text:style-name="P1681">Q7</text:p>
          </table:table-cell>
          <table:table-cell table:style-name="TableCell1682">
            <text:p text:style-name="P1683">Please provide specific feedback / observations /comments on the extent to which the strand overview and students learn about column bring clarity to the learning outcomes in an appropriate way.<text:s/></text:p>
          </table:table-cell>
          <table:table-cell table:style-name="TableCell1684">
            <text:p text:style-name="P1685">The strand is a helpful approach in bringing clarity to the learning outcomes in an appropriate way.</text:p>
            <text:p text:style-name="P1686"/>
          </table:table-cell>
        </table:table-row>
        <table:table-row table:style-name="TableRow1687">
          <table:table-cell table:style-name="TableCell1688">
            <text:p text:style-name="P1689">Q8</text:p>
          </table:table-cell>
          <table:table-cell table:style-name="TableCell1690">
            <text:p text:style-name="P1691">Please provide specific feedback / observations / comments on the learning set out in the Unifying Strand.</text:p>
          </table:table-cell>
          <table:table-cell table:style-name="TableCell1692">
            <text:p text:style-name="P1693"><text:span text:style-name="T1694">xxxxx</text:span><text:span text:style-name="T1695"><text:s/>welcomes the reference to data-informed decision-making in this section and it is a very well researched and comprehensive specification for the Leaving Cert Business Studies</text:span><text:span text:style-name="T1696">.<text:s/></text:span><text:span text:style-name="T1697">x</text:span><text:span text:style-name="T1698">xxxx<text:s/></text:span><text:span text:style-name="T1699">one of the themes revolves around Business and Financial Literacy. This is something that<text:s/></text:span><text:span text:style-name="T1700">xxxxx<text:s/></text:span><text:span text:style-name="T1701">have heard at a number of fora as an issue and agree that this should remain a key theme in a reconfigured LC Business curriculum. <text:s/>(It is worth nothing that last year, D/Fin<text:s/></text:span><text:soft-page-break/><text:span text:style-name="T1702">conducted a stakeholder analysis in the area of Financial Literacy. That Department would be best placed to provide a more comprehensive response of their findings).</text:span><text:span text:style-name="T1703"><text:line-break/></text:span><text:span text:style-name="T1704"><text:line-break/></text:span><text:span text:style-name="T1705">xxxxx<text:s/></text:span><text:span text:style-name="T1706">would also suggest including information in the curriculum on the protection and procurement of the most common intellectual property and their related concepts be incorporated accompanied by company case studies based on real life examples. Specifically, this may be a good fit within the cross-cutting theme of ‘Entrepreneurial Thinking’.<text:s/></text:span></text:p>
          </table:table-cell>
        </table:table-row>
        <text:soft-page-break/>
        <table:table-row table:style-name="TableRow1707">
          <table:table-cell table:style-name="TableCell1708">
            <text:p text:style-name="P1709">Q9</text:p>
          </table:table-cell>
          <table:table-cell table:style-name="TableCell1710">
            <text:p text:style-name="P1711">Please provide specific feedback / observations / comments on what students are expected to learn in the contextual strands. If mentioning <text:s/>specific topics / learning outcomes please use the relevant name / number of the topic / learning outcomes.<text:s/></text:p>
            <text:p text:style-name="P1712"/>
          </table:table-cell>
          <table:table-cell table:style-name="TableCell1713">
            <text:p text:style-name="P1714">The four contextual strands are well set out: Exploring the Business Environment, Understanding Enterprise, Leading in Business, and Making Informed Decisions, in addition to the Unifying Strand, Investigating Business.<text:s/></text:p>
            <text:p text:style-name="P1715"/>
          </table:table-cell>
        </table:table-row>
        <table:table-row table:style-name="TableRow1716">
          <table:table-cell table:style-name="TableCell1717">
            <text:p text:style-name="P1718">Q10</text:p>
          </table:table-cell>
          <table:table-cell table:style-name="TableCell1719">
            <text:p text:style-name="P1720">Please provide specific feedback / observations / comments on the cross-cutting themes (Ethics and Sustainability, Entrepreneurial Thinking, Business and Financial Literacy, and Digital Transformation).<text:s/></text:p>
          </table:table-cell>
          <table:table-cell table:style-name="TableCell1721">
            <text:p text:style-name="P1722"><text:span text:style-name="T1723">xxxxx<text:s/></text:span><text:span text:style-name="T1724">would recommend that the Ethics and Sustainability section could include language around the zero-carbon requirement.</text:span><text:span text:style-name="T1725"><text:line-break/></text:span><text:span text:style-name="T1726"><text:line-break/>Strand 1: Exploring the Business Environment would be the leading section in which to explore the concept of trade policy and trade policy development.</text:span><text:span text:style-name="T1727"><text:line-break/></text:span><text:span text:style-name="T1728"><text:line-break/>Strand 1 includes several key factors that contribute to the development of trade policy principles including government decision making and the impacts of policy on society, the environment and the economy. In addition, the strand will include an exploration into the vital interplay between national, European, and international developments.<text:s/></text:span><text:span text:style-name="T1729"><text:line-break/></text:span><text:span text:style-name="T1730"><text:line-break/>The importance of the European dimension and perspective should not be underestimated. Trade Policy and with it, Ireland’s economic framework is built around the EU Commission’s competency in the area of trade policy and its strength as a regional trading bloc. Therefore, the legislative framework in which Ireland and the EU operate trade policy and the operation of the single market should be explored within this strand so that students have an appreciation for the role that the EU plays in the lifeblood of the Irish economy. Additionally, a good understanding of economics would aid in developing greater insight into the impact policy can have on enterprise and industrial policy.</text:span><text:span text:style-name="T1731"><text:line-break/></text:span><text:span text:style-name="T1732"><text:line-break/></text:span><text:soft-page-break/><text:span text:style-name="T1733">The international dimension and globalisation of business should also be examined to allow students to explore the impacts that geo-political relations have on global commerce and trade policy, in particular with a focus on supply chain development and resilience and how to overcome strategic dependencies.</text:span><text:span text:style-name="T1734"><text:line-break/></text:span><text:span text:style-name="T1735"><text:line-break/>The green and digital transition should be examined in the context of developing technology and businesses of the future. Ireland’s unique position as a leading destination for FDI and the strong footprint of technology firms provides the foundation for Irish entrepreneurs to develop the next generation of technology and enterprise unicorns. This could be included as part of the strand.<text:s/></text:span><text:span text:style-name="T1736"><text:line-break/>It would be a useful exercise for students eager to understand the regulatory environment that business operate in to be afforded with opportunities to engage with policy officials in government and EU institutions to gain a better understanding and appreciation of the role of the EU and government in creating the required eco-system for enterprise and entrepreneurship to flourish.</text:span><text:span text:style-name="T1737"><text:line-break/></text:span><text:span text:style-name="T1738"><text:line-break/>Also, under “Strand 1: Exploring the Business Environment”, under the second learning outcome (“Forms of business, business regulation and governance”), there is an opportunity to specifically include a learning outcome whereby students learn to understand corporate governance, e.g. the roles of company boards. This is especially important in the context of responsible and trustworthy AI.<text:s/></text:span><text:span text:style-name="T1739"><text:line-break/></text:span><text:span text:style-name="T1740"><text:line-break/>There is also an opportunity when addressing the different types of ownership, to include a learning outcome relating to investment, e.g. from bootstrapping and angel investing through to IPO. This is especially important in the AI/digital/tech sector.</text:span><text:span text:style-name="T1741"><text:line-break/></text:span><text:span text:style-name="T1742"><text:line-break/></text:span><text:span text:style-name="T1743">xxxxx<text:s/></text:span><text:span text:style-name="T1744">would also suggest changing the title from Digital transformation to “Digital and Green transformation”. <text:s text:c="2"/>Also, in this section it might be best to use the term “Data Analytics” instead of “Big Data” to be in line with current Digital Decade language.</text:span></text:p>
            <text:p text:style-name="P1745"/>
          </table:table-cell>
        </table:table-row>
        <text:soft-page-break/>
        <table:table-row table:style-name="TableRow1746">
          <table:table-cell table:style-name="TableCell1747">
            <text:p text:style-name="P1748">Q11</text:p>
          </table:table-cell>
          <table:table-cell table:style-name="TableCell1749">
            <text:p text:style-name="P1750">Please provide specific feedback / observations / comments on the opportunities and challenges associated with introducing an AAC in LC Business.</text:p>
          </table:table-cell>
          <table:table-cell table:style-name="TableCell1751">
            <text:p text:style-name="P1752">The Additional Assessment Component (AAC) is an important component and the approach set out is welcome.<text:s/></text:p>
            <text:p text:style-name="P1753"/>
          </table:table-cell>
        </table:table-row>
        <text:soft-page-break/>
        <table:table-row table:style-name="TableRow1754">
          <table:table-cell table:style-name="TableCell1755">
            <text:p text:style-name="P1756">Q12</text:p>
          </table:table-cell>
          <table:table-cell table:style-name="TableCell1757">
            <text:p text:style-name="P1758">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1759">
            <text:p text:style-name="P1760">nil</text:p>
          </table:table-cell>
        </table:table-row>
        <table:table-row table:style-name="TableRow1761">
          <table:table-cell table:style-name="TableCell1762">
            <text:p text:style-name="P1763">Q13</text:p>
          </table:table-cell>
          <table:table-cell table:style-name="TableCell1764">
            <text:p text:style-name="P1765">Please provide specific feedback / observations / comments on supports that might be needed for successful enactment of this specification.</text:p>
          </table:table-cell>
          <table:table-cell table:style-name="TableCell1766">
            <text:p text:style-name="P1767">nil</text:p>
            <text:p text:style-name="P1768"/>
          </table:table-cell>
        </table:table-row>
        <table:table-row table:style-name="TableRow1769">
          <table:table-cell table:style-name="TableCell1770">
            <text:p text:style-name="P1771">Q14</text:p>
          </table:table-cell>
          <table:table-cell table:style-name="TableCell1772">
            <text:p text:style-name="P1773">You may also suggest any gaps, omissions, or any other ways the specification could be strengthened.<text:s/></text:p>
          </table:table-cell>
          <table:table-cell table:style-name="TableCell1774">
            <text:p text:style-name="P1775"><text:span text:style-name="T1776">Overall,<text:s/></text:span><text:span text:style-name="T1777">xxxxx<text:s/></text:span><text:span text:style-name="T1778">welcomes the proposed Leaving Cert business specification. The importance and opportunities associated with entrepreneurship could be emphasised more. Small businesses are critical to the success of the overall economy, for balanced regional development and to the vibrancy of our towns and villages.<text:s/></text:span><text:span text:style-name="T1779"><text:line-break/></text:span><text:span text:style-name="T1780"><text:line-break/>Opportunities to include material on inclusion and diversity could be explored in the context of making informed decisions, ethics and sustainability, leading in business, entrepreneurial thinking and business and financial literacy.<text:s/></text:span><text:span text:style-name="T1781"><text:line-break/></text:span><text:span text:style-name="T1782"><text:line-break/>Many groups remain underrepresented in entrepreneurship and business and there are opportunities to encourage women, youth, immigrant, disability, traveller and other underrepresented groups to explore entrepreneurship and business opportunities further.<text:s/></text:span><text:span text:style-name="T1783"><text:line-break/></text:span><text:span text:style-name="T1784"><text:line-break/>Specific reference could be made to the wide range of advisory and financials supports available from State agencies such as the Local Enterprise Offices in every Local Authority and County, Enterprise Ireland and business and trade representative groups locally and nationally.<text:s/></text:span></text:p>
            <text:p text:style-name="P1785"/>
          </table:table-cell>
        </table:table-row>
      </table:table>
      <text:p text:style-name="P1786"/>
      <text:soft-page-break/>
      <text:p text:style-name="P1787">Submission 17</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Q5</text:p>
          </table:table-cell>
          <table:table-cell table:style-name="TableCell1795">
            <text:p text:style-name="P1796">Please provide feedback on the Rationale and Aims set out in this specification.</text:p>
          </table:table-cell>
          <table:table-cell table:style-name="TableCell1797">
            <text:p text:style-name="P1798">I'm happy with this section</text:p>
            <text:p text:style-name="P1799"/>
          </table:table-cell>
        </table:table-row>
        <table:table-row table:style-name="TableRow1800">
          <table:table-cell table:style-name="TableCell1801">
            <text:p text:style-name="P1802">Q6</text:p>
          </table:table-cell>
          <table:table-cell table:style-name="TableCell1803">
            <text:p text:style-name="P1804">Please provide feedback on this overview of the Business specification and how it represents the student-centred nature and the dynamic and interconnected world of business.</text:p>
          </table:table-cell>
          <table:table-cell table:style-name="TableCell1805">
            <text:p text:style-name="P1806">It's a confusing visual - far too much going on, very little use of colour to <text:s/>differentiate elements / concepts and I'm not sure this specification is especially 'student centred' - as my later comments will indicate, it's all about the content.</text:p>
            <text:p text:style-name="P1807"/>
          </table:table-cell>
        </table:table-row>
        <table:table-row table:style-name="TableRow1808">
          <table:table-cell table:style-name="TableCell1809">
            <text:p text:style-name="P1810">Q7</text:p>
          </table:table-cell>
          <table:table-cell table:style-name="TableCell1811">
            <text:p text:style-name="P1812">Please provide specific feedback / observations /comments on the extent to which the strand overview and students learn about column bring clarity to the learning outcomes in an appropriate way.<text:s/></text:p>
          </table:table-cell>
          <table:table-cell table:style-name="TableCell1813">
            <text:p text:style-name="P1814">This is mostly helpful and I do appreciate the clarity provided around the content and limit of individual learning outcomes. This is a big improvement from JC and that should be lauded.<text:s/></text:p>
            <text:p text:style-name="P1815"/>
          </table:table-cell>
        </table:table-row>
        <table:table-row table:style-name="TableRow1816">
          <table:table-cell table:style-name="TableCell1817">
            <text:p text:style-name="P1818">Q8</text:p>
          </table:table-cell>
          <table:table-cell table:style-name="TableCell1819">
            <text:p text:style-name="P1820">Please provide specific feedback / observations / comments on the learning set out in the Unifying Strand.</text:p>
          </table:table-cell>
          <table:table-cell table:style-name="TableCell1821">
            <text:p text:style-name="P1822"><text:span text:style-name="T1823">I have some reservations about the additional assessment component - especially the 40% weighting - but I see that this unifying strand is necessary to help students develop the skills for the 'project' element.</text:span></text:p>
          </table:table-cell>
        </table:table-row>
        <table:table-row table:style-name="TableRow1824">
          <table:table-cell table:style-name="TableCell1825">
            <text:p text:style-name="P1826">Q9</text:p>
          </table:table-cell>
          <table:table-cell table:style-name="TableCell1827">
            <text:p text:style-name="P1828">Please provide specific feedback / observations / comments on what students are expected to learn in the contextual strands. If mentioning <text:s/>specific topics / learning outcomes please use the relevant name / number of the topic / learning outcomes.<text:s/></text:p>
            <text:p text:style-name="P1829"/>
          </table:table-cell>
          <table:table-cell table:style-name="TableCell1830">
            <text:p text:style-name="P1831"><text:span text:style-name="T1832">My feedback here and in other sections involving learning outcomes is simple and similar - there is <text:s/>FAR TOO MUCH CONTENT involved for the timeframe available! I also have concerns that some of the content is more suited to 3rd level students. <text:s/></text:span><text:span text:style-name="T1833"><text:line-break/>It's not really my role to determine which specific LO's should / should not be cut - there's a development group for that - but this really needs to be looked at again. It's simply not realistic, and certainly not student friendly or student-centred despite the assertions in the rationale and infographic. <text:s/></text:span></text:p>
          </table:table-cell>
        </table:table-row>
        <table:table-row table:style-name="TableRow1834">
          <table:table-cell table:style-name="TableCell1835">
            <text:p text:style-name="P1836">Q10</text:p>
          </table:table-cell>
          <table:table-cell table:style-name="TableCell1837">
            <text:p text:style-name="P1838">Please provide specific feedback / observations / comments on the cross-cutting themes (Ethics and Sustainability, Entrepreneurial Thinking, Business and Financial Literacy, and Digital Transformation).<text:s/></text:p>
          </table:table-cell>
          <table:table-cell table:style-name="TableCell1839">
            <text:p text:style-name="P1840">I understand these themes, and the reason for their inclusion, but they add to the workload and to the complexity of classroom discussions. If anything they add further emphasis to my previous point:<text:s/><text:line-break/>There is <text:s/>FAR TOO MUCH CONTENT involved for the timeframe available!<text:s/><text:line-break/>I also have concerns that some of the content is more suited to 3rd level students. <text:s/></text:p>
            <text:p text:style-name="P1841"/>
          </table:table-cell>
        </table:table-row>
        <table:table-row table:style-name="TableRow1842">
          <table:table-cell table:style-name="TableCell1843">
            <text:p text:style-name="P1844">Q11</text:p>
          </table:table-cell>
          <table:table-cell table:style-name="TableCell1845">
            <text:p text:style-name="P1846">Please provide specific feedback / observations / comments on the opportunities and challenges associated with introducing an AAC in LC Business.</text:p>
          </table:table-cell>
          <table:table-cell table:style-name="TableCell1847">
            <text:p text:style-name="P1848"><text:span text:style-name="T1849">There is very little clarity available on this - and if the experience of recent changes to LC Economics are anything to go by, there will be little or no clarity until the very last moment.<text:s/></text:span><text:span text:style-name="T1850"><text:line-break/>We need to ensure that the technical and submission issues which have been problematic with economics are completely resolved for LC business.<text:s/></text:span><text:span text:style-name="T1851"><text:line-break/></text:span><text:soft-page-break/><text:span text:style-name="T1852">40% is an excessive weighting - especially in the context of the time that can be allocated to it - this is the impact of the 'content' issue again! <text:s/></text:span><text:span text:style-name="T1853"><text:line-break/>We also need some exemplar materials well in advance to offer guidance and reassurance to teachers and students. Sadly my experiences of JC business and LC economics leave me extremely concerned about this.<text:s/></text:span></text:p>
          </table:table-cell>
        </table:table-row>
        <text:soft-page-break/>
        <table:table-row table:style-name="TableRow1854">
          <table:table-cell table:style-name="TableCell1855">
            <text:p text:style-name="P1856">Q12</text:p>
          </table:table-cell>
          <table:table-cell table:style-name="TableCell1857">
            <text:p text:style-name="P1858">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1859">
            <text:p text:style-name="P1860">There is <text:s/>FAR TOO MUCH CONTENT involved for the timeframe available! I also have concerns that some of the content is more suited to 3rd level students. <text:s/>It's simply not realistic,</text:p>
            <text:p text:style-name="P1861"/>
          </table:table-cell>
        </table:table-row>
        <table:table-row table:style-name="TableRow1862">
          <table:table-cell table:style-name="TableCell1863">
            <text:p text:style-name="P1864">Q13</text:p>
          </table:table-cell>
          <table:table-cell table:style-name="TableCell1865">
            <text:p text:style-name="P1866">Please provide specific feedback / observations / comments on supports that might be needed for successful enactment of this specification.</text:p>
          </table:table-cell>
          <table:table-cell table:style-name="TableCell1867">
            <text:p text:style-name="P1868"><text:span text:style-name="T1869">Unfortunately, based on previous experiences I realise that the supports on offer will be too little too late. The Oide team charged with developing and delivering these will not do so until the first cohort of students are about to engage with the specification. They will also be deliberately vague in their answers to teachers - <text:s/>especially on issues related to assessment. <text:s/></text:span><text:span text:style-name="T1870"><text:line-break/>No matter what I write here they will be ineffective without an appropriate lead time. Teachers will have to figure this out as they go and the support service will catch up later. That's a big problem and has been exacerbated by the decision to abandon the proposed roll out of this specification in a limited number of pilot schools.<text:s/></text:span></text:p>
          </table:table-cell>
        </table:table-row>
        <table:table-row table:style-name="TableRow1871">
          <table:table-cell table:style-name="TableCell1872">
            <text:p text:style-name="P1873">Q14</text:p>
          </table:table-cell>
          <table:table-cell table:style-name="TableCell1874">
            <text:p text:style-name="P1875">You may also suggest any gaps, omissions, or any other ways the specification could be strengthened.<text:s/></text:p>
          </table:table-cell>
          <table:table-cell table:style-name="TableCell1876">
            <text:p text:style-name="P1877"><text:span text:style-name="T1878">The decision to do away with a proper pilot for this specification is totally reprehensible. This is a massive change to what we currently do in LC business and to think that it can just be launched in every school in the country 'no problem' is very naive. It shows very little regard for teachers and students and suggests that very little has been learned from the JC experience. I had very high hopes and a lot of positivity for the idea of a new LC specification, but based on my reading of it and from the comments I've posted here, I am now very fearful of it. This is genuinely not the submission I had hoped to make. <text:s/></text:span></text:p>
          </table:table-cell>
        </table:table-row>
      </table:table>
      <text:p text:style-name="P1879"/>
      <text:p text:style-name="P1880"/>
      <text:p text:style-name="P1881"/>
      <text:soft-page-break/>
      <text:p text:style-name="P1882">Submission 18</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Q5</text:p>
          </table:table-cell>
          <table:table-cell table:style-name="TableCell1890">
            <text:p text:style-name="P1891">Please provide feedback on the Rationale and Aims set out in this specification.</text:p>
          </table:table-cell>
          <table:table-cell table:style-name="TableCell1892">
            <text:p text:style-name="P1893"><text:span text:style-name="T1894">Rationale:</text:span><text:span text:style-name="T1895"><text:line-break/>The proposed rationale for the Leaving Certificate Business course effectively highlights the importance of understanding business in both local and global contexts. It emphasises the development of students' financial literacy, business acumen, and awareness of the evolving business landscape. The focus on how business impacts society, the economy, and the environment is interesting. Additionally, the fostering of entrepreneurial thinking and competencies for the digital age are important aspects of the rationale.</text:span><text:span text:style-name="T1896"><text:line-break/></text:span><text:span text:style-name="T1897"><text:line-break/>Aims:</text:span><text:span text:style-name="T1898"><text:line-break/>The aims outlined for the Leaving Certificate Business course align well with the proposed rationale. They cover key aspects such as recognising the role of business in daily life, understanding enterprise development, engaging with digital technologies, and promoting financial literacy. The emphasis on developing an entrepreneurial mindset, critical thinking, and competencies relevant to future career paths is highly beneficial for students.</text:span><text:span text:style-name="T1899"><text:line-break/></text:span><text:span text:style-name="T1900"><text:line-break/>Overall, the proposed rationale and aims for the Leaving Certificate Business course are comprehensive and provide a strong foundation for students to understand and engage with the world of business effectively.<text:s/></text:span></text:p>
          </table:table-cell>
        </table:table-row>
        <table:table-row table:style-name="TableRow1901">
          <table:table-cell table:style-name="TableCell1902">
            <text:p text:style-name="P1903">Q6</text:p>
          </table:table-cell>
          <table:table-cell table:style-name="TableCell1904">
            <text:p text:style-name="P1905">Please provide feedback on this overview of the Business specification and how it represents the student-centred nature and the dynamic and interconnected world of business.</text:p>
          </table:table-cell>
          <table:table-cell table:style-name="TableCell1906">
            <text:p text:style-name="P1907"><text:span text:style-name="T1908">The proposed structure of the new Leaving Certificate specification with four contextual strands - Exploring the business environment, Understanding enterprise, Leading in business, and Making informed decisions, along with the unifying strand, Investigating business, provides a comprehensive framework for students to engage with various aspects of business. Each contextual strand seems to cover essential components necessary for a holistic understanding of the business world. They also seem to have familiar elements with the old course which will make it easier for teachers to migrate over resources.</text:span><text:span text:style-name="T1909"><text:line-break/></text:span><text:span text:style-name="T1910"><text:line-break/>The identification of four cross-cutting themes - Ethics and sustainability, Entrepreneurial thinking, Business and financial literacy, and Digital transformation, is a thoughtful addition to the specification structure. These themes offer a lens through which students can explore the dynamic nature of business and understand the interconnectedness of various concepts within the business landscape. Embedding these themes throughout the learning process ensures that students develop a well-rounded perspective on business practices.</text:span><text:span text:style-name="T1911"><text:line-break/></text:span><text:span text:style-name="T1912"><text:line-break/></text:span><text:soft-page-break/><text:span text:style-name="T1913">Feedback on Themes:</text:span><text:span text:style-name="T1914"><text:line-break/>Ethics and Sustainability: Highlighting the importance of ethical and sustainable business practices is crucial for preparing students to engage responsibly in the business world.</text:span><text:span text:style-name="T1915"><text:line-break/>Entrepreneurial Thinking: Encouraging students to develop an entrepreneurial mindset fosters creativity, adaptability, and innovation, essential qualities for success in the business environment.</text:span><text:span text:style-name="T1916"><text:line-break/>Business and Financial Literacy: Empowering students with business and financial literacy skills equips them to make informed decisions and navigate financial landscapes effectively.</text:span><text:span text:style-name="T1917"><text:line-break/>Digital Transformation: Acknowledging the impact of digital technologies on business operations is essential in preparing students for a tech-driven future where digital literacy is paramount.<text:s/></text:span></text:p>
          </table:table-cell>
        </table:table-row>
        <text:soft-page-break/>
        <table:table-row table:style-name="TableRow1918">
          <table:table-cell table:style-name="TableCell1919">
            <text:p text:style-name="P1920">Q7</text:p>
          </table:table-cell>
          <table:table-cell table:style-name="TableCell1921">
            <text:p text:style-name="P1922">Please provide specific feedback / observations /comments on the extent to which the strand overview and students learn about column bring clarity to the learning outcomes in an appropriate way.<text:s/></text:p>
          </table:table-cell>
          <table:table-cell table:style-name="TableCell1923">
            <text:p text:style-name="P1924"><text:span text:style-name="T1925">Positive:</text:span><text:span text:style-name="T1926"><text:line-break/>The inclusion of detailed strand overviews, the "Students Learn About" column, and clear learning outcomes in the Leaving Certificate Business course specification is commendable for providing a structured approach to teaching and learning. These design features offer a comprehensive framework for educators and students to navigate the curriculum effectively.</text:span><text:span text:style-name="T1927"><text:line-break/></text:span><text:span text:style-name="T1928"><text:line-break/>Concerns:</text:span><text:span text:style-name="T1929"><text:line-break/>Influence from 3rd Level: The heavy influence from third-level education in the specification may inadvertently widen the gap between the junior and senior cycles. While it's beneficial to align with higher education standards, it's important to ensure that the content remains accessible and relevant for students at the Leaving Certificate level without creating an unnecessary disparity between the two educational stages.</text:span><text:span text:style-name="T1930"><text:line-break/></text:span><text:span text:style-name="T1931"><text:line-break/>Creeping Syllabus: I feel the new course could potentially evolve into a creeping syllabus. The detailed nature of the subject and the layout of the specification may leave room for continuous additions, which could lead to an expanding curriculum over time. This could put pressure on both teachers and students to constantly stay updated with real-world events and emerging trends, potentially impacting the manageability of the course.</text:span></text:p>
          </table:table-cell>
        </table:table-row>
        <table:table-row table:style-name="TableRow1932">
          <table:table-cell table:style-name="TableCell1933">
            <text:p text:style-name="P1934">Q8</text:p>
          </table:table-cell>
          <table:table-cell table:style-name="TableCell1935">
            <text:p text:style-name="P1936">Please provide specific feedback / observations / comments on the learning set out in the Unifying Strand.</text:p>
          </table:table-cell>
          <table:table-cell table:style-name="TableCell1937">
            <text:p text:style-name="P1938"><text:span text:style-name="T1939">Teaching research skills, data evaluation, and IT skills alongside the core curriculum content can indeed pose challenges in terms of time allocation. It is crucial to strike a balance between developing these foundational skills and covering the required course material effectively. Providing targeted resources and support for teachers to integrate these skills seamlessly into the curriculum can help optimise instructional time.</text:span></text:p>
          </table:table-cell>
        </table:table-row>
        <text:soft-page-break/>
        <table:table-row table:style-name="TableRow1940">
          <table:table-cell table:style-name="TableCell1941">
            <text:p text:style-name="P1942">Q9</text:p>
          </table:table-cell>
          <table:table-cell table:style-name="TableCell1943">
            <text:p text:style-name="P1944">Please provide specific feedback / observations / comments on what students are expected to learn in the contextual strands. If mentioning <text:s/>specific topics / learning outcomes please use the relevant name / number of the topic / learning outcomes.<text:s/></text:p>
            <text:p text:style-name="P1945"/>
          </table:table-cell>
          <table:table-cell table:style-name="TableCell1946">
            <text:p text:style-name="P1947"><text:span text:style-name="T1948">Number of Learning Outcomes: The extensive range of learning outcomes across the contextual strands may pose challenges in terms of coverage within the allocated timeframe. This is also concerning when you consider the allocation of the 40% assessment. <text:s/>It is essential to prioritise key concepts and skills while ensuring comprehensive understanding without overwhelming students and affecting their wellbeing.</text:span><text:span text:style-name="T1949"><text:line-break/></text:span><text:span text:style-name="T1950"><text:line-break/>Exploring the Business Environment:</text:span><text:span text:style-name="T1951"><text:line-break/>Expectations: Students are expected to explore the external factors influencing businesses, such as economic conditions and market dynamics.</text:span><text:span text:style-name="T1952"><text:line-break/>Observations: This topic provides a foundational understanding of how the business environment impacts organisational strategies and decision-making processes but I feel this is very open-ended and could be open to interpretation from teachers from different backgrounds.<text:s/></text:span><text:span text:style-name="T1953"><text:line-break/></text:span><text:span text:style-name="T1954"><text:line-break/>Making Informed Decisions:</text:span><text:span text:style-name="T1955"><text:line-break/>Expectations: Students are tasked with analysing data, evaluating options, and making strategic decisions based on sound reasoning and critical thinking.</text:span><text:span text:style-name="T1956"><text:line-break/>Observations: This strand hones students' decision-making abilities and equips them with the skills needed to navigate complex business scenarios. However, I would have concerns about age appropriateness and students ability, at their age, to be able to do this. I think students with additional needs will really struggle with this. I also think students who do not have much support at home will also find this difficult. This creates a class system in and between schools.<text:s/></text:span><text:span text:style-name="T1957"><text:line-break/>I also have concerns around the crypto currency aspect. Again, this could be very open to interpretation.<text:s/></text:span><text:span text:style-name="T1958"><text:line-break/></text:span><text:span text:style-name="T1959"><text:line-break/>Strand 1: LO4 (d) 4. National policy* and business: outline three national policies that<text:s/></text:span><text:span text:style-name="T1960"><text:line-break/>impact on three different sectors of economic activity* in Ireland. Who choses these policy? how will the be assessed? This is too vague.<text:s/></text:span></text:p>
          </table:table-cell>
        </table:table-row>
        <table:table-row table:style-name="TableRow1961">
          <table:table-cell table:style-name="TableCell1962">
            <text:p text:style-name="P1963">Q10</text:p>
          </table:table-cell>
          <table:table-cell table:style-name="TableCell1964">
            <text:p text:style-name="P1965">Please provide specific feedback / observations / comments on the cross-cutting themes (Ethics and Sustainability, Entrepreneurial Thinking, Business and<text:s/><text:soft-page-break/>Financial Literacy, and Digital Transformation).<text:s/></text:p>
          </table:table-cell>
          <table:table-cell table:style-name="TableCell1966">
            <text:p text:style-name="P1967">Ethics and Sustainability:<text:line-break/>This theme fosters ethical decision-making, social responsibility, and environmental awareness among students. By integrating discussions on ethics and sustainability, students develop a sense of corporate citizenship and understand the long-term impact of business practices on society and the environment.<text:line-break/><text:soft-page-break/><text:line-break/>Entrepreneurial Thinking:<text:line-break/>Entrepreneurial Thinking encourages students to embrace innovation, creativity, and risk-taking in business endeavours. By instilling an entrepreneurial mindset, students learn to identify opportunities, solve problems, and adapt to changing market dynamics, preparing them for future entrepreneurial ventures.<text:line-break/><text:line-break/>Business and Financial Literacy:<text:line-break/>Business and Financial Literacy equips students with essential knowledge and skills related to financial management, budgeting, investment, and economic principles. Understanding business finance and literacy empowers students to make informed financial decisions and navigate the financial aspects of business operations effectively.<text:line-break/><text:line-break/>Digital Transformation:<text:line-break/>Digital Transformation highlights the importance of technology integration, digital innovation, and digital literacy in modern business practices. By exploring digital tools, data analytics, and online platforms, students develop proficiency in leveraging technology to enhance business processes, communication, and decision-making.<text:line-break/><text:line-break/>Interconnected Nature of Themes:<text:line-break/>These cross-cutting themes are often interconnected, influencing and complementing each other within the business context. For instance, ethical considerations may be crucial in digital transformations, while financial literacy is essential for entrepreneurial decision-making.</text:p>
            <text:p text:style-name="P1968"/>
          </table:table-cell>
        </table:table-row>
        <text:soft-page-break/>
        <table:table-row table:style-name="TableRow1969">
          <table:table-cell table:style-name="TableCell1970">
            <text:p text:style-name="P1971">Q11</text:p>
          </table:table-cell>
          <table:table-cell table:style-name="TableCell1972">
            <text:p text:style-name="P1973">Please provide specific feedback / observations / comments on the opportunities and challenges associated with introducing an AAC in LC Business.</text:p>
          </table:table-cell>
          <table:table-cell table:style-name="TableCell1974">
            <text:p text:style-name="P1975"><text:span text:style-name="T1976">Opportunities:</text:span><text:span text:style-name="T1977"><text:line-break/>Demonstrating Learning and Application: The AAC provides students with an opportunity to showcase their understanding of business concepts and apply their knowledge in a real-world context through the Investigative Study.</text:span><text:span text:style-name="T1978"><text:line-break/>Research and Analytical Skills: Students can enhance their research, analysis, and critical thinking skills by conducting in-depth investigations on relevant business issues, fostering a deeper understanding of the subject matter.</text:span><text:span text:style-name="T1979"><text:line-break/>Presentation of Informed Perspectives: Encouraging students to present conclusions and recommendations based on their research promotes communication skills and the ability to articulate well-supported arguments.</text:span><text:span text:style-name="T1980"><text:line-break/></text:span><text:span text:style-name="T1981"><text:line-break/></text:span><text:soft-page-break/><text:span text:style-name="T1982">Concerns:</text:span><text:span text:style-name="T1983"><text:line-break/>Students' Project Abilities: Some students may face challenges with research, evaluation, and project compilation, requiring additional support and guidance to develop these skills effectively.</text:span><text:span text:style-name="T1984"><text:line-break/></text:span><text:span text:style-name="T1985"><text:line-break/>Technology Access and Pressure: Limited access to technology resources in schools, coupled with existing demands from multiple subjects and Competency-Based Assessments (CBAs), may strain IT resources and create logistical challenges for students and educators.</text:span><text:span text:style-name="T1986"><text:line-break/></text:span><text:span text:style-name="T1987"><text:line-break/>Students' Wellbeing and Workload: The workload in 6th year, especially with concurrent project deadlines in various subjects, can impact students' wellbeing and stress levels, potentially contradicting the key competency of 'Cultivating wellbeing.'</text:span><text:span text:style-name="T1988"><text:line-break/></text:span><text:span text:style-name="T1989"><text:line-break/>Absenteeism and Time Constraints: Managing student absenteeism due to illness or extracurricular commitments during project periods can disrupt timelines and add pressure on both students and teachers to meet project deadlines.</text:span><text:span text:style-name="T1990"><text:line-break/></text:span><text:span text:style-name="T1991"><text:line-break/>Equity in Home Situations: Students from DEIS schools may face additional challenges in project completion, including access to resources and parental support. Addressing equity concerns and providing necessary support is crucial for ensuring fair opportunities for all students.</text:span><text:span text:style-name="T1992"><text:line-break/></text:span><text:span text:style-name="T1993"><text:line-break/>Teacher Wellbeing and Correction Burden: The correction of project work pre-submission and time allocation for feedback and grading may impact teacher workload and wellbeing, necessitating efficient assessment strategies and support mechanisms.</text:span><text:span text:style-name="T1994"><text:line-break/></text:span><text:span text:style-name="T1995"><text:line-break/>Use of AI for Answers: Addressing the possibility of students using AI to generate answers raises concerns about academic integrity and the authenticity of student work. Implementing measures to prevent misuse of technology and promoting ethical research practices is essential.</text:span></text:p>
          </table:table-cell>
        </table:table-row>
        <text:soft-page-break/>
        <table:table-row table:style-name="TableRow1996">
          <table:table-cell table:style-name="TableCell1997">
            <text:p text:style-name="P1998">Q12</text:p>
          </table:table-cell>
          <table:table-cell table:style-name="TableCell1999">
            <text:p text:style-name="P2000">Please provide specific feedback / observations / comments on the likelihood of 180 hours of class time being sufficient to achieve the learning specified in the draft specification. If you think it is unlikely<text:s/><text:soft-page-break/>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2001">
            <text:p text:style-name="P2002">I have concerns around the number of learning outcomes (going from 89 to 135) and the size of the specification, a review of topics within this range is warranted to streamline content and optimise learning within the allocated hours.<text:line-break/><text:line-break/>The division of time with 40% allocated to project preparation and 60% for other content<text:s/><text:soft-page-break/>may need a revaluation to ensure equitable coverage of all essential components within the curriculum.<text:line-break/>I think there is a need to reassess the distribution of hours to balance project preparation with direct instruction and application of concepts.<text:s/></text:p>
            <text:p text:style-name="P2003"/>
          </table:table-cell>
        </table:table-row>
        <text:soft-page-break/>
        <table:table-row table:style-name="TableRow2004">
          <table:table-cell table:style-name="TableCell2005">
            <text:p text:style-name="P2006">Q13</text:p>
          </table:table-cell>
          <table:table-cell table:style-name="TableCell2007">
            <text:p text:style-name="P2008">Please provide specific feedback / observations / comments on supports that might be needed for successful enactment of this specification.</text:p>
          </table:table-cell>
          <table:table-cell table:style-name="TableCell2009">
            <text:p text:style-name="P2010"/>
          </table:table-cell>
        </table:table-row>
        <table:table-row table:style-name="TableRow2011">
          <table:table-cell table:style-name="TableCell2012">
            <text:p text:style-name="P2013">Q14</text:p>
          </table:table-cell>
          <table:table-cell table:style-name="TableCell2014">
            <text:p text:style-name="P2015">You may also suggest any gaps, omissions, or any other ways the specification could be strengthened.<text:s/></text:p>
          </table:table-cell>
          <table:table-cell table:style-name="TableCell2016">
            <text:p text:style-name="P2017">Learning Outcomes:<text:line-break/>I have concerns regarding the increase in the number of learning outcomes from 89 to 135, impacting the size of the specification and timing considerations. This expansion will require careful planning to ensure comprehensive coverage within the allocated teaching hours.<text:line-break/><text:line-break/>Teaching Hours and Division of Time:<text:line-break/>Allocating 20 hours (40%) to project preparation raises questions on the remaining 60% for core content delivery, necessitating a balanced distribution of teaching hours for effective learning outcomes.<text:line-break/><text:line-break/>3rd Level Influence and Syllabus Gap:<text:line-break/>I have concerns about the extent of 3rd level influence in the content, particularly regarding certain theories and topics. Additionally, the perceived gap between Junior Cycle and Senior Cycle content may require alignment to ensure a smooth transition for students.<text:line-break/><text:line-break/>Students' Project Abilities and Technology Access:<text:line-break/>Worries exist regarding students' capacity to undertake projects, including researching, evaluating information, and project compilation. Access to technology and the strain on IT resources in schools, especially with multiple subjects and Competency-Based Assessments (CBAs) running concurrently, may present challenges.<text:line-break/><text:line-break/>Students Wellbeing and Absenteeism:<text:line-break/>The workload in 6th year, with multiple project deadlines across subjects, poses concerns for students' wellbeing. Absenteeism due to illness or extracurricular commitments during project periods adds pressure on both students and teachers to meet deadlines.<text:line-break/><text:soft-page-break/>Home Situations and Teacher Wellbeing:<text:line-break/><text:line-break/>Considerations include disparities in home situations, with concerns about students from DEIS schools facing additional challenges. This raises questions about parental involvement and support. Furthermore, the correction of project work pre-submission and time allocation for feedback may impact teacher workload and wellbeing.<text:line-break/><text:line-break/>Creeping Syllabus and Real-World Events:<text:line-break/>The nature of the subject and the layout of the specification may lead to a 'creeping syllabus,' potentially allowing for additions over time. While this offers benefits, it may also stress teachers and students to stay updated with real-world events, necessitating clear guidelines on syllabus updates.<text:line-break/><text:line-break/>AI Usage:<text:line-break/>I have concerns about the potential use of AI by students to generate projects, highlighting the importance of upholding academic integrity and ethical research practices.<text:line-break/><text:line-break/>Addressing these concerns through strategic planning, professional development, and resource allocation can enhance the effectiveness of the business curriculum and support both students and educators in navigating challenges and maximizing learning outcomes.</text:p>
            <text:p text:style-name="P2018"/>
          </table:table-cell>
        </table:table-row>
      </table:table>
      <text:p text:style-name="P2019"/>
      <text:p text:style-name="P2020">Submission 19</text:p>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Q5</text:p>
          </table:table-cell>
          <table:table-cell table:style-name="TableCell2028">
            <text:p text:style-name="P2029">Please provide feedback on the Rationale and Aims set out in this specification.</text:p>
          </table:table-cell>
          <table:table-cell table:style-name="TableCell2030">
            <text:p text:style-name="P2031"/>
          </table:table-cell>
        </table:table-row>
        <table:table-row table:style-name="TableRow2032">
          <table:table-cell table:style-name="TableCell2033">
            <text:p text:style-name="P2034">Q6</text:p>
          </table:table-cell>
          <table:table-cell table:style-name="TableCell2035">
            <text:p text:style-name="P2036">Please provide feedback on this overview of the Business specification and how it represents the student-centred nature and the dynamic and interconnected world of business.</text:p>
          </table:table-cell>
          <table:table-cell table:style-name="TableCell2037">
            <text:p text:style-name="P2038"/>
          </table:table-cell>
        </table:table-row>
        <table:table-row table:style-name="TableRow2039">
          <table:table-cell table:style-name="TableCell2040">
            <text:p text:style-name="P2041">Q7</text:p>
          </table:table-cell>
          <table:table-cell table:style-name="TableCell2042">
            <text:p text:style-name="P2043">Please provide specific feedback / observations /comments on the extent to which the strand overview and students<text:s/><text:soft-page-break/>learn about column bring clarity to the learning outcomes in an appropriate way.<text:s/></text:p>
          </table:table-cell>
          <table:table-cell table:style-name="TableCell2044">
            <text:p text:style-name="P2045">There can always be more clarity</text:p>
            <text:p text:style-name="P2046"/>
          </table:table-cell>
        </table:table-row>
        <table:table-row table:style-name="TableRow2047">
          <table:table-cell table:style-name="TableCell2048">
            <text:p text:style-name="P2049">Q8</text:p>
          </table:table-cell>
          <table:table-cell table:style-name="TableCell2050">
            <text:p text:style-name="P2051">Please provide specific feedback / observations / comments on the learning set out in the Unifying Strand.</text:p>
          </table:table-cell>
          <table:table-cell table:style-name="TableCell2052">
            <text:p text:style-name="P2053">Should this be done when doing the AAC or at the end of each strand, or both?</text:p>
            <text:p text:style-name="P2054"/>
          </table:table-cell>
        </table:table-row>
        <table:table-row table:style-name="TableRow2055">
          <table:table-cell table:style-name="TableCell2056">
            <text:p text:style-name="P2057">Q9</text:p>
          </table:table-cell>
          <table:table-cell table:style-name="TableCell2058">
            <text:p text:style-name="P2059">Please provide specific feedback / observations / comments on what students are expected to learn in the contextual strands. If mentioning <text:s/>specific topics / learning outcomes please use the relevant name / number of the topic / learning outcomes.<text:s/></text:p>
            <text:p text:style-name="P2060"/>
          </table:table-cell>
          <table:table-cell table:style-name="TableCell2061">
            <text:p text:style-name="P2062">Students should be able to 'outline' <text:s text:c="3"/>There seems to be a lot of outline. Do the specification go deep enough? <text:s/>Strand 1 6 d outline seems very basic here. Strand 1 6 m contribution fdi is not really outline.<text:s/><text:line-break/>strand 2 2 d , 2 6 c , 2 7 a and b . strand 3 1 c , 3 2 a, 3 3 d . strand 4 1 d, 4 2 c , 4 3 d , 4 3 g.</text:p>
            <text:p text:style-name="P2063"/>
          </table:table-cell>
        </table:table-row>
        <table:table-row table:style-name="TableRow2064">
          <table:table-cell table:style-name="TableCell2065">
            <text:p text:style-name="P2066">Q10</text:p>
          </table:table-cell>
          <table:table-cell table:style-name="TableCell2067">
            <text:p text:style-name="P2068">Please provide specific feedback / observations / comments on the cross-cutting themes (Ethics and Sustainability, Entrepreneurial Thinking, Business and Financial Literacy, and Digital Transformation).<text:s/></text:p>
          </table:table-cell>
          <table:table-cell table:style-name="TableCell2069">
            <text:p text:style-name="P2070"/>
            <text:p text:style-name="P2071"/>
          </table:table-cell>
        </table:table-row>
        <table:table-row table:style-name="TableRow2072">
          <table:table-cell table:style-name="TableCell2073">
            <text:p text:style-name="P2074">Q11</text:p>
          </table:table-cell>
          <table:table-cell table:style-name="TableCell2075">
            <text:p text:style-name="P2076">Please provide specific feedback / observations / comments on the opportunities and challenges associated with introducing an AAC in LC Business.</text:p>
          </table:table-cell>
          <table:table-cell table:style-name="TableCell2077">
            <text:p text:style-name="P2078"><text:span text:style-name="T2079"><text:s/>40% is far far far far too much for a 2nd assessment piece outside of the tradition exam. Please reduce this. Does this have to be done in 6th year? Maybe completing some in 5th year would be a good idea.<text:s/></text:span><text:span text:style-name="T2080"><text:line-break/>Opportunities, <text:s/>to learn a topic in detail outside of the class experience. Would like to see it the same for everyone - Little or no choice in topic.</text:span></text:p>
          </table:table-cell>
        </table:table-row>
        <table:table-row table:style-name="TableRow2081">
          <table:table-cell table:style-name="TableCell2082">
            <text:p text:style-name="P2083">Q12</text:p>
          </table:table-cell>
          <table:table-cell table:style-name="TableCell2084">
            <text:p text:style-name="P2085">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2086">
            <text:p text:style-name="P2087">I think some learning outcomes are too basic for LC , need to be more deep. A lot of outline and identify.<text:s/><text:line-break/>I think hard to fit in revision into 180 hours.</text:p>
            <text:p text:style-name="P2088"/>
          </table:table-cell>
        </table:table-row>
        <text:soft-page-break/>
        <table:table-row table:style-name="TableRow2089">
          <table:table-cell table:style-name="TableCell2090">
            <text:p text:style-name="P2091">Q13</text:p>
          </table:table-cell>
          <table:table-cell table:style-name="TableCell2092">
            <text:p text:style-name="P2093">Please provide specific feedback / observations / comments on supports that might be needed for successful enactment of this specification.</text:p>
          </table:table-cell>
          <table:table-cell table:style-name="TableCell2094">
            <text:p text:style-name="P2095"/>
          </table:table-cell>
        </table:table-row>
        <table:table-row table:style-name="TableRow2096">
          <table:table-cell table:style-name="TableCell2097">
            <text:p text:style-name="P2098">Q14</text:p>
          </table:table-cell>
          <table:table-cell table:style-name="TableCell2099">
            <text:p text:style-name="P2100">You may also suggest any gaps, omissions, or any other ways the specification could be strengthened.<text:s/></text:p>
          </table:table-cell>
          <table:table-cell table:style-name="TableCell2101">
            <text:p text:style-name="P2102">Where is breakeven?<text:s/></text:p>
            <text:p text:style-name="P2103"/>
          </table:table-cell>
        </table:table-row>
      </table:table>
      <text:p text:style-name="P2104"/>
      <text:p text:style-name="P2105">Submission 20</text:p>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Q5</text:p>
          </table:table-cell>
          <table:table-cell table:style-name="TableCell2113">
            <text:p text:style-name="P2114">Please provide feedback on the Rationale and Aims set out in this specification.</text:p>
          </table:table-cell>
          <table:table-cell table:style-name="TableCell2115">
            <text:p text:style-name="P2116">Very broad</text:p>
            <text:p text:style-name="P2117"/>
          </table:table-cell>
        </table:table-row>
        <table:table-row table:style-name="TableRow2118">
          <table:table-cell table:style-name="TableCell2119">
            <text:p text:style-name="P2120">Q6</text:p>
          </table:table-cell>
          <table:table-cell table:style-name="TableCell2121">
            <text:p text:style-name="P2122">Please provide feedback on this overview of the Business specification and how it represents the student-centred nature and the dynamic and interconnected world of business.</text:p>
          </table:table-cell>
          <table:table-cell table:style-name="TableCell2123">
            <text:p text:style-name="P2124">Learning outcomes: Concerns around the number of learning outcomes/<text:line-break/>size of the specification and timing. 89 to 135</text:p>
            <text:p text:style-name="P2125"/>
          </table:table-cell>
        </table:table-row>
        <table:table-row table:style-name="TableRow2126">
          <table:table-cell table:style-name="TableCell2127">
            <text:p text:style-name="P2128">Q7</text:p>
          </table:table-cell>
          <table:table-cell table:style-name="TableCell2129">
            <text:p text:style-name="P2130">Please provide specific feedback / observations /comments on the extent to which the strand overview and students learn about column bring clarity to the learning outcomes in an appropriate way.<text:s/></text:p>
          </table:table-cell>
          <table:table-cell table:style-name="TableCell2131">
            <text:p text:style-name="P2132">Clear but too much in the specification</text:p>
            <text:p text:style-name="P2133"/>
          </table:table-cell>
        </table:table-row>
        <table:table-row table:style-name="TableRow2134">
          <table:table-cell table:style-name="TableCell2135">
            <text:p text:style-name="P2136">Q8</text:p>
          </table:table-cell>
          <table:table-cell table:style-name="TableCell2137">
            <text:p text:style-name="P2138">Please provide specific feedback / observations / comments on the learning set out in the Unifying Strand.</text:p>
          </table:table-cell>
          <table:table-cell table:style-name="TableCell2139">
            <text:p text:style-name="P2140"/>
          </table:table-cell>
        </table:table-row>
        <table:table-row table:style-name="TableRow2141">
          <table:table-cell table:style-name="TableCell2142">
            <text:p text:style-name="P2143">Q9</text:p>
          </table:table-cell>
          <table:table-cell table:style-name="TableCell2144">
            <text:p text:style-name="P2145">Please provide specific feedback / observations / comments on what students are expected to learn in the contextual strands. If mentioning <text:s/>specific topics / learning outcomes please use the relevant name / number of the topic / learning outcomes.<text:s/></text:p>
            <text:p text:style-name="P2146"/>
          </table:table-cell>
          <table:table-cell table:style-name="TableCell2147">
            <text:p text:style-name="P2148">3 rd level influence: Deemed to be a lot of 3 rd level influence in the<text:line-break/>content of the specification. Certain theories and topics.</text:p>
            <text:p text:style-name="P2149"/>
          </table:table-cell>
        </table:table-row>
        <text:soft-page-break/>
        <table:table-row table:style-name="TableRow2150">
          <table:table-cell table:style-name="TableCell2151">
            <text:p text:style-name="P2152">Q10</text:p>
          </table:table-cell>
          <table:table-cell table:style-name="TableCell2153">
            <text:p text:style-name="P2154">Please provide specific feedback / observations / comments on the cross-cutting themes (Ethics and Sustainability, Entrepreneurial Thinking, Business and Financial Literacy, and Digital Transformation).<text:s/></text:p>
          </table:table-cell>
          <table:table-cell table:style-name="TableCell2155">
            <text:p text:style-name="P2156">Students ability to undertake projects: Concerns around students ability<text:line-break/>to research and evaluate information, put a project together etc.</text:p>
            <text:p text:style-name="P2157"/>
          </table:table-cell>
        </table:table-row>
        <table:table-row table:style-name="TableRow2158">
          <table:table-cell table:style-name="TableCell2159">
            <text:p text:style-name="P2160">Q11</text:p>
          </table:table-cell>
          <table:table-cell table:style-name="TableCell2161">
            <text:p text:style-name="P2162">Please provide specific feedback / observations / comments on the opportunities and challenges associated with introducing an AAC in LC Business.</text:p>
          </table:table-cell>
          <table:table-cell table:style-name="TableCell2163">
            <text:p text:style-name="P2164">Technology: Access to technology/ pressure of IT resources of a school.<text:line-break/>Especially when all subjects are implemented and CBAs are running.</text:p>
            <text:p text:style-name="P2165"/>
          </table:table-cell>
        </table:table-row>
        <table:table-row table:style-name="TableRow2166">
          <table:table-cell table:style-name="TableCell2167">
            <text:p text:style-name="P2168">Q12</text:p>
          </table:table-cell>
          <table:table-cell table:style-name="TableCell2169">
            <text:p text:style-name="P2170">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2171">
            <text:p text:style-name="P2172">Students Wellbeing: Pressure on students wellbeing. Workload in 6 th<text:line-break/>year given that there will be 6/7/8 other subject projects due around the<text:line-break/>same. This contradicts the Key Competency; Cultivating wellbeing</text:p>
            <text:p text:style-name="P2173"/>
          </table:table-cell>
        </table:table-row>
        <table:table-row table:style-name="TableRow2174">
          <table:table-cell table:style-name="TableCell2175">
            <text:p text:style-name="P2176">Q13</text:p>
          </table:table-cell>
          <table:table-cell table:style-name="TableCell2177">
            <text:p text:style-name="P2178">Please provide specific feedback / observations / comments on supports that might be needed for successful enactment of this specification.</text:p>
          </table:table-cell>
          <table:table-cell table:style-name="TableCell2179">
            <text:p text:style-name="P2180">Absenteeism: Students meeting time during the weeks of the projects<text:line-break/>due to illness or sports. Puts pressure on students and teachers.</text:p>
            <text:p text:style-name="P2181"/>
          </table:table-cell>
        </table:table-row>
        <table:table-row table:style-name="TableRow2182">
          <table:table-cell table:style-name="TableCell2183">
            <text:p text:style-name="P2184">Q14</text:p>
          </table:table-cell>
          <table:table-cell table:style-name="TableCell2185">
            <text:p text:style-name="P2186">You may also suggest any gaps, omissions, or any other ways the specification could be strengthened.<text:s/></text:p>
          </table:table-cell>
          <table:table-cell table:style-name="TableCell2187">
            <text:p text:style-name="P2188"><text:span text:style-name="T2189">The specification is too comprehensive and there is too much of a gap between Junior cycle and senior cycle...will AI be allowed in projects, will parents be helping do the 40% assessment as economics teachers believe this is happening in their projects. <text:s/>Therefore leading to more of a gap for DEIS students ....<text:s/></text:span></text:p>
          </table:table-cell>
        </table:table-row>
      </table:table>
      <text:p text:style-name="P2190"/>
      <text:p text:style-name="P2191">Submission 21</text:p>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Q5</text:p>
          </table:table-cell>
          <table:table-cell table:style-name="TableCell2199">
            <text:p text:style-name="P2200">Please provide feedback on the Rationale and Aims set out in this specification.</text:p>
          </table:table-cell>
          <table:table-cell table:style-name="TableCell2201">
            <text:p text:style-name="P2202"/>
          </table:table-cell>
        </table:table-row>
        <text:soft-page-break/>
        <table:table-row table:style-name="TableRow2203">
          <table:table-cell table:style-name="TableCell2204">
            <text:p text:style-name="P2205">Q6</text:p>
          </table:table-cell>
          <table:table-cell table:style-name="TableCell2206">
            <text:p text:style-name="P2207">Please provide feedback on this overview of the Business specification and how it represents the student-centred nature and the dynamic and interconnected world of business.</text:p>
          </table:table-cell>
          <table:table-cell table:style-name="TableCell2208">
            <text:p text:style-name="P2209"/>
          </table:table-cell>
        </table:table-row>
        <table:table-row table:style-name="TableRow2210">
          <table:table-cell table:style-name="TableCell2211">
            <text:p text:style-name="P2212">Q7</text:p>
          </table:table-cell>
          <table:table-cell table:style-name="TableCell2213">
            <text:p text:style-name="P2214">Please provide specific feedback / observations /comments on the extent to which the strand overview and students learn about column bring clarity to the learning outcomes in an appropriate way.<text:s/></text:p>
          </table:table-cell>
          <table:table-cell table:style-name="TableCell2215">
            <text:p text:style-name="P2216"/>
          </table:table-cell>
        </table:table-row>
        <table:table-row table:style-name="TableRow2217">
          <table:table-cell table:style-name="TableCell2218">
            <text:p text:style-name="P2219">Q8</text:p>
          </table:table-cell>
          <table:table-cell table:style-name="TableCell2220">
            <text:p text:style-name="P2221">Please provide specific feedback / observations / comments on the learning set out in the Unifying Strand.</text:p>
          </table:table-cell>
          <table:table-cell table:style-name="TableCell2222">
            <text:p text:style-name="P2223"/>
          </table:table-cell>
        </table:table-row>
        <table:table-row table:style-name="TableRow2224">
          <table:table-cell table:style-name="TableCell2225">
            <text:p text:style-name="P2226">Q9</text:p>
          </table:table-cell>
          <table:table-cell table:style-name="TableCell2227">
            <text:p text:style-name="P2228">Please provide specific feedback / observations / comments on what students are expected to learn in the contextual strands. If mentioning <text:s/>specific topics / learning outcomes please use the relevant name / number of the topic / learning outcomes.<text:s/></text:p>
            <text:p text:style-name="P2229"/>
          </table:table-cell>
          <table:table-cell table:style-name="TableCell2230">
            <text:p text:style-name="P2231"/>
          </table:table-cell>
        </table:table-row>
        <table:table-row table:style-name="TableRow2232">
          <table:table-cell table:style-name="TableCell2233">
            <text:p text:style-name="P2234">Q10</text:p>
          </table:table-cell>
          <table:table-cell table:style-name="TableCell2235">
            <text:p text:style-name="P2236">Please provide specific feedback / observations / comments on the cross-cutting themes (Ethics and Sustainability, Entrepreneurial Thinking, Business and Financial Literacy, and Digital Transformation).<text:s/></text:p>
          </table:table-cell>
          <table:table-cell table:style-name="TableCell2237">
            <text:p text:style-name="P2238"/>
          </table:table-cell>
        </table:table-row>
        <table:table-row table:style-name="TableRow2239">
          <table:table-cell table:style-name="TableCell2240">
            <text:p text:style-name="P2241">Q11</text:p>
          </table:table-cell>
          <table:table-cell table:style-name="TableCell2242">
            <text:p text:style-name="P2243">Please provide specific feedback / observations / comments on the opportunities and challenges associated with introducing an AAC in LC Business.</text:p>
          </table:table-cell>
          <table:table-cell table:style-name="TableCell2244">
            <text:p text:style-name="P2245"><text:span text:style-name="T2246">This is a demanding piece of research and students will be under pressure to develop the necessary skills to undertake this work. It assumes students will have a detailed understanding and knowledge of the curriculum which currently is very extensive. In my experience it takes students a long time to master doing the ABQ, where as developing a “research question” is a much bigger challenge. Finding the time teaching a longer curriculum along with this AAC will be very demanding on both the teacher and student.<text:s/></text:span></text:p>
          </table:table-cell>
        </table:table-row>
        <text:soft-page-break/>
        <table:table-row table:style-name="TableRow2247">
          <table:table-cell table:style-name="TableCell2248">
            <text:p text:style-name="P2249">Q12</text:p>
          </table:table-cell>
          <table:table-cell table:style-name="TableCell2250">
            <text:p text:style-name="P2251">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2252">
            <text:p text:style-name="P2253">I don’t think the timing is sufficient and the AAC will be problematic to complete where access to IT resources in schools is already stretched.</text:p>
            <text:p text:style-name="P2254"/>
          </table:table-cell>
        </table:table-row>
        <table:table-row table:style-name="TableRow2255">
          <table:table-cell table:style-name="TableCell2256">
            <text:p text:style-name="P2257">Q13</text:p>
          </table:table-cell>
          <table:table-cell table:style-name="TableCell2258">
            <text:p text:style-name="P2259">Please provide specific feedback / observations / comments on supports that might be needed for successful enactment of this specification.</text:p>
          </table:table-cell>
          <table:table-cell table:style-name="TableCell2260">
            <text:p text:style-name="P2261">There has been no CPD for teachers for this curriculum starting in 2025 to my knowledge.</text:p>
            <text:p text:style-name="P2262"/>
          </table:table-cell>
        </table:table-row>
        <table:table-row table:style-name="TableRow2263">
          <table:table-cell table:style-name="TableCell2264">
            <text:p text:style-name="P2265">Q14</text:p>
          </table:table-cell>
          <table:table-cell table:style-name="TableCell2266">
            <text:p text:style-name="P2267">You may also suggest any gaps, omissions, or any other ways the specification could be strengthened.<text:s/></text:p>
          </table:table-cell>
          <table:table-cell table:style-name="TableCell2268">
            <text:p text:style-name="P2269"/>
          </table:table-cell>
        </table:table-row>
      </table:table>
      <text:p text:style-name="P2270"/>
      <text:p text:style-name="P2271">Submission 22</text:p>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Q5</text:p>
          </table:table-cell>
          <table:table-cell table:style-name="TableCell2279">
            <text:p text:style-name="P2280">Please provide feedback on the Rationale and Aims set out in this specification.</text:p>
          </table:table-cell>
          <table:table-cell table:style-name="TableCell2281">
            <text:p text:style-name="P2282"><text:span text:style-name="T2283">Student well-being is an issue as students will ultimately have 7 subjects will 7 projects. Projects need to be divided across the two years and need to be completed before March to have time to study for the written exams.</text:span><text:span text:style-name="T2284"><text:line-break/>I worry about a digital divide as schools may not have the infrastructure for the number of projects, students who have their own devices at home will be at an advantage.<text:s/></text:span></text:p>
          </table:table-cell>
        </table:table-row>
        <table:table-row table:style-name="TableRow2285">
          <table:table-cell table:style-name="TableCell2286">
            <text:p text:style-name="P2287">Q6</text:p>
          </table:table-cell>
          <table:table-cell table:style-name="TableCell2288">
            <text:p text:style-name="P2289">Please provide feedback on this overview of the Business specification and how it represents the student-centred nature and the dynamic and interconnected world of business.</text:p>
          </table:table-cell>
          <table:table-cell table:style-name="TableCell2290">
            <text:p text:style-name="P2291">Comparing the current number of learning outcomes to the proposed increase provides a massive contrast in terms of manageability and coherence, especially when time will be taken out of class for the project. <text:s/>Workload has increased too much for both students and teachers.<text:s/></text:p>
            <text:p text:style-name="P2292"/>
          </table:table-cell>
        </table:table-row>
        <table:table-row table:style-name="TableRow2293">
          <table:table-cell table:style-name="TableCell2294">
            <text:p text:style-name="P2295">Q7</text:p>
          </table:table-cell>
          <table:table-cell table:style-name="TableCell2296">
            <text:p text:style-name="P2297">Please provide specific feedback / observations /comments on the extent to which the strand overview and students<text:s/><text:soft-page-break/>learn about column bring clarity to the learning outcomes in an appropriate way.<text:s/></text:p>
          </table:table-cell>
          <table:table-cell table:style-name="TableCell2298">
            <text:p text:style-name="P2299">The student should know section has the potential to be helpful as it can offer clarity. However, some concepts outlined are too advanced and complex for leaving certificate<text:s/><text:soft-page-break/>students e.g., Porter's five forces and STEEPLE. It is also unclear in how much depth these will need to be covered.<text:s/></text:p>
            <text:p text:style-name="P2300"/>
          </table:table-cell>
        </table:table-row>
        <text:soft-page-break/>
        <table:table-row table:style-name="TableRow2301">
          <table:table-cell table:style-name="TableCell2302">
            <text:p text:style-name="P2303">Q8</text:p>
          </table:table-cell>
          <table:table-cell table:style-name="TableCell2304">
            <text:p text:style-name="P2305">Please provide specific feedback / observations / comments on the learning set out in the Unifying Strand.</text:p>
          </table:table-cell>
          <table:table-cell table:style-name="TableCell2306">
            <text:p text:style-name="P2307"><text:span text:style-name="T2308">I am worried about the impact this strand will have on students who did not study Junior Cycle Business, will they be at a disadvantage? I also find that this strand does not directly link to the Business subject and is more concerned with the project.<text:s/></text:span></text:p>
          </table:table-cell>
        </table:table-row>
        <table:table-row table:style-name="TableRow2309">
          <table:table-cell table:style-name="TableCell2310">
            <text:p text:style-name="P2311">Q9</text:p>
          </table:table-cell>
          <table:table-cell table:style-name="TableCell2312">
            <text:p text:style-name="P2313">Please provide specific feedback / observations / comments on what students are expected to learn in the contextual strands. If mentioning <text:s/>specific topics / learning outcomes please use the relevant name / number of the topic / learning outcomes.<text:s/></text:p>
            <text:p text:style-name="P2314"/>
          </table:table-cell>
          <table:table-cell table:style-name="TableCell2315">
            <text:p text:style-name="P2316"><text:span text:style-name="T2317">This specification is very dominant towards the subject of 'Economics' which is difficult to understand when Economics is a leaving certificate subject in itself. Students pick Business to study Business. Although a small overlap is necessary, it needs to be the minimum amount. I worry that students will see this and inevitably choose not to study Business as a result. Additionally, teachers want to teach Business.<text:s/></text:span><text:span text:style-name="T2318"><text:line-break/>I am also concerned regarding the vagueness surrounding National Policy. Will teachers be provided with examples of acceptable policies or will exam questions be open-ended? Providing examples will offer clarity.</text:span></text:p>
          </table:table-cell>
        </table:table-row>
        <table:table-row table:style-name="TableRow2319">
          <table:table-cell table:style-name="TableCell2320">
            <text:p text:style-name="P2321">Q10</text:p>
          </table:table-cell>
          <table:table-cell table:style-name="TableCell2322">
            <text:p text:style-name="P2323">Please provide specific feedback / observations / comments on the cross-cutting themes (Ethics and Sustainability, Entrepreneurial Thinking, Business and Financial Literacy, and Digital Transformation).<text:s/></text:p>
          </table:table-cell>
          <table:table-cell table:style-name="TableCell2324">
            <text:p text:style-name="P2325">The emphasis on financial literacy is welcomed.<text:s/></text:p>
            <text:p text:style-name="P2326"/>
          </table:table-cell>
        </table:table-row>
        <table:table-row table:style-name="TableRow2327">
          <table:table-cell table:style-name="TableCell2328">
            <text:p text:style-name="P2329">Q11</text:p>
          </table:table-cell>
          <table:table-cell table:style-name="TableCell2330">
            <text:p text:style-name="P2331">Please provide specific feedback / observations / comments on the opportunities and challenges associated with introducing an AAC in LC Business.</text:p>
          </table:table-cell>
          <table:table-cell table:style-name="TableCell2332">
            <text:p text:style-name="P2333"><text:span text:style-name="T2334">I am worried about the digital divide. Students will be inundated with project work in 6th year and schools may not have the necessary amount of technology to allow for this. As a result students who have their own devices at home will be at an advantage against those who do not.<text:s/></text:span><text:span text:style-name="T2335"><text:line-break/>I also believe that the due date of the project will need considerable consideration. All projects for 6th years should not be due on the same date! This goes against the well-being initiative in schools as it increases student stress and decreases their ability to engage in other areas of school life. <text:s/></text:span><text:span text:style-name="T2336"><text:line-break/>if the course is to be 180 hours and 20 of these are to be awarded to the AAC that does not represent the 40% the project is worth. If the AAC is to be worth 40% of the marks it should be worth more time.<text:s/></text:span></text:p>
          </table:table-cell>
        </table:table-row>
        <table:table-row table:style-name="TableRow2337">
          <table:table-cell table:style-name="TableCell2338">
            <text:p text:style-name="P2339">Q12</text:p>
          </table:table-cell>
          <table:table-cell table:style-name="TableCell2340">
            <text:p text:style-name="P2341">Please provide specific feedback / observations / comments on the likelihood of 180 hours of class time being sufficient to achieve the learning specified in the<text:s/><text:soft-page-break/>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2342">
            <text:p text:style-name="P2343">With the increased learning outcomes and the necessary time needed to complete a project there is not enough time to complete the course. I advice removing learning outcomes that relate to heavily to Economics, specifically those in strand 1.<text:s/></text:p>
            <text:p text:style-name="P2344"/>
          </table:table-cell>
        </table:table-row>
        <table:table-row table:style-name="TableRow2345">
          <table:table-cell table:style-name="TableCell2346">
            <text:p text:style-name="P2347">Q13</text:p>
          </table:table-cell>
          <table:table-cell table:style-name="TableCell2348">
            <text:p text:style-name="P2349">Please provide specific feedback / observations / comments on supports that might be needed for successful enactment of this specification.</text:p>
          </table:table-cell>
          <table:table-cell table:style-name="TableCell2350">
            <text:p text:style-name="P2351"><text:span text:style-name="T2352">A single day of support will not be adequate. On-going face-to-face support will be required. Additionally, dedicated time within school departments for collaborative scheme development will be needed.<text:s/></text:span><text:span text:style-name="T2353"><text:line-break/>I also believe that revisiting the idea of pilot schools to mitigate the challenges associated with the transition is necessary, given the ambitious implementation date. This phased approach will allow for refinement of the specification and allow more preparation <text:s/>and support time for schools not in the initial pilot.<text:s/></text:span></text:p>
          </table:table-cell>
        </table:table-row>
        <table:table-row table:style-name="TableRow2354">
          <table:table-cell table:style-name="TableCell2355">
            <text:p text:style-name="P2356">Q14</text:p>
          </table:table-cell>
          <table:table-cell table:style-name="TableCell2357">
            <text:p text:style-name="P2358">You may also suggest any gaps, omissions, or any other ways the specification could be strengthened.<text:s/></text:p>
          </table:table-cell>
          <table:table-cell table:style-name="TableCell2359">
            <text:p text:style-name="P2360">More learning outcomes needed that relate to the current 'Unit 5: Business in Action' as these are more relevant to students' lives.<text:s/></text:p>
            <text:p text:style-name="P2361"/>
          </table:table-cell>
        </table:table-row>
      </table:table>
      <text:p text:style-name="P2362"/>
      <text:p text:style-name="P2363">Submission 23</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Q5</text:p>
          </table:table-cell>
          <table:table-cell table:style-name="TableCell2371">
            <text:p text:style-name="P2372">Please provide feedback on the Rationale and Aims set out in this specification.</text:p>
          </table:table-cell>
          <table:table-cell table:style-name="TableCell2373">
            <text:p text:style-name="P2374">The rationale and aims are positive.<text:s/></text:p>
            <text:p text:style-name="P2375"/>
          </table:table-cell>
        </table:table-row>
        <table:table-row table:style-name="TableRow2376">
          <table:table-cell table:style-name="TableCell2377">
            <text:p text:style-name="P2378">Q6</text:p>
          </table:table-cell>
          <table:table-cell table:style-name="TableCell2379">
            <text:p text:style-name="P2380">Please provide feedback on this overview of the Business specification and how it represents the student-centred nature and the dynamic and interconnected world of business.</text:p>
          </table:table-cell>
          <table:table-cell table:style-name="TableCell2381">
            <text:p text:style-name="P2382">The diagram makes it look unnecessarily complicated. It is not reader friendly at first glance.<text:s/></text:p>
            <text:p text:style-name="P2383"/>
          </table:table-cell>
        </table:table-row>
        <table:table-row table:style-name="TableRow2384">
          <table:table-cell table:style-name="TableCell2385">
            <text:p text:style-name="P2386">Q7</text:p>
          </table:table-cell>
          <table:table-cell table:style-name="TableCell2387">
            <text:p text:style-name="P2388">Please provide specific feedback / observations /comments on the extent to which the strand overview and students learn about column bring clarity to the learning outcomes in an appropriate way.<text:s/></text:p>
          </table:table-cell>
          <table:table-cell table:style-name="TableCell2389">
            <text:p text:style-name="P2390">The columns make it clear but I am really really concerned with how much is in there. There is an overwhelming, over-ambitious amount in each strand.</text:p>
            <text:p text:style-name="P2391"/>
          </table:table-cell>
        </table:table-row>
        <text:soft-page-break/>
        <table:table-row table:style-name="TableRow2392">
          <table:table-cell table:style-name="TableCell2393">
            <text:p text:style-name="P2394">Q8</text:p>
          </table:table-cell>
          <table:table-cell table:style-name="TableCell2395">
            <text:p text:style-name="P2396">Please provide specific feedback / observations / comments on the learning set out in the Unifying Strand.</text:p>
          </table:table-cell>
          <table:table-cell table:style-name="TableCell2397">
            <text:p text:style-name="P2398"><text:span text:style-name="T2399">I think this makes it overly complicated. I had no idea what this was about when I first read it. Why can it not be simply explained? There is a total disconnect from what a teacher actually needs to do. It's vague and open to such a wide range of interpretation. It so unnecessary to use such "flowery" language. All of this information ultimately need to be made simple and clear to 16-18 year olds. If teachers have to decipher meanings in their own instructions they are not in a good position to explain things clearly to their students.<text:s/></text:span><text:span text:style-name="T2400"><text:line-break/>This "unifying strand" information also creates the sense of another overwhelming layer to worry about in every strand.</text:span></text:p>
          </table:table-cell>
        </table:table-row>
        <table:table-row table:style-name="TableRow2401">
          <table:table-cell table:style-name="TableCell2402">
            <text:p text:style-name="P2403">Q9</text:p>
          </table:table-cell>
          <table:table-cell table:style-name="TableCell2404">
            <text:p text:style-name="P2405">Please provide specific feedback / observations / comments on what students are expected to learn in the contextual strands. If mentioning <text:s/>specific topics / learning outcomes please use the relevant name / number of the topic / learning outcomes.<text:s/></text:p>
            <text:p text:style-name="P2406"/>
          </table:table-cell>
          <table:table-cell table:style-name="TableCell2407">
            <text:p text:style-name="P2408"><text:span text:style-name="T2409">Everything in the strands sounds wonderful. All very worthwhile. But totally aspirational in terms of the volume. Yes it would be fantastic to bring all of this learning to our students but it just not possible in the timeframe given to us as teachers. It is going to mean that nothing gets given meaningful time to learn. It will be a race against the clock to try and cover everything and it will be so tokenistic. It goes against everything we are setting out to do in setting a new specification for our students. It will just be more "doing it for the sake of doing it because you might get examined on it".</text:span></text:p>
          </table:table-cell>
        </table:table-row>
        <table:table-row table:style-name="TableRow2410">
          <table:table-cell table:style-name="TableCell2411">
            <text:p text:style-name="P2412">Q10</text:p>
          </table:table-cell>
          <table:table-cell table:style-name="TableCell2413">
            <text:p text:style-name="P2414">Please provide specific feedback / observations / comments on the cross-cutting themes (Ethics and Sustainability, Entrepreneurial Thinking, Business and Financial Literacy, and Digital Transformation).<text:s/></text:p>
          </table:table-cell>
          <table:table-cell table:style-name="TableCell2415">
            <text:p text:style-name="P2416">I think these are really good.</text:p>
            <text:p text:style-name="P2417"/>
          </table:table-cell>
        </table:table-row>
        <table:table-row table:style-name="TableRow2418">
          <table:table-cell table:style-name="TableCell2419">
            <text:p text:style-name="P2420">Q11</text:p>
          </table:table-cell>
          <table:table-cell table:style-name="TableCell2421">
            <text:p text:style-name="P2422">Please provide specific feedback / observations / comments on the opportunities and challenges associated with introducing an AAC in LC Business.</text:p>
          </table:table-cell>
          <table:table-cell table:style-name="TableCell2423">
            <text:p text:style-name="P2424"><text:span text:style-name="T2425">More acronyms. Why? So unnecessary!<text:s/></text:span><text:span text:style-name="T2426"><text:line-break/>In terms of a project, I am in favour of one. When you consider this on top of the massive volume set out for students to learn I just physically cannot see how this is all going to be done in any meaningful way. It's going to cause to much stress and pressure and result in the course not being studied in a valuable way. I would also like to see how the overall new senior cycle programme is going to work out over all subjects in terms of timing of projects with regard to other key milestones such as in-house exams and oral and practical exams. Lack of clear information on this is creating doubt and concern. When in 6th year?</text:span><text:span text:style-name="T2427"><text:line-break/></text:span><text:span text:style-name="T2428"><text:line-break/>The very first sentence above (as per p31) is so unnecessarily long-winded and complicated. Make it simple.<text:s/></text:span><text:span text:style-name="T2429"><text:line-break/>What does "on a particular issue" mean. This is so vague.</text:span><text:span text:style-name="T2430"><text:line-break/>I still have no idea what the project (AAC) would involve. Why does it have to be so<text:s/></text:span><text:soft-page-break/><text:span text:style-name="T2431">mysterious? Will something more concrete be given to us? When? It might be worth referring to this so we know. Is there a completely different brief each year - how different will one year to the next be? At what stage in the year is the brief given? How long/big is the Student Report that is to be submitted?</text:span><text:span text:style-name="T2432"><text:line-break/></text:span><text:span text:style-name="T2433"><text:line-break/>Separate to this, I think it is important that a project is going to be AI-proof. This is a real concern.</text:span></text:p>
          </table:table-cell>
        </table:table-row>
        <text:soft-page-break/>
        <table:table-row table:style-name="TableRow2434">
          <table:table-cell table:style-name="TableCell2435">
            <text:p text:style-name="P2436">Q12</text:p>
          </table:table-cell>
          <table:table-cell table:style-name="TableCell2437">
            <text:p text:style-name="P2438">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2439">
            <text:p text:style-name="P2440">This is a serious serious concern for me. There simply will not be time to cover everything with our students in a meaningful way to allow them to genuinely engage with what they are expected to learn. I cannot understand this expectation.<text:s/></text:p>
            <text:p text:style-name="P2441"/>
          </table:table-cell>
        </table:table-row>
        <table:table-row table:style-name="TableRow2442">
          <table:table-cell table:style-name="TableCell2443">
            <text:p text:style-name="P2444">Q13</text:p>
          </table:table-cell>
          <table:table-cell table:style-name="TableCell2445">
            <text:p text:style-name="P2446">Please provide specific feedback / observations / comments on supports that might be needed for successful enactment of this specification.</text:p>
          </table:table-cell>
          <table:table-cell table:style-name="TableCell2447">
            <text:p text:style-name="P2448"><text:span text:style-name="T2449">Either more teaching hours or a smaller specification. Simple, clear instructions telling teachers and students what they must do.<text:s/></text:span><text:span text:style-name="T2450"><text:line-break/>I think it is going to be very important to have much clear limits and instructions on what exactly students need to know and do in comparison to how the new Junior Cycle was presented to us. There is so much uncertainty in the Junior Cycle as to how much depth should be given to any particular learning outcome. This cannot happen with an exam that carries so much importance for students as the Leaving Certificate does.</text:span></text:p>
          </table:table-cell>
        </table:table-row>
        <table:table-row table:style-name="TableRow2451">
          <table:table-cell table:style-name="TableCell2452">
            <text:p text:style-name="P2453">Q14</text:p>
          </table:table-cell>
          <table:table-cell table:style-name="TableCell2454">
            <text:p text:style-name="P2455">You may also suggest any gaps, omissions, or any other ways the specification could be strengthened.<text:s/></text:p>
          </table:table-cell>
          <table:table-cell table:style-name="TableCell2456">
            <text:p text:style-name="P2457"><text:span text:style-name="T2458">I really don't like to be negative and critical because I think as teachers we can so often be seen to be against anything new that is proposed. I am not being critical for the sake of it. I welcome change, I look forward to having fresh new experiences in my senior cycle classes. But I am just so so concerned with the volume presented to us here. I have massive reservations about how we are going to carry this out in a meaningful way. It would be lovely to include all of this in our Business course but I really think its going to devalue everything in order to just "get stuff done". I know I am not alone in this. Teachers are going to need some really concrete reassurance that this is very feasible if it goes ahead as is.</text:span></text:p>
          </table:table-cell>
        </table:table-row>
      </table:table>
      <text:p text:style-name="P2459"/>
      <text:soft-page-break/>
      <text:p text:style-name="P2460">Submission 24</text:p>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Q5</text:p>
          </table:table-cell>
          <table:table-cell table:style-name="TableCell2468">
            <text:p text:style-name="P2469">Please provide feedback on the Rationale and Aims set out in this specification.</text:p>
          </table:table-cell>
          <table:table-cell table:style-name="TableCell2470">
            <text:p text:style-name="P2471"><text:span text:style-name="T2472">xxxxx</text:span><text:span text:style-name="T2473"><text:line-break/></text:span><text:span text:style-name="T2474"><text:line-break/></text:span><text:span text:style-name="T2475">xxxxx<text:s/></text:span><text:span text:style-name="T2476">welcome the chance to engage in this consultation process.</text:span><text:span text:style-name="T2477"><text:s/>xxxxx</text:span><text:span text:style-name="T2478"><text:s/>see this curriculum redevelopment as a unique and exciting opportunity for Ireland to be a global leader in education, by prioritising the truly essential skills, attitudes, values, and dispositions required of students in today’s complex and interconnected world.<text:s/></text:span><text:span text:style-name="T2479"><text:line-break/></text:span><text:span text:style-name="T2480"><text:line-break/>Therefore,<text:s/></text:span><text:span text:style-name="T2481">xxxxx<text:s/></text:span><text:span text:style-name="T2482">strongly advocate for the refocusing of the Business specification (and all specifications) through the lens of the multiple crises currently facing humanity. In order for the Senior Cycle “to educate the whole person and contribute to human flourishing”, as per its aim (p.1), it must acknowledge, centre and grapple with these crises (climate, biodiversity, social, political), for the sake of current and future generations and of the planet. This should incorporate Global Citizenship Education values such as empathy, solidarity, inclusivity and learner agency to be promoted and nurtured in the face of these crises. Critical thinking skills should be fostered and an analysis of the root causes of these contemporary crises included.<text:s/></text:span><text:span text:style-name="T2483"><text:line-break/></text:span><text:span text:style-name="T2484"><text:line-break/>Rationale:</text:span><text:span text:style-name="T2485"><text:line-break/></text:span><text:span text:style-name="T2486">xxxxx<text:s/></text:span><text:span text:style-name="T2487">support the focus on “how business influences the local, national and international contexts in which it operates and how it contributes to society and the economy” (p.2). However, this should be extended to include the role that modern, particularly neoliberal, business models play in contributing to the multiple crises faced by humanity. Explicit acknowledgement must be made, and attention drawn, to the fact that at times, profit-generation is prioritised over the survival of the planet and over the wellbeing of the majority of humanity.<text:s/></text:span><text:span text:style-name="T2488"><text:line-break/></text:span><text:span text:style-name="T2489"><text:line-break/>The rationale must be brave and grounded in the reality of today’s world from the outset. There should be broadening out from purely profit-driven business models to consider alternatives where a range of benefits, including, but not limited to, profit is included. In order for students to become “responsible, informed, and ethically aware…and innovative citizens” (p.2), and to “better understand the social and environmental impact of business practices” (p.3), their Business curriculum must fully commit to supporting them, by centring sustainability, environmental and ethical concerns from the outset, rather than mentioning them in a longer list of opportunities and challenges (p.2).<text:s/></text:span><text:span text:style-name="T2490"><text:line-break/></text:span><text:soft-page-break/><text:span text:style-name="T2491"><text:line-break/>Aims:<text:s/></text:span><text:span text:style-name="T2492"><text:line-break/>As above, the representation of business must be more rounded, recognising both “the importance of business in their daily lives and the world around them” (p.3), but also the potential for negative impacts of certain business models on students’ daily lives and on the wider world. The aim, “to appreciate the opportunities and challenges of digital technology and develop an informed and critical understanding of ethical and sustainable business practice” (p.3), should be split in two, with “to develop and informed and critical understanding of ethical and sustainable business practices” positioned as the first aim of the specification. When it is paired with digital technology, it suggests that ethical and sustainable concerns and practices studied will have a narrow focus on digital technology only.</text:span><text:span text:style-name="T2493"><text:line-break/></text:span><text:span text:style-name="T2494"><text:line-break/>In addition, an aim should be included around the interactions between business and the environment e.g. to critically analyse the impacts of business on the natural world/on the environment. Likewise, a separate aim should be added on the impact of business on humanity e.g. to critically analyse and understand how business models interact with human rights, both positively and negatively.<text:s/></text:span></text:p>
            <text:p text:style-name="P2495"/>
          </table:table-cell>
        </table:table-row>
        <text:soft-page-break/>
        <table:table-row table:style-name="TableRow2496">
          <table:table-cell table:style-name="TableCell2497">
            <text:p text:style-name="P2498">Q6</text:p>
          </table:table-cell>
          <table:table-cell table:style-name="TableCell2499">
            <text:p text:style-name="P2500">Please provide feedback on this overview of the Business specification and how it represents the student-centred nature and the dynamic and interconnected world of business.</text:p>
          </table:table-cell>
          <table:table-cell table:style-name="TableCell2501">
            <text:p text:style-name="P2502"><text:span text:style-name="T2503">xxxxx<text:s/></text:span><text:span text:style-name="T2504">welcome the inclusion of flexibility for group work, goals setting, and a focus on individual student ability levels, as a sign that students are at the heart of the curriculum, through inclusion, connection and support.</text:span><text:span text:style-name="T2505"><text:line-break/></text:span><text:span text:style-name="T2506"><text:line-break/>It is encouraging to see the inclusion of ethics and sustainability as one of the cross-cutting themes, and its positioning as the first listed cross-cutting theme in this section. Unlike the descriptor of ‘entrepreneurial thinking’ and ‘business and financial literacy’, however, there is no mention of how the theme of ‘ethics and sustainability’ will benefit the student. This should be included, also identifying the need to consider breaches of ethics, not to assume or suggest that all businesses consider or behave as though “ethical and sustainability considerations are a cornerstone” (p.9) of their operations. E.g. The exploration of ethical practice, and analysis of ethical breaches within business, will empower students to make connections between business, citizenship and values.<text:s/></text:span><text:span text:style-name="T2507"><text:line-break/></text:span><text:span text:style-name="T2508"><text:line-break/>While commitments are made to addressing challenges (e.g. digital transformation and AI), the promotion of critical thinking in this should be emphasised.<text:s/></text:span></text:p>
            <text:p text:style-name="P2509"/>
          </table:table-cell>
        </table:table-row>
        <text:soft-page-break/>
        <table:table-row table:style-name="TableRow2510">
          <table:table-cell table:style-name="TableCell2511">
            <text:p text:style-name="P2512">Q7</text:p>
          </table:table-cell>
          <table:table-cell table:style-name="TableCell2513">
            <text:p text:style-name="P2514">Please provide specific feedback / observations /comments on the extent to which the strand overview and students learn about column bring clarity to the learning outcomes in an appropriate way.<text:s/></text:p>
          </table:table-cell>
          <table:table-cell table:style-name="TableCell2515">
            <text:p text:style-name="P2516">The strand overviews and students learn about columns bring clarity to the learning outcomes.<text:s/></text:p>
            <text:p text:style-name="P2517"/>
          </table:table-cell>
        </table:table-row>
        <table:table-row table:style-name="TableRow2518">
          <table:table-cell table:style-name="TableCell2519">
            <text:p text:style-name="P2520">Q8</text:p>
          </table:table-cell>
          <table:table-cell table:style-name="TableCell2521">
            <text:p text:style-name="P2522">Please provide specific feedback / observations / comments on the learning set out in the Unifying Strand.</text:p>
          </table:table-cell>
          <table:table-cell table:style-name="TableCell2523">
            <text:p text:style-name="P2524"><text:span text:style-name="T2525">xxxxx<text:s/></text:span><text:span text:style-name="T2526">support the emphasis on research skills and data analysis in the Unifying Strand, including the development of important skills around assessing information/data for accuracy and potential bias, which are increasingly important in our world today.<text:s/></text:span></text:p>
            <text:p text:style-name="P2527"/>
          </table:table-cell>
        </table:table-row>
        <table:table-row table:style-name="TableRow2528">
          <table:table-cell table:style-name="TableCell2529">
            <text:p text:style-name="P2530">Q9</text:p>
          </table:table-cell>
          <table:table-cell table:style-name="TableCell2531">
            <text:p text:style-name="P2532">Please provide specific feedback / observations / comments on what students are expected to learn in the contextual strands. If mentioning <text:s/>specific topics / learning outcomes please use the relevant name / number of the topic / learning outcomes.<text:s/></text:p>
            <text:p text:style-name="P2533"/>
          </table:table-cell>
          <table:table-cell table:style-name="TableCell2534">
            <text:p text:style-name="P2535"><text:span text:style-name="T2536">Strand 1:<text:s/></text:span><text:span text:style-name="T2537">xxxxx<text:s/></text:span><text:span text:style-name="T2538">advocate for global citizenship, social justice and environmental values to be the starting point and foundation for all curricular specifications.<text:s/></text:span><text:span text:style-name="T2539">xxxxx<text:s/></text:span><text:span text:style-name="T2540">welcome the inclusion of a focus on how business impacts on society and the environment, and how developments at national, European, and international levels impact on the world of business. These elements should be stronger across the specification e.g.:</text:span><text:span text:style-name="T2541"><text:line-break/>- Include the environment and communities in other countries affected by Irish business in the list of key stakeholders (1). <text:s/></text:span><text:span text:style-name="T2542"><text:line-break/>- Acknowledge the potential negative impact of business e.g. 2.2 “how different types of business contribute and harm locally and nationally”.</text:span><text:span text:style-name="T2543"><text:line-break/>- Include the impact of national policy on communities around the world (4.4).<text:s/></text:span><text:span text:style-name="T2544"><text:line-break/>- Explicitly mention the impact of EU policies outside of the EU (5.2).</text:span><text:span text:style-name="T2545"><text:line-break/>These points should not be left to 6.4 alone (p.17), but should be woven throughout the strand.<text:s/></text:span><text:span text:style-name="T2546"><text:line-break/></text:span><text:span text:style-name="T2547"><text:line-break/>Strand 2:<text:s/></text:span><text:span text:style-name="T2548">xxxxx<text:s/></text:span><text:span text:style-name="T2549">advocate for the centring of ethics and sustainability, rather than its inclusion as one of several considerations. E.g. rather than “The importance of managing risk is considered in addition to the need for ethical and sustainability considerations...” (p.18),<text:s/></text:span><text:span text:style-name="T2550">xxxxx<text:s/></text:span><text:span text:style-name="T2551">would frame the whole strand through the lens of ethics and sustainability, and view the compromise of ethics and sustainability as inherently risky in itself, as a business model that is not grounded in these principles will not survive in the long run.<text:s/></text:span><text:span text:style-name="T2552"><text:line-break/></text:span><text:span text:style-name="T2553"><text:line-break/></text:span><text:span text:style-name="T2554">xxxxx<text:s/></text:span><text:span text:style-name="T2555">welcome the emphasis on “an increased understanding of the need for innovation” (p.19) and suggest that this be explicitly framed in the context of the existing global environmental and social crises. The pairing of innovative business with crisis response should be foundational e.g. LO 1a, society and the environment should be the priority i.e. “…and explain the importance of innovation for society, the environment, business and the<text:s/></text:span><text:soft-page-break/><text:span text:style-name="T2556">economy”. The order in which key factors are listed impacts on their perceived importance, so ethical and sustainability considerations could be prioritised by placing them before others e.g. switch 3a and 3b, move 4f to the top of the list.<text:s/></text:span><text:span text:style-name="T2557"><text:line-break/></text:span><text:span text:style-name="T2558"><text:line-break/>Strand 3: Leadership should be grounded in the full context within which a business operates. To be successful, leaders should be both realistic and inspiring. Humanity is facing multiple crises and the dominant economic model that promotes profit and growth is increasing harm to people and planet. This Strand has the potential to enhance existing ethical leadership, by exploring how to:</text:span><text:span text:style-name="T2559"><text:line-break/>- Innovate and motivate for alternative business models that have ethical, sustainable agendas rather than traditional solely profit-driven models.</text:span><text:span text:style-name="T2560"><text:line-break/>- Incorporate and go beyond inward focused “ethical and cultural considerations in increasingly diverse workplaces” (p.22).<text:s/></text:span><text:span text:style-name="T2561"><text:line-break/>- Ground all business operations in a global, ethical, and sustainable view of the world.</text:span><text:span text:style-name="T2562"><text:line-break/>- Explicitly challenge greenwashing and mis-leading claims regarding ethical business practices</text:span><text:span text:style-name="T2563"><text:line-break/>- Centre sustainable livelihoods.<text:s/></text:span><text:span text:style-name="T2564"><text:line-break/>- Analyse and challenge unequal and unethical relationships with suppliers.<text:s/></text:span><text:span text:style-name="T2565"><text:line-break/>- Draw and build upon existing examples of sustainable business practices to show that it is possible to approach business in a different way to the current norm.<text:s/></text:span><text:span text:style-name="T2566"><text:line-break/>- Promote indigenous experiences and perspectives, from Ireland and globally.<text:s/></text:span><text:span text:style-name="T2567"><text:line-break/></text:span><text:span text:style-name="T2568"><text:line-break/>Strand 4:<text:s/></text:span><text:span text:style-name="T2569">xxxxx<text:s/></text:span><text:span text:style-name="T2570">welcome the centring of ethics and sustainability in the description of this strand.<text:s/></text:span><text:span text:style-name="T2571">xxxxx<text:s/></text:span><text:span text:style-name="T2572">recommend that this emphasis be further strengthened in the details of 1.2 “the ethical and sustainable consequences..." (p.27-28). This prioritisation of the consequence for consumers, businesses and the economy should at the least be balanced by some concern for the people working in these markets, by including them in the list of groups impacted. More appropriate would be a specific LO on critically analysing the impact of current economic models with regard to poverty, exploitation and the abuse of human rights.</text:span></text:p>
            <text:p text:style-name="P2573"/>
          </table:table-cell>
        </table:table-row>
        <text:soft-page-break/>
        <table:table-row table:style-name="TableRow2574">
          <table:table-cell table:style-name="TableCell2575">
            <text:p text:style-name="P2576">Q10</text:p>
          </table:table-cell>
          <table:table-cell table:style-name="TableCell2577">
            <text:p text:style-name="P2578">Please provide specific feedback / observations / comments on the cross-cutting themes (Ethics and Sustainability, Entrepreneurial Thinking, Business and Financial Literacy, and Digital Transformation).<text:s/></text:p>
          </table:table-cell>
          <table:table-cell table:style-name="TableCell2579">
            <text:p text:style-name="P2580"><text:span text:style-name="T2581">Strand 4 (continued from above):<text:s/></text:span><text:span text:style-name="T2582"><text:line-break/>Only when poverty, exploitation and the abuse of human rights are understood and taken into consideration, can students truly make informed decisions about business and consumer affairs.<text:s/></text:span><text:span text:style-name="T2583"><text:line-break/></text:span><text:span text:style-name="T2584"><text:line-break/></text:span><text:span text:style-name="T2585">xxxxx<text:s/></text:span><text:span text:style-name="T2586">welcome the mention of the circular economy in 1d (p.28). However, principles and<text:s/></text:span><text:soft-page-break/><text:span text:style-name="T2587">examples of the circular economy in action should be far more prevalent throughout the specification. Overall there is very little included on alternative business models.<text:s/></text:span><text:span text:style-name="T2588"><text:line-break/></text:span><text:span text:style-name="T2589"><text:line-break/>Cross-cutting themes:<text:s/></text:span><text:span text:style-name="T2590"><text:line-break/>If ethics and sustainability is truly to be a cross-cutting theme in Leaving Certificate Business, there are a number of key considerations that must be prioritised and woven throughout:</text:span><text:span text:style-name="T2591"><text:line-break/></text:span><text:span text:style-name="T2592"><text:line-break/>- Using the reality of the multiple crises faced by the world as the starting point for all learning. There is currently no reference in this specification to the crises (climate, biodiversity, social, political, erosion of workers’ rights) moment in history in which we find ourselves.</text:span><text:span text:style-name="T2593"><text:line-break/>- An analysis and critique of the economic model upon which this specification is based.<text:s/></text:span><text:span text:style-name="T2594"><text:line-break/>- A clear acknowledgment of planetary limitations and the limitations of a growth-fuelled model of economic and business.<text:s/></text:span><text:span text:style-name="T2595"><text:line-break/>- Exploration and research of alternative models of business and economics grounded in the wellbeing economy, doughnut economics, circular economy, degrowth and sustainability.<text:s/></text:span><text:span text:style-name="T2596"><text:line-break/>- Acknowledgement of Ireland’s leading role in systemic corporate tax avoidance.<text:s/></text:span><text:span text:style-name="T2597"><text:line-break/>- Clear connections made between this specification and that of Climate Action and Sustainability.<text:s/></text:span><text:span text:style-name="T2598"><text:line-break/>- Approaching business from the perspective of employees rather than employers and addressing the mismatch between minimum wage and living wage.<text:s/></text:span><text:span text:style-name="T2599"><text:line-break/>- Explicit questioning and analysis of who are drivers of the biggest businesses in Ireland and globally.<text:s/></text:span><text:span text:style-name="T2600"><text:line-break/>- Analysis of workers rights and their erosion.<text:s/></text:span><text:span text:style-name="T2601"><text:line-break/>- Clear connections made between ethics and the economy. For example, the descriptor of the gig economy on the glossary of terms is completely devoid of any acknowledgement of the unethical practices at the heart of the same.<text:s/></text:span></text:p>
          </table:table-cell>
        </table:table-row>
        <text:soft-page-break/>
        <table:table-row table:style-name="TableRow2602">
          <table:table-cell table:style-name="TableCell2603">
            <text:p text:style-name="P2604">Q11</text:p>
          </table:table-cell>
          <table:table-cell table:style-name="TableCell2605">
            <text:p text:style-name="P2606">Please provide specific feedback / observations / comments on the opportunities and challenges associated with introducing an AAC in LC Business.</text:p>
          </table:table-cell>
          <table:table-cell table:style-name="TableCell2607">
            <text:p text:style-name="P2608"/>
          </table:table-cell>
        </table:table-row>
        <table:table-row table:style-name="TableRow2609">
          <table:table-cell table:style-name="TableCell2610">
            <text:p text:style-name="P2611">Q12</text:p>
          </table:table-cell>
          <table:table-cell table:style-name="TableCell2612">
            <text:p text:style-name="P2613">Please provide specific feedback / observations / comments on the likelihood of 180 hours of class time being sufficient to achieve the learning specified in the draft specification. If you think it is unlikely<text:s/><text:soft-page-break/>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2614">
            <text:p text:style-name="P2615"/>
          </table:table-cell>
        </table:table-row>
        <table:table-row table:style-name="TableRow2616">
          <table:table-cell table:style-name="TableCell2617">
            <text:p text:style-name="P2618">Q13</text:p>
          </table:table-cell>
          <table:table-cell table:style-name="TableCell2619">
            <text:p text:style-name="P2620">Please provide specific feedback / observations / comments on supports that might be needed for successful enactment of this specification.</text:p>
          </table:table-cell>
          <table:table-cell table:style-name="TableCell2621">
            <text:p text:style-name="P2622"/>
          </table:table-cell>
        </table:table-row>
        <table:table-row table:style-name="TableRow2623">
          <table:table-cell table:style-name="TableCell2624">
            <text:p text:style-name="P2625">Q14</text:p>
          </table:table-cell>
          <table:table-cell table:style-name="TableCell2626">
            <text:p text:style-name="P2627">You may also suggest any gaps, omissions, or any other ways the specification could be strengthened.<text:s/></text:p>
          </table:table-cell>
          <table:table-cell table:style-name="TableCell2628">
            <text:p text:style-name="P2629"><text:span text:style-name="T2630">Each specification should be framed by and embedded within the United Nations Sustainable Development Goals (SDGs), to which Ireland has committed to contribute. SDG 4: Quality Education, is of particular relevance to curriculum development. Target 4.7 provides the impetus for ensuring that all learners access quality Global Citizenship Education (GCE). “By 2030 ensure all learners acquire knowledge and skills needed to promote sustainable development, including among others through education for sustainable development and sustainable lifestyles, human rights, gender equality, promotion of a culture of peace and non-violence, global citizenship, and appreciation of cultural diversity and of culture’s contribution to sustainable development”.</text:span><text:span text:style-name="T2631"><text:line-break/></text:span><text:span text:style-name="T2632"><text:line-break/>The flourishing of the planet and all of humanity should be at the heart of this, and every, specification. This must include critical questions about how existing global systems benefit a minority of the world’s population, to the disadvantage and detriment of the majority and of the planet. In these times of crisis, a ‘business-as-usual’ approach should be questioned.<text:s/></text:span><text:span text:style-name="T2633"><text:line-break/></text:span><text:span text:style-name="T2634"><text:line-break/></text:span><text:span text:style-name="T2635">xxxxx<text:s/></text:span><text:span text:style-name="T2636">would welcome further opportunities to engage with and support the NCCA with the integration of Global Citizenship Education across the curriculum.<text:s/></text:span><text:span text:style-name="T2637"><text:line-break/></text:span><text:span text:style-name="T2638"><text:line-break/></text:span><text:span text:style-name="T2639">xxxxx<text:s/></text:span><text:span text:style-name="T2640">recommend that support materials and training for teachers include clear and explicit guidance on the handling of complex and/or controversial themes and concepts in the classroom and wider school setting. Ensuring that teachers and school leaders are GCE literate will support them in this regard. Global Citizenship Education (GCE) is a long-standing and well-established field of transformative education, providing policy guidance, training and resources for educators and students to explore key questions and challenges around how<text:s/></text:span><text:span text:style-name="T2641">xxxxx</text:span><text:span text:style-name="T2642"><text:s/>live in this interdependent, complex world.<text:s/></text:span><text:span text:style-name="T2643">xxxxx</text:span><text:span text:style-name="T2644"><text:s/>must foster global citizenship<text:s/></text:span><text:soft-page-break/><text:span text:style-name="T2645">competencies in order to create a sustainable, healthy way of living for the benefit of humanity and the planet. This in turn will provide space for innovation, creativity and motivation for alternative models of business. The adoption of GCE as the foundation for the Business curriculum will enhance it and ensure its successful implementation. <text:s/></text:span></text:p>
            <text:p text:style-name="P2646"/>
          </table:table-cell>
        </table:table-row>
      </table:table>
      <text:p text:style-name="P2647"/>
      <text:p text:style-name="P2648"/>
      <text:p text:style-name="P2649">Submission 25</text:p>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Q5</text:p>
          </table:table-cell>
          <table:table-cell table:style-name="TableCell2657">
            <text:p text:style-name="P2658">Please provide feedback on the Rationale and Aims set out in this specification.</text:p>
          </table:table-cell>
          <table:table-cell table:style-name="TableCell2659">
            <text:p text:style-name="P2660"><text:span text:style-name="T2661">xxxxx<text:s/></text:span><text:span text:style-name="T2662">strongly advocate for the refocusing of the Business specification (and all</text:span><text:span text:style-name="T2663"><text:line-break/>specifications) through the lens of the multiple crises currently facing humanity. In order for</text:span><text:span text:style-name="T2664"><text:line-break/>the Senior Cycle “to educate the whole person and contribute to human flourishing”, as per</text:span><text:span text:style-name="T2665"><text:line-break/>its aim (p.1), it must acknowledge, centre and grapple with these crises (war and conflict,</text:span><text:span text:style-name="T2666"><text:line-break/>climate, wealth inequality), for the sake of current and future generations and of the planet.</text:span><text:span text:style-name="T2667"><text:line-break/>This should incorporate Global Citizenship Education values such as empathy, solidarity,</text:span><text:span text:style-name="T2668"><text:line-break/>inclusivity and learner voice and agency to be promoted and nurtured in the face of these</text:span><text:span text:style-name="T2669"><text:line-break/>crises.</text:span><text:span text:style-name="T2670"><text:line-break/></text:span><text:span text:style-name="T2671"><text:line-break/>Each specification should be framed by and embedded within the United Nations</text:span><text:span text:style-name="T2672"><text:line-break/>Sustainable Development Goals (SDGs), to which Ireland has committed to contribute. SDG</text:span><text:span text:style-name="T2673"><text:line-break/>4: Quality Education is of relevance to curriculum development. Target 4.7 provides the</text:span><text:span text:style-name="T2674"><text:line-break/>impetus for ensuring that all learners access quality Global Citizenship Education (GCE). “By</text:span><text:span text:style-name="T2675"><text:line-break/>2030 ensure all learners acquire knowledge and skills needed to promote sustainable</text:span><text:span text:style-name="T2676"><text:line-break/>development, including among others through education for sustainable development and</text:span><text:span text:style-name="T2677"><text:line-break/>sustainable lifestyles, human rights, gender equality, promotion of a culture of peace and</text:span><text:span text:style-name="T2678"><text:line-break/>non-violence, global citizenship, and appreciation of cultural diversity and of culture’s</text:span><text:span text:style-name="T2679"><text:line-break/>contribution to sustainable development”.</text:span><text:span text:style-name="T2680"><text:line-break/></text:span><text:span text:style-name="T2681"><text:line-break/>The flourishing of the planet and all of humanity should be at the heart of this, and every</text:span><text:span text:style-name="T2682"><text:line-break/>specification. This must include critical questions about how existing global systems benefit</text:span><text:span text:style-name="T2683"><text:line-break/>a minority of the world’s population, to the disadvantage and detriment of the majority and of</text:span><text:span text:style-name="T2684"><text:line-break/>the planet. In these times of crisis, a ‘business-as-usual’ approach should be questioned,</text:span><text:span text:style-name="T2685"><text:line-break/>and alternative and new approaches explored.</text:span><text:span text:style-name="T2686"><text:line-break/></text:span><text:span text:style-name="T2687"><text:line-break/></text:span><text:soft-page-break/><text:span text:style-name="T2688">Rationale:</text:span><text:span text:style-name="T2689"><text:line-break/></text:span><text:span text:style-name="T2690">xxxxx<text:s/></text:span><text:span text:style-name="T2691">support the focus on “how business influences the local, national and international</text:span><text:span text:style-name="T2692"><text:line-break/>contexts in which it operates and how it contributes to society and the economy” (p.2).</text:span><text:span text:style-name="T2693"><text:line-break/>However, this should be extended to include the role that modern business models play in</text:span><text:span text:style-name="T2694"><text:line-break/>contributing to the multiple crises faced by humanity. Explicit acknowledgement must be</text:span><text:span text:style-name="T2695"><text:line-break/>made, and attention drawn, to the fact that at times, business and its survival, is prioritised</text:span><text:span text:style-name="T2696"><text:line-break/>over the wellbeing of the majority of humanity and over the survival of the planet.</text:span><text:span text:style-name="T2697"><text:line-break/>The rationale must be brave and grounded in the reality of today’s world from the outset.</text:span><text:span text:style-name="T2698"><text:line-break/>There should be broadening out from purely profit-driven business models to consider</text:span><text:span text:style-name="T2699"><text:line-break/>alternatives where a range of benefits, including, but not limited to, profit is included. In order</text:span><text:span text:style-name="T2700"><text:line-break/>for students to become “responsible, informed, and ethically aware…and innovative citizens”</text:span><text:span text:style-name="T2701"><text:line-break/>(p.2), and to “better understand the social and environmental impact of business practices”</text:span><text:span text:style-name="T2702"><text:line-break/>(p.3), their business curriculum must fully commit to supporting them, by centring human</text:span><text:span text:style-name="T2703"><text:line-break/>rights, sustainability, environmental and ethical concerns from the outset, rather than</text:span><text:span text:style-name="T2704"><text:line-break/>mentioning them in a longer list of opportunities and challenges (p.2).</text:span><text:span text:style-name="T2705"><text:line-break/></text:span><text:span text:style-name="T2706"><text:line-break/>Aims:</text:span><text:span text:style-name="T2707"><text:line-break/>As above, the representation of business must be more rounded, recognising both “the</text:span><text:span text:style-name="T2708"><text:line-break/>importance of business in their daily lives and the world around them” (p.3), but also the</text:span><text:span text:style-name="T2709"><text:line-break/>potential for negative impacts of certain business models on students’ daily lives and on the</text:span><text:span text:style-name="T2710"><text:line-break/>wider world. The aim, “to appreciate the opportunities and challenges of digital technology</text:span><text:span text:style-name="T2711"><text:line-break/>and develop an informed and critical understanding of ethical and sustainable business</text:span><text:span text:style-name="T2712"><text:line-break/>practice” (p.3), should be split in two, with “to develop an informed and critical understanding</text:span><text:span text:style-name="T2713"><text:line-break/>of ethical and sustainable business practices” positioned as the first aim of the specification.</text:span><text:span text:style-name="T2714"><text:line-break/>When it is paired with digital technology, it suggests that ethical and sustainable concerns</text:span><text:span text:style-name="T2715"><text:line-break/>and practices studied will have a narrow focus on digital technology only.</text:span><text:span text:style-name="T2716"><text:line-break/>In addition, an aim should be included around the interactions between business and the</text:span><text:span text:style-name="T2717"><text:line-break/>environment.</text:span></text:p>
          </table:table-cell>
        </table:table-row>
        <text:soft-page-break/>
        <table:table-row table:style-name="TableRow2718">
          <table:table-cell table:style-name="TableCell2719">
            <text:p text:style-name="P2720">Q6</text:p>
          </table:table-cell>
          <table:table-cell table:style-name="TableCell2721">
            <text:p text:style-name="P2722">Please provide feedback on this overview of the Business specification and how it represents the student-centred nature and the dynamic and interconnected world of business.</text:p>
          </table:table-cell>
          <table:table-cell table:style-name="TableCell2723">
            <text:p text:style-name="P2724"><text:span text:style-name="T2725">xxxxx<text:s/></text:span><text:span text:style-name="T2726">welcome the inclusion of flexibility for group work, goals setting, and a focus on</text:span><text:span text:style-name="T2727"><text:line-break/>individual student ability levels, as a sign that students are at the heart of the curriculum,</text:span><text:span text:style-name="T2728"><text:line-break/>through inclusion, connection and support.</text:span><text:span text:style-name="T2729"><text:line-break/>It is encouraging to see the inclusion of ethics and sustainability as cross-cutting themes,</text:span><text:span text:style-name="T2730"><text:line-break/>and its positioning as the first listed cross-cutting theme in this section. Unlike the descriptor</text:span><text:span text:style-name="T2731"><text:line-break/>of ‘entrepreneurial thinking’ and ‘business and financial literacy’, however, there is no</text:span><text:span text:style-name="T2732"><text:line-break/>mention of how the theme of ‘ethics and sustainability’ will benefit the student. This should</text:span><text:span text:style-name="T2733"><text:line-break/></text:span><text:soft-page-break/><text:span text:style-name="T2734">be included, also identifying the need to consider breaches of ethics, not to assume or</text:span><text:span text:style-name="T2735"><text:line-break/>suggest that all businesses consider or behave as though “ethical and sustainability</text:span><text:span text:style-name="T2736"><text:line-break/>considerations are a cornerstone” (p.9) of their operations. E.g., The exploration of ethical</text:span><text:span text:style-name="T2737"><text:line-break/>practice, and analysis of ethical breaches within business, will empower students to make</text:span><text:span text:style-name="T2738"><text:line-break/>connections between business, citizenship and values.</text:span><text:span text:style-name="T2739"><text:line-break/>While commitments are made to addressing challenges (e.g., digital transformation and AI),</text:span><text:span text:style-name="T2740"><text:line-break/>the promotion of critical thinking in this should be emphasised.</text:span></text:p>
          </table:table-cell>
        </table:table-row>
        <text:soft-page-break/>
        <table:table-row table:style-name="TableRow2741">
          <table:table-cell table:style-name="TableCell2742">
            <text:p text:style-name="P2743">Q7</text:p>
          </table:table-cell>
          <table:table-cell table:style-name="TableCell2744">
            <text:p text:style-name="P2745">Please provide specific feedback / observations /comments on the extent to which the strand overview and students learn about column bring clarity to the learning outcomes in an appropriate way.<text:s/></text:p>
          </table:table-cell>
          <table:table-cell table:style-name="TableCell2746">
            <text:p text:style-name="P2747">The strand overviews and students ‘learn about’ columns bring clarity to the learning<text:line-break/>outcomes.</text:p>
            <text:p text:style-name="P2748"/>
          </table:table-cell>
        </table:table-row>
        <table:table-row table:style-name="TableRow2749">
          <table:table-cell table:style-name="TableCell2750">
            <text:p text:style-name="P2751">Q8</text:p>
          </table:table-cell>
          <table:table-cell table:style-name="TableCell2752">
            <text:p text:style-name="P2753">Please provide specific feedback / observations / comments on the learning set out in the Unifying Strand.</text:p>
          </table:table-cell>
          <table:table-cell table:style-name="TableCell2754">
            <text:p text:style-name="P2755"><text:span text:style-name="T2756">xxxxx<text:s/></text:span><text:span text:style-name="T2757">support the emphasis on research skills and data analysis in the Unifying Strand,</text:span><text:span text:style-name="T2758"><text:line-break/>including the development of important skills around assessing information/data for accuracy</text:span><text:span text:style-name="T2759"><text:line-break/>and potential bias, which are increasingly important in our world today. The importance of</text:span><text:span text:style-name="T2760"><text:line-break/>variety of sources from different perspectives should be emphasised e.g., that students</text:span><text:span text:style-name="T2761"><text:line-break/>explore the impacts and ethics of extraction of raw materials from the perspective of the</text:span><text:span text:style-name="T2762"><text:line-break/>people living on the land where the extraction is taking place. The students critical</text:span><text:span text:style-name="T2763"><text:line-break/>questioned skills should be developed when questioning data sources and the type of data</text:span><text:span text:style-name="T2764"><text:line-break/>provided. e.g., the use of GDP or Happiness Index for measures of success.</text:span><text:span text:style-name="T2765"><text:line-break/>Focusing on adapting to change, students should be encouraged to think outside the box</text:span><text:span text:style-name="T2766"><text:line-break/>when it comes to business and economic systems to imagine business models that consider</text:span><text:span text:style-name="T2767"><text:line-break/>sustainability environmentally, culturally and socially.</text:span></text:p>
          </table:table-cell>
        </table:table-row>
        <table:table-row table:style-name="TableRow2768">
          <table:table-cell table:style-name="TableCell2769">
            <text:p text:style-name="P2770">Q9</text:p>
          </table:table-cell>
          <table:table-cell table:style-name="TableCell2771">
            <text:p text:style-name="P2772">Please provide specific feedback / observations / comments on what students are expected to learn in the contextual strands. If mentioning <text:s/>specific topics / learning outcomes please use the relevant name / number of the topic / learning outcomes.<text:s/></text:p>
            <text:p text:style-name="P2773"/>
          </table:table-cell>
          <table:table-cell table:style-name="TableCell2774">
            <text:p text:style-name="P2775"><text:span text:style-name="T2776">Strand 1: Exploring the Business Environment</text:span><text:span text:style-name="T2777"><text:line-break/></text:span><text:span text:style-name="T2778">xxxxx</text:span><text:span text:style-name="T2779"><text:s/>advocate for global citizenship, social justice and environmental values to be the starting</text:span><text:span text:style-name="T2780"><text:line-break/>point and foundation for all curricular specifications.<text:s/></text:span><text:span text:style-name="T2781">xxxxx</text:span><text:span text:style-name="T2782"><text:s/>welcome the inclusion of a focus on</text:span><text:span text:style-name="T2783"><text:s/></text:span><text:span text:style-name="T2784">how business impacts on society and the environment, and how developments at national,</text:span><text:span text:style-name="T2785"><text:line-break/>European, and international levels impact on the world of business.</text:span><text:span text:style-name="T2786"><text:line-break/></text:span><text:span text:style-name="T2787">xxxxx</text:span><text:span text:style-name="T2788"><text:s/>believe these elements should be stronger across the specification. For example, under</text:span><text:span text:style-name="T2789"><text:line-break/>Strand 1:</text:span><text:span text:style-name="T2790"><text:line-break/>- The business model is based on production and consumption which also brings</text:span><text:span text:style-name="T2791"><text:line-break/>about extraction and exploitation-students should be allowed to explore other</text:span><text:span text:style-name="T2792"><text:line-break/>businesses not based on this.</text:span><text:span text:style-name="T2793"><text:line-break/>- Communities in other countries affected by Irish business should be included in the</text:span><text:span text:style-name="T2794"><text:line-break/></text:span><text:soft-page-break/><text:span text:style-name="T2795">list of key stakeholders (1). So too should the environment.</text:span><text:span text:style-name="T2796"><text:line-break/>- The potential negative impact of business should be acknowledged e.g., 2.2 “how</text:span><text:span text:style-name="T2797"><text:line-break/>different types of business contribute and harm locally and nationally”.</text:span><text:span text:style-name="T2798"><text:line-break/>- Exploring practices like planned obsolescence and its impact on our limited</text:span><text:span text:style-name="T2799"><text:line-break/>resources on the planet.</text:span><text:span text:style-name="T2800"><text:line-break/>- The impact of national policy on communities around the world should be included</text:span><text:span text:style-name="T2801"><text:line-break/>(4.4).</text:span><text:span text:style-name="T2802"><text:line-break/>- The impact of EU policies outside of the EU should be explicitly mentioned (5.2).</text:span><text:span text:style-name="T2803"><text:line-break/>These points should not be left to 6.4 alone (“the social and environmental consequences of</text:span><text:span text:style-name="T2804"><text:line-break/>globalisation including political risks, financial risk and cultural barriers” – p.17) but should be</text:span><text:span text:style-name="T2805"><text:line-break/>woven throughout the strand.</text:span><text:span text:style-name="T2806"><text:line-break/></text:span><text:span text:style-name="T2807"><text:line-break/>Strand 2: Understanding Enterprise</text:span><text:span text:style-name="T2808"><text:line-break/>As above,<text:s/></text:span><text:span text:style-name="T2809">xxxxx</text:span><text:span text:style-name="T2810"><text:s/>advocate for the centring of ethics and sustainability, rather than its inclusion</text:span><text:span text:style-name="T2811"><text:line-break/>as one of several considerations. For example, rather than “The importance of managing risk</text:span><text:span text:style-name="T2812"><text:line-break/>is considered in addition to the need for ethical and sustainability considerations and</text:span><text:span text:style-name="T2813"><text:line-break/>harnessing the power of digital at all stages of business development” (p.18),<text:s/></text:span><text:span text:style-name="T2814">xxxxx</text:span><text:span text:style-name="T2815"><text:s/>would</text:span><text:span text:style-name="T2816"><text:line-break/>frame the whole strand through the lens of ethics and sustainability. This would mean</text:span><text:span text:style-name="T2817"><text:line-break/>viewing the compromise of ethics and sustainability as inherently risky in itself, as a business</text:span><text:span text:style-name="T2818"><text:line-break/>model that is not grounded in these principles will not survive in the long run.</text:span><text:span text:style-name="T2819"><text:line-break/></text:span><text:span text:style-name="T2820">xxxxx</text:span><text:span text:style-name="T2821"><text:s/>welcome the emphasis on “an increased understanding of the need for innovation”</text:span><text:span text:style-name="T2822"><text:line-break/>(p.19) and<text:s/></text:span><text:span text:style-name="T2823">xxxxx</text:span><text:span text:style-name="T2824"><text:s/>encourage an exploration of innovation in macroeconomics as part of this</text:span><text:span text:style-name="T2825"><text:line-break/>understanding as well as individual businesses.</text:span><text:span text:style-name="T2826"><text:line-break/></text:span><text:span text:style-name="T2827">xxxxx</text:span><text:span text:style-name="T2828"><text:s/>also suggest that this be explicitly framed in the context of the environmental and social</text:span><text:span text:style-name="T2829"><text:line-break/>crises with which the world is currently grappling. The pairing of innovative business with</text:span><text:span text:style-name="T2830"><text:line-break/>crisis response should be foundational to this specification. For example, in Learning</text:span><text:span text:style-name="T2831"><text:line-break/></text:span><text:span text:style-name="T2832"><text:line-break/>Outcome 1a, society and the environment should be the priority i.e., “…and explain the</text:span><text:span text:style-name="T2833"><text:line-break/>importance of innovation for society, the environment, business and the economy”. The</text:span><text:span text:style-name="T2834"><text:line-break/>order in which key factors are listed has an impact on their perceived importance. Therefore,</text:span><text:span text:style-name="T2835"><text:line-break/></text:span><text:span text:style-name="T2836">xxxxx</text:span><text:span text:style-name="T2837"><text:s/>suggest that ethical and sustainability considerations be prioritised by placing them</text:span><text:span text:style-name="T2838"><text:line-break/>before others e.g., 3a and 3b could be switched; 4f could be moved to the top of the list.</text:span><text:span text:style-name="T2839"><text:line-break/>Strand 3: Leading in Business</text:span><text:span text:style-name="T2840"><text:line-break/>Leadership should be grounded in the full context within which a business operates. In order</text:span><text:span text:style-name="T2841"><text:line-break/>to be successful, leaders should be both realistic and should inspire. In our world today</text:span><text:span text:style-name="T2842"><text:line-break/></text:span><text:soft-page-break/><text:span text:style-name="T2843">humanity is facing multiple crises and the dominant economic model that promotes profit and</text:span><text:span text:style-name="T2844"><text:line-break/>growth is increasing harm to people and the planet.</text:span><text:span text:style-name="T2845"><text:line-break/>This Strand has the potential to enhance existing ethical leadership, by exploring how to:</text:span><text:span text:style-name="T2846"><text:line-break/>- Innovate and motivate for alternative business models that have ethical, sustainable</text:span><text:span text:style-name="T2847"><text:line-break/>agendas rather than traditional solely profit-driven models.</text:span><text:span text:style-name="T2848"><text:line-break/>- Incorporate and go beyond inward focused “ethical and cultural considerations in</text:span><text:span text:style-name="T2849"><text:line-break/>increasingly diverse workplaces” (p.22).</text:span><text:span text:style-name="T2850"><text:line-break/>- Ground all business operations in a global, ethical, and sustainable view of the world.</text:span><text:span text:style-name="T2851"><text:line-break/>- Explicitly challenging greenwashing and mis-leading claims regarding ethical</text:span><text:span text:style-name="T2852"><text:line-break/>business practices</text:span></text:p>
            <text:p text:style-name="P2853"><text:span text:style-name="T2854">Strand 1: Exploring the Business Environment</text:span><text:span text:style-name="T2855"><text:line-break/></text:span><text:span text:style-name="T2856">xxxxx</text:span><text:span text:style-name="T2857"><text:s/>advocate for global citizenship, social justice and environmental values to be the starting</text:span><text:span text:style-name="T2858"><text:s/></text:span><text:span text:style-name="T2859">point and foundation for all curricular specifications.<text:s/></text:span><text:span text:style-name="T2860">xxxxx</text:span><text:span text:style-name="T2861"><text:s/>welcome the inclusion of a focus on</text:span><text:span text:style-name="T2862"><text:line-break/>how business impacts on society and the environment, and how developments at national,</text:span><text:span text:style-name="T2863"><text:line-break/>European, and international levels impact on the world of business.</text:span><text:span text:style-name="T2864"><text:line-break/></text:span><text:span text:style-name="T2865">xxxxx</text:span><text:span text:style-name="T2866"><text:s/></text:span><text:span text:style-name="T2867">believe these elements should be stronger across the specification. For example, under</text:span><text:span text:style-name="T2868"><text:line-break/>Strand 1:</text:span><text:span text:style-name="T2869"><text:line-break/>- The business model is based on production and consumption which also brings</text:span><text:span text:style-name="T2870"><text:line-break/>about extraction and exploitation-students should be allowed to explore other</text:span><text:span text:style-name="T2871"><text:line-break/>businesses not based on this.</text:span><text:span text:style-name="T2872"><text:line-break/>- Communities in other countries affected by Irish business should be included in the</text:span><text:span text:style-name="T2873"><text:line-break/>list of key stakeholders (1). So too should the environment.</text:span><text:span text:style-name="T2874"><text:line-break/>- The potential negative impact of business should be acknowledged e.g., 2.2 “how</text:span><text:span text:style-name="T2875"><text:line-break/>different types of business contribute and harm locally and nationally”.</text:span><text:span text:style-name="T2876"><text:line-break/>- Exploring practices like planned obsolescence and its impact on our limited</text:span><text:span text:style-name="T2877"><text:line-break/>resources on the planet.</text:span><text:span text:style-name="T2878"><text:line-break/>- The impact of national policy on communities around the world should be included</text:span><text:span text:style-name="T2879"><text:line-break/>(4.4).</text:span><text:span text:style-name="T2880"><text:line-break/>- The impact of EU policies outside of the EU should be explicitly mentioned (5.2).</text:span><text:span text:style-name="T2881"><text:line-break/>These points should not be left to 6.4 alone (“the social and environmental consequences of</text:span><text:span text:style-name="T2882"><text:line-break/>globalisation including political risks, financial risk and cultural barriers” – p.17) but should be</text:span><text:span text:style-name="T2883"><text:line-break/>woven throughout the strand.</text:span><text:span text:style-name="T2884"><text:line-break/></text:span><text:span text:style-name="T2885"><text:line-break/>Strand 2: Understanding Enterprise</text:span><text:span text:style-name="T2886"><text:line-break/></text:span><text:soft-page-break/><text:span text:style-name="T2887">As above,<text:s/></text:span><text:span text:style-name="T2888">xxxxx</text:span><text:span text:style-name="T2889"><text:s/>advocate for the centring of ethics and sustainability, rather than its inclusion</text:span><text:span text:style-name="T2890"><text:line-break/>as one of several considerations. For example, rather than “The importance of managing risk</text:span><text:span text:style-name="T2891"><text:line-break/>is considered in addition to the need for ethical and sustainability considerations and</text:span><text:span text:style-name="T2892"><text:line-break/>harnessing the power of digital at all stages of business development” (p.18),<text:s/></text:span><text:span text:style-name="T2893">xxxxx</text:span><text:span text:style-name="T2894"><text:s/>would</text:span><text:span text:style-name="T2895"><text:line-break/>frame the whole strand through the lens of ethics and sustainability. This would mean</text:span><text:span text:style-name="T2896"><text:line-break/>viewing the compromise of ethics and sustainability as inherently risky in itself, as a business</text:span><text:span text:style-name="T2897"><text:line-break/>model that is not grounded in these principles will not survive in the long run.</text:span><text:span text:style-name="T2898"><text:line-break/></text:span><text:span text:style-name="T2899">xxxxx</text:span><text:span text:style-name="T2900"><text:s/>welcome the emphasis on “an increased understanding of the need for innovation”</text:span><text:span text:style-name="T2901"><text:line-break/>(p.19) and<text:s/></text:span><text:span text:style-name="T2902">xxxxx</text:span><text:span text:style-name="T2903"><text:s/>encourage an exploration of innovation in macroeconomics as part of this</text:span><text:span text:style-name="T2904"><text:line-break/>understanding as well as individual businesses.</text:span><text:span text:style-name="T2905"><text:line-break/></text:span><text:span text:style-name="T2906">xxxxx</text:span><text:span text:style-name="T2907"><text:s/>also suggest that this be explicitly framed in the context of the environmental and social</text:span><text:span text:style-name="T2908"><text:line-break/>crises with which the world is currently grappling. The pairing of innovative business with</text:span><text:span text:style-name="T2909"><text:line-break/>crisis response should be foundational to this specification. For example, in Learning</text:span><text:span text:style-name="T2910"><text:line-break/></text:span><text:span text:style-name="T2911"><text:line-break/>Outcome 1a, society and the environment should be the priority i.e., “…and explain the</text:span><text:span text:style-name="T2912"><text:line-break/>importance of innovation for society, the environment, business and the economy”. The</text:span><text:span text:style-name="T2913"><text:line-break/>order in which key factors are listed has an impact on their perceived importance. Therefore,</text:span><text:span text:style-name="T2914"><text:line-break/></text:span><text:span text:style-name="T2915">xxxxx</text:span><text:span text:style-name="T2916"><text:s/>suggest that ethical and sustainability considerations be prioritised by placing them</text:span><text:span text:style-name="T2917"><text:line-break/>before others e.g., 3a and 3b could be switched; 4f could be moved to the top of the list.</text:span><text:span text:style-name="T2918"><text:line-break/>Strand 3: Leading in Business</text:span><text:span text:style-name="T2919"><text:line-break/>Leadership should be grounded in the full context within which a business operates. In order</text:span><text:span text:style-name="T2920"><text:line-break/>to be successful, leaders should be both realistic and should inspire. In our world today</text:span><text:span text:style-name="T2921"><text:line-break/>humanity is facing multiple crises and the dominant economic model that promotes profit and</text:span><text:span text:style-name="T2922"><text:line-break/>growth is increasing harm to people and the planet.</text:span><text:span text:style-name="T2923"><text:line-break/>This Strand has the potential to enhance existing ethical leadership, by exploring how to:</text:span><text:span text:style-name="T2924"><text:line-break/>- Innovate and motivate for alternative business models that have ethical, sustainable</text:span><text:span text:style-name="T2925"><text:line-break/>agendas rather than traditional solely profit-driven models.</text:span><text:span text:style-name="T2926"><text:line-break/>- Incorporate and go beyond inward focused “ethical and cultural considerations in</text:span><text:span text:style-name="T2927"><text:line-break/>increasingly diverse workplaces” (p.22).</text:span><text:span text:style-name="T2928"><text:line-break/>- Ground all business operations in a global, ethical, and sustainable view of the world.</text:span><text:span text:style-name="T2929"><text:line-break/>- Explicitly challenging greenwashing and mis-leading claims regarding ethical</text:span><text:span text:style-name="T2930"><text:line-break/>business practices</text:span></text:p>
          </table:table-cell>
        </table:table-row>
        <text:soft-page-break/>
        <table:table-row table:style-name="TableRow2931">
          <table:table-cell table:style-name="TableCell2932">
            <text:p text:style-name="P2933">Q10</text:p>
          </table:table-cell>
          <table:table-cell table:style-name="TableCell2934">
            <text:p text:style-name="P2935">Please provide specific feedback / observations / comments on the cross-cutting themes (Ethics and Sustainability,<text:s/><text:soft-page-break/>Entrepreneurial Thinking, Business and Financial Literacy, and Digital Transformation).<text:s/></text:p>
          </table:table-cell>
          <table:table-cell table:style-name="TableCell2936">
            <text:p text:style-name="P2937"><text:span text:style-name="T2938">If ethics and sustainability is truly to be a cross-cutting theme in Leaving Certificate</text:span><text:span text:style-name="T2939"><text:line-break/>Business, there are a number of key considerations that must be prioritised and woven</text:span><text:span text:style-name="T2940"><text:line-break/>throughout:</text:span><text:span text:style-name="T2941"><text:line-break/></text:span><text:soft-page-break/><text:span text:style-name="T2942">- Using the reality of the multiple crises faced by the world as the starting point for all</text:span><text:span text:style-name="T2943"><text:line-break/>learning. There is currently no reference in this specification to the crisis (climate,</text:span><text:span text:style-name="T2944"><text:line-break/>biodiversity, social) moment in history in which we find ourselves.</text:span><text:span text:style-name="T2945"><text:line-break/>- An analysis and critique of the economic model upon which this specification is</text:span><text:span text:style-name="T2946"><text:line-break/>based.</text:span><text:span text:style-name="T2947"><text:line-break/>- A clear acknowledgment of planetary limitations and the limitations of a growth-</text:span><text:span text:style-name="T2948"><text:line-break/>fuelled model of economic and business.</text:span><text:span text:style-name="T2949"><text:line-break/>- Exploration and research of alternative models of business and economics grounded</text:span><text:span text:style-name="T2950"><text:line-break/>in the wellbeing economy, doughnut economics, circular economy, degrowth and</text:span><text:span text:style-name="T2951"><text:line-break/>sustainability.</text:span><text:span text:style-name="T2952"><text:line-break/>- Acknowledgement of Ireland’s leading role in systemic corporate tax avoidance.</text:span><text:span text:style-name="T2953"><text:line-break/>- Clear connections made between this specification and that of Climate Action and</text:span><text:span text:style-name="T2954"><text:line-break/>Sustainability.</text:span><text:span text:style-name="T2955"><text:line-break/>- Approaching business from the perspective of employees rather than employers and</text:span><text:span text:style-name="T2956"><text:line-break/>addressing the mismatch between minimum wage and living wage.</text:span><text:span text:style-name="T2957"><text:line-break/>- Explicit questioning and analysis of who are drivers of the biggest businesses in</text:span><text:span text:style-name="T2958"><text:line-break/>Ireland and globally.</text:span><text:span text:style-name="T2959"><text:line-break/>- Analysis of workers’ rights and their erosion.</text:span><text:span text:style-name="T2960"><text:line-break/>- Clear connections made between ethics and the economy. For example, the</text:span><text:span text:style-name="T2961"><text:line-break/>descriptor of the gig economy on the glossary of terms is completely devoid of any</text:span><text:span text:style-name="T2962"><text:line-break/>acknowledgement of the unethical practices at the heart of the same.</text:span></text:p>
          </table:table-cell>
        </table:table-row>
        <text:soft-page-break/>
        <table:table-row table:style-name="TableRow2963">
          <table:table-cell table:style-name="TableCell2964">
            <text:p text:style-name="P2965">Q11</text:p>
          </table:table-cell>
          <table:table-cell table:style-name="TableCell2966">
            <text:p text:style-name="P2967">Please provide specific feedback / observations / comments on the opportunities and challenges associated with introducing an AAC in LC Business.</text:p>
          </table:table-cell>
          <table:table-cell table:style-name="TableCell2968">
            <text:p text:style-name="P2969"><text:span text:style-name="T2970">xxxxx</text:span><text:span text:style-name="T2971"><text:s/>feedback here from Strands 3 and 4 as no room provided earlier.</text:span><text:span text:style-name="T2972"><text:line-break/>Strand 3: Leading in Business</text:span><text:span text:style-name="T2973"><text:line-break/>Leadership should be grounded in the full context within which a business operates. In order</text:span><text:span text:style-name="T2974"><text:line-break/>to be successful, leaders should be both realistic and should inspire. In our world today</text:span><text:span text:style-name="T2975"><text:line-break/>humanity is facing multiple crises and the dominant economic model that promotes profit and</text:span><text:span text:style-name="T2976"><text:line-break/>growth is increasing harm to people and the planet.</text:span><text:span text:style-name="T2977"><text:line-break/>This Strand has the potential to enhance existing ethical leadership, by exploring how to:</text:span><text:span text:style-name="T2978"><text:line-break/>- Innovate and motivate for alternative business models that have ethical, sustainable</text:span><text:span text:style-name="T2979"><text:line-break/>agendas rather than traditional solely profit-driven models.</text:span><text:span text:style-name="T2980"><text:line-break/>- Incorporate and go beyond inward focused “ethical and cultural considerations in</text:span><text:span text:style-name="T2981"><text:line-break/>increasingly diverse workplaces” (p.22).</text:span><text:span text:style-name="T2982"><text:line-break/>- Ground all business operations in a global, ethical, and sustainable view of the world.</text:span><text:span text:style-name="T2983"><text:line-break/>- Explicitly challenging greenwashing and mis-leading claims regarding ethical</text:span><text:span text:style-name="T2984"><text:line-break/>business practices</text:span><text:span text:style-name="T2985"><text:line-break/></text:span><text:soft-page-break/><text:span text:style-name="T2986">- Centring sustainable livelihoods.</text:span><text:span text:style-name="T2987"><text:line-break/>- Analyse and challenge unethical and unequal relationships with suppliers.</text:span><text:span text:style-name="T2988"><text:line-break/>- Draw and build upon existing examples of sustainable business practices to show</text:span><text:span text:style-name="T2989"><text:line-break/>that it is possible to approach business in a different way to the current norm.</text:span><text:span text:style-name="T2990"><text:line-break/>- Promote indigenous experiences and perspectives, from Ireland and globally.</text:span><text:span text:style-name="T2991"><text:line-break/></text:span><text:span text:style-name="T2992"><text:line-break/>Strand 4: Making Informed Decisions</text:span><text:span text:style-name="T2993"><text:line-break/></text:span><text:span text:style-name="T2994">xxxxx</text:span><text:span text:style-name="T2995"><text:s/>welcome ethics and sustainability being put at the centre in the description of this strand.</text:span><text:span text:style-name="T2996"><text:line-break/></text:span><text:span text:style-name="T2997">xxxxx</text:span><text:span text:style-name="T2998"><text:s/>recommend that this emphasis be further strengthened in the details of 1.2 “the ethical</text:span><text:span text:style-name="T2999"><text:line-break/>and sustainable consequences of their behaviours as consumers and how and why</text:span><text:span text:style-name="T3000"><text:line-break/>consumers may engage in the shadow economy including both the grey and black markets,</text:span><text:span text:style-name="T3001"><text:line-break/>and the potential consequences for consumers, businesses and the economy” (p.27-28).</text:span><text:span text:style-name="T3002"><text:line-break/>This prioritisation of the consequence for consumers, businesses and the economy should at</text:span><text:span text:style-name="T3003"><text:line-break/>the least be balanced by some concern for the people working in these markets, by including</text:span><text:span text:style-name="T3004"><text:line-break/>them in the list of groups impacted. More appropriate yet would be a specific learning</text:span><text:span text:style-name="T3005"><text:line-break/>outcome on critically analysing the impact of current economic models on poverty,</text:span><text:span text:style-name="T3006"><text:line-break/>exploitation, extraction and the abuse of human rights. Only when these are understood and</text:span><text:span text:style-name="T3007"><text:line-break/>taken into consideration, can students truly make informed decisions about business and</text:span><text:span text:style-name="T3008"><text:line-break/>consumer affairs. i.e., the ‘why’ and root causes of black-market economies must be</text:span><text:span text:style-name="T3009"><text:line-break/>investigated linked with the existing dominant model of economics.</text:span><text:span text:style-name="T3010"><text:line-break/></text:span><text:span text:style-name="T3011"><text:line-break/></text:span><text:span text:style-name="T3012">xxxxx</text:span><text:span text:style-name="T3013"><text:s/>welcome the mention of the circular economy in 1d (p.28). However, principles and</text:span><text:span text:style-name="T3014"><text:line-break/>examples of the circular economy in action should be far more prevalent throughout the</text:span><text:span text:style-name="T3015"><text:line-break/>specification. Overall, there is very little included in alternative business models. This should</text:span><text:span text:style-name="T3016"><text:line-break/>also include some discussion of doughnut economics and the wellbeing economy that</text:span><text:span text:style-name="T3017"><text:line-break/>further the circular economy thinking to include human rights.</text:span></text:p>
          </table:table-cell>
        </table:table-row>
        <text:soft-page-break/>
        <table:table-row table:style-name="TableRow3018">
          <table:table-cell table:style-name="TableCell3019">
            <text:p text:style-name="P3020">Q12</text:p>
          </table:table-cell>
          <table:table-cell table:style-name="TableCell3021">
            <text:p text:style-name="P3022">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text:s/><text:soft-page-break/>/ learning outcomes that might be edited (improved, merged, reframed) and include a rationale of your suggestions.<text:s/></text:p>
          </table:table-cell>
          <table:table-cell table:style-name="TableCell3023">
            <text:p text:style-name="P3024">Nothing to add</text:p>
            <text:p text:style-name="P3025"/>
          </table:table-cell>
        </table:table-row>
        <table:table-row table:style-name="TableRow3026">
          <table:table-cell table:style-name="TableCell3027">
            <text:p text:style-name="P3028">Q13</text:p>
          </table:table-cell>
          <table:table-cell table:style-name="TableCell3029">
            <text:p text:style-name="P3030">Please provide specific feedback / observations / comments on supports that might be needed for successful enactment of this specification.</text:p>
          </table:table-cell>
          <table:table-cell table:style-name="TableCell3031">
            <text:p text:style-name="P3032"><text:span text:style-name="T3033">In order to be successfully enacted, this specification must be strongly connected with the</text:span><text:span text:style-name="T3034"><text:line-break/>reality of the world today, through a recognition and exploration of the multiple crises</text:span><text:span text:style-name="T3035"><text:line-break/>threatening humanity and the plant. This Business specification currently stands very much</text:span><text:span text:style-name="T3036"><text:line-break/>in contradiction to the Climate Action and Sustainability specification. These specifications</text:span><text:span text:style-name="T3037"><text:line-break/>should align rather than appearing to exist in separate worlds.</text:span></text:p>
          </table:table-cell>
        </table:table-row>
        <table:table-row table:style-name="TableRow3038">
          <table:table-cell table:style-name="TableCell3039">
            <text:p text:style-name="P3040">Q14</text:p>
          </table:table-cell>
          <table:table-cell table:style-name="TableCell3041">
            <text:p text:style-name="P3042">You may also suggest any gaps, omissions, or any other ways the specification could be strengthened.<text:s/></text:p>
          </table:table-cell>
          <table:table-cell table:style-name="TableCell3043">
            <text:p text:style-name="P3044"><text:span text:style-name="T3045">xxxxx</text:span><text:span text:style-name="T3046"><text:s/>would welcome further opportunities to engage with and support the NCCA with the</text:span><text:span text:style-name="T3047"><text:line-break/>integration of Global Citizenship Education across the curriculum.</text:span><text:span text:style-name="T3048"><text:line-break/></text:span><text:span text:style-name="T3049">xxxxx</text:span><text:span text:style-name="T3050"><text:s/>recommend that support materials and training for teachers include clear and explicit</text:span><text:span text:style-name="T3051"><text:line-break/>guidance on the handling of complex and/or controversial themes and concepts in the</text:span><text:span text:style-name="T3052"><text:line-break/>classroom and wider school setting. Ensuring that teachers and school leaders are GCE</text:span><text:span text:style-name="T3053"><text:line-break/>literate will support them in this regard. Global Citizenship Education (GCE) is a long-</text:span><text:span text:style-name="T3054"><text:line-break/>standing and well-established field of transformative education, providing policy guidance,</text:span><text:span text:style-name="T3055"><text:line-break/>training and resources for educators and students to explore key questions and challenges</text:span><text:span text:style-name="T3056"><text:line-break/>around how we live in this interdependent, complex world.<text:s/></text:span><text:span text:style-name="T3057">xxxxx</text:span><text:span text:style-name="T3058"><text:s/>must foster global citizenship</text:span><text:span text:style-name="T3059"><text:s/></text:span><text:span text:style-name="T3060">competencies in order to create a sustainable, healthy way of living for the benefit of</text:span><text:span text:style-name="T3061"><text:s/></text:span><text:span text:style-name="T3062">humanity and the planet. This in turn will provide space for innovation, creativity and</text:span><text:span text:style-name="T3063"><text:line-break/>motivation for alternative models of business. The adoption of GCE as the foundation for the</text:span><text:span text:style-name="T3064"><text:line-break/>Business curriculum will enhance it and ensure its successful implementation.</text:span></text:p>
          </table:table-cell>
        </table:table-row>
      </table:table>
      <text:p text:style-name="P3065"/>
      <text:p text:style-name="P3066">Submission 26</text:p>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Q5</text:p>
          </table:table-cell>
          <table:table-cell table:style-name="TableCell3074">
            <text:p text:style-name="P3075">Please provide feedback on the Rationale and Aims set out in this specification.</text:p>
          </table:table-cell>
          <table:table-cell table:style-name="TableCell3076">
            <text:p text:style-name="P3077"><text:span text:style-name="T3078">Overall, the Rationale and Aims provide a solid foundation for the Leaving Certificate Business course, offering a balanced approach that integrates theoretical understanding with practical skills and ethical considerations.<text:s/></text:span><text:span text:style-name="T3079"><text:line-break/></text:span><text:span text:style-name="T3080"><text:line-break/>Some concerns over the following statements</text:span><text:span text:style-name="T3081"><text:line-break/>‘significance of business for the Irish and international economy’ and ‘understanding of how the world of business works.’</text:span><text:span text:style-name="T3082"><text:line-break/></text:span><text:span text:style-name="T3083"><text:line-break/>There are a lot of Learning Outcomes given to economy for example<text:s/></text:span><text:span text:style-name="T3084"><text:line-break/></text:span><text:span text:style-name="T3085"><text:line-break/>Strand 1: Exploring the Business Environment</text:span><text:span text:style-name="T3086"><text:line-break/></text:span><text:soft-page-break/><text:span text:style-name="T3087">Key economic indicators</text:span><text:span text:style-name="T3088"><text:line-break/>a. demonstrate an understanding of how economic indicators can impact on business development and growth.</text:span><text:span text:style-name="T3089"><text:line-break/></text:span><text:span text:style-name="T3090"><text:line-break/>National policy* and business</text:span><text:span text:style-name="T3091"><text:line-break/>a. outline the value of the business economy in Ireland.</text:span><text:span text:style-name="T3092"><text:line-break/>b. identify the opportunities and challenges of the Irish economy as an environment for business development</text:span><text:span text:style-name="T3093"><text:line-break/></text:span><text:span text:style-name="T3094"><text:line-break/>EU policy and business</text:span><text:span text:style-name="T3095"><text:line-break/>a. identify the decision-makers in European policy development.<text:s/></text:span><text:span text:style-name="T3096"><text:line-break/>b. b. distinguish between European regulations, directives and opinions and outline how the Irish government must respond in terms of national policy.</text:span><text:span text:style-name="T3097"><text:line-break/>c. evaluate the effect of one EU regulation and one EU directive on business activity.</text:span><text:span text:style-name="T3098"><text:line-break/></text:span><text:span text:style-name="T3099"><text:line-break/>Global and international business</text:span><text:span text:style-name="T3100"><text:line-break/>a. explain what is meant by a trading bloc and discuss why these are important for businesses in the Irish economy.</text:span><text:span text:style-name="T3101"><text:line-break/>c. evaluate Ireland’s membership of the EU from the perspective of the economy, businesses and consumers.</text:span><text:span text:style-name="T3102"><text:line-break/>g. distinguish between balance of payments and balance of trade and calculate both based on figures given.</text:span><text:span text:style-name="T3103"><text:line-break/></text:span><text:span text:style-name="T3104"><text:line-break/>I understand that there is a link to economic (which is a stand alone subject) but just like the Junior Cycle - Accounting is being left out - very little in the new draft for Accounting.<text:s/></text:span><text:span text:style-name="T3105"><text:line-break/></text:span><text:span text:style-name="T3106"><text:line-break/>‘students have an opportunity to develop a range of competencies which will enhance students abilities to communicate, research, problem-solve, and work as part of a team, which are fundamental in our increasingly complex, digital and interconnected world.’ <text:s/>-<text:s/></text:span><text:span text:style-name="T3107"><text:line-break/></text:span><text:span text:style-name="T3108"><text:line-break/>Very concern with this point –<text:s/></text:span><text:span text:style-name="T3109"><text:line-break/></text:span><text:span text:style-name="T3110"><text:line-break/>I agree with all of this section but the time given to provide this opportunity is not enough – 180 hours given to teach the subject – 20 hours (7 weeks with one hour classes) for the project element, this leave 160 hours of teaching time with 157 learning outcomes to teach,<text:s/></text:span><text:soft-page-break/><text:span text:style-name="T3111">this is given just over 1 hour per LO to teach (if we go by this statement) - communicate, research, problem-solve, and work as part of a team, which are fundamental in our increasingly complex, digital and interconnected world.’ <text:s/>(In a complex environment) it is not really given an opportunity to communicate, research, problem solve and work as part of a team – I don’t think this would happen in a business environment. More time has to be given to try and implement these important concepts (need to condense the new draft and omitted some LO)</text:span><text:span text:style-name="T3112"><text:line-break/></text:span><text:span text:style-name="T3113"><text:line-break/>‘This supports students in becoming responsible, informed, and ethically aware and supports their development as confident, competent, and innovative citizens.’<text:s/></text:span><text:span text:style-name="T3114"><text:line-break/></text:span><text:span text:style-name="T3115"><text:line-break/>I feel that this statement is not supported, and the students will become more stressed, anxious and their wellbeing will be affected mainly due to more Los to be learnt, a very small time frame to adapted to the concepts and a project that is worth 40%, which links to 7 weeks (3 1 hours classes per week). I feel that students will not attend extracurricular activities during this time, and it will be worse when 7 subject are brought on board</text:span></text:p>
          </table:table-cell>
        </table:table-row>
        <text:soft-page-break/>
        <table:table-row table:style-name="TableRow3116">
          <table:table-cell table:style-name="TableCell3117">
            <text:p text:style-name="P3118">Q6</text:p>
          </table:table-cell>
          <table:table-cell table:style-name="TableCell3119">
            <text:p text:style-name="P3120">Please provide feedback on this overview of the Business specification and how it represents the student-centred nature and the dynamic and interconnected world of business.</text:p>
          </table:table-cell>
          <table:table-cell table:style-name="TableCell3121">
            <text:p text:style-name="P3122"><text:span text:style-name="T3123">It is very easy write that the student is at the centre of this new draft and write <text:s/>powerful well structured statements but it is another thing to be implement. While the diagram given is a <text:s/>simple summary of the course and how all the different elements, competence and stands interlinked with each other (which for a teacher put a nice visual to a new draft) the most important factor, THE STUDENTS is NOT at the centre.</text:span><text:span text:style-name="T3124"><text:line-break/>Learning Outcomes – The Learning outcome from the current syllabus is around 81 the new specification is 157 how can an increase in LO help with putting the student at the centre subject by giving them more to learn. Does this not go against the senor cycle pillar of Wellbeing and relationships. Even though the students might not know of this increase of LO teacher do and I as a teacher do not agree that the students is at the centre of this – Please also see my points on rational and aims.<text:s/></text:span><text:span text:style-name="T3125"><text:line-break/></text:span><text:span text:style-name="T3126"><text:line-break/>Project – A 40 % project and only 20 hours given towards it doesn’t make sense, if we are implementing how thing work in business then should this be 40% of time!!. This project is also going to stress students in various ways – time taken from the whole source given towards the project ( 7 weeks if you have 3 one hour’s classes in 6th year), What happens if I am absent during this 7 weeks – due to sickness or extra curricular activities – this is going to lead to students not attend these activities during school time which goes against the key competencies in senior cycles of Cultivating Wellbeing and participating in society.</text:span></text:p>
          </table:table-cell>
        </table:table-row>
        <text:soft-page-break/>
        <table:table-row table:style-name="TableRow3127">
          <table:table-cell table:style-name="TableCell3128">
            <text:p text:style-name="P3129">Q7</text:p>
          </table:table-cell>
          <table:table-cell table:style-name="TableCell3130">
            <text:p text:style-name="P3131">Please provide specific feedback / observations /comments on the extent to which the strand overview and students learn about column bring clarity to the learning outcomes in an appropriate way.<text:s/></text:p>
          </table:table-cell>
          <table:table-cell table:style-name="TableCell3132">
            <text:p text:style-name="P3133"><text:span text:style-name="T3134">This is great to see and thank you. (from speaking to<text:s/></text:span><text:span text:style-name="T3135">xxxxx<text:s/></text:span><text:span text:style-name="T3136">this is feedback that<text:s/></text:span><text:span text:style-name="T3137">xxxxx</text:span><text:span text:style-name="T3138"><text:s/>have been given and I can’t say thank enough for including them) The combination of the ‘student learn about’, and the "students should be able to" column, along with the inclusion of a glossary of key terms, appears to create a comprehensive framework for understanding the content and objectives of the Business specification. Even though I do think there are too many ‘Students should be able to’ statements or what teachers know them as – Learning intentions. It would only be hoped that the SEC would stick to these ‘student should be able to’ statements and not put questions that are not in the specification on a state exam paper – which appeared to happen in the Junior Cycle business studies state exam in 2023. But this is very helpful, great to see and will given me as a teacher great guidance when planning my lessons and share learning intentions with students and create success criteria to bring their learning forward. Thank you, a great addition and chance to specification.<text:s/></text:span><text:span text:style-name="T3139"><text:line-break/></text:span><text:span text:style-name="T3140"><text:line-break/>The only concern that I in relation to what the 'students should be able to' is the addition of EXTRA level 6 and level 7 (usually studied at PLC, college or university levels) statements that are introduce to a level 5 specification such as</text:span><text:span text:style-name="T3141"><text:line-break/></text:span><text:span text:style-name="T3142"><text:line-break/>Strand 2 Learning outcomes</text:span><text:span text:style-name="T3143"><text:line-break/>3. Business planning<text:s/></text:span><text:span text:style-name="T3144"><text:line-break/>c. explain what is meant by a business model and appreciate its role within the business plan</text:span><text:span text:style-name="T3145"><text:line-break/>d. <text:s/>identify the key elements of the business model canvas and outline the role of business models in<text:s/></text:span><text:span text:style-name="T3146"><text:line-break/>successful enterprises.</text:span><text:span text:style-name="T3147"><text:line-break/>e. identify and compare the most common business models.</text:span><text:span text:style-name="T3148"><text:line-break/></text:span><text:span text:style-name="T3149"><text:line-break/>4. The target market</text:span><text:span text:style-name="T3150"><text:line-break/>g. use a power interest grid* to analyse customer interest and adjust the marketing mix as necessary.<text:s/></text:span><text:span text:style-name="T3151"><text:line-break/>i <text:s/>conduct a STEEPLE analysis* to develop greater understanding of the external market and identify issues of concern for a business.</text:span><text:span text:style-name="T3152"><text:line-break/></text:span><text:span text:style-name="T3153"><text:line-break/>6. Growth, development and expansion</text:span><text:span text:style-name="T3154"><text:line-break/>b use Porter’s five forces model* to identify and analyse competition in the market and use these findings to identify the competitive advantage of a business.</text:span><text:span text:style-name="T3155"><text:line-break/></text:span><text:span text:style-name="T3156"><text:line-break/></text:span><text:soft-page-break/><text:span text:style-name="T3157">Strand 3 Learning outcomes<text:s/></text:span><text:span text:style-name="T3158"><text:line-break/>2. Leading and managing people<text:s/></text:span><text:span text:style-name="T3159"><text:line-break/>n. outline the importance of corporate wellness* and investigate the impact of corporate wellness on employee motivation and organisational culture.</text:span><text:span text:style-name="T3160"><text:line-break/>o. Identify the role of leadership in promoting corporate wellness.</text:span><text:span text:style-name="T3161"><text:line-break/></text:span><text:span text:style-name="T3162"><text:line-break/>These would be well welcomed if we had time to teacher. I think that this specification would be very welcomed if students only studied 3-4 subject (like the A levels) which would give time to look in-depth to these but time s one our side and I think there needs to be a balance between LO that are studied at level 6 and 7 and try not to bring them into a specification that is timed constrained. A very welcomed specification but to get it taught at the level that is needed (high stakes) is not taking into account the principle and competencies that the senior cycle is built on.</text:span></text:p>
          </table:table-cell>
        </table:table-row>
        <text:soft-page-break/>
        <table:table-row table:style-name="TableRow3163">
          <table:table-cell table:style-name="TableCell3164">
            <text:p text:style-name="P3165">Q8</text:p>
          </table:table-cell>
          <table:table-cell table:style-name="TableCell3166">
            <text:p text:style-name="P3167">Please provide specific feedback / observations / comments on the learning set out in the Unifying Strand.</text:p>
          </table:table-cell>
          <table:table-cell table:style-name="TableCell3168">
            <text:p text:style-name="P3169"><text:span text:style-name="T3170">The Unifying Strand described appears to be a central component of the business studies specification, aiming to develop students' abilities to work with information and data effectively while fostering an entrepreneurial mindset but as a teacher I am finding it difficult to find the connect between this stand and business as a subject. If this stand is for business as a subject, then I would like to see more clarity on 'students should be able to’ and providing more specific learning outcomes to enhance clarity for both students and educators. In the previous section I was thinking – yes organisations are starting to listen to teachers and take on board feedback helping guide instruction and assessment, ensuring that students understand what is expected of them and how their learning will be assessed and then this strand appears given very vague, open to individual teacher’s interpretation. It can only lead to one conclusion that this stand is here to aid the project and is not relevant to the business as a subject – if it was, there would be more guided ‘students should be able to’ statements like the other 4 strands. This is disappointing and leads to teacher anxiety and another layer of teaching and the stressed feeling of – will the computer trolley be free when I need them, will the computers be charged, will they be updated, will students remember their passwords and do student know how to use the computer, research properly, check information correctly and use different computer packages. (if they don't them I will have to teacher this taking time out of my 160 hours to teacher 157 LO) <text:s/>I am comparing this to schools who have access to ipads (the digital divide debate starts) my students are disadvantaged against even before the specification is implemented and I am also stressed thinking of it – and the worse thing to say is that nothing will be done about this strand it will stay as is and the student who is supposed<text:s/></text:span><text:soft-page-break/><text:span text:style-name="T3171">to be at the centre of the specification (as in your diagram) is losing out again. Really disheartening to see.<text:s/></text:span></text:p>
          </table:table-cell>
        </table:table-row>
        <text:soft-page-break/>
        <table:table-row table:style-name="TableRow3172">
          <table:table-cell table:style-name="TableCell3173">
            <text:p text:style-name="P3174">Q9</text:p>
          </table:table-cell>
          <table:table-cell table:style-name="TableCell3175">
            <text:p text:style-name="P3176">Please provide specific feedback / observations / comments on what students are expected to learn in the contextual strands. If mentioning <text:s/>specific topics / learning outcomes please use the relevant name / number of the topic / learning outcomes.<text:s/></text:p>
            <text:p text:style-name="P3177"/>
          </table:table-cell>
          <table:table-cell table:style-name="TableCell3178">
            <text:p text:style-name="P3179"><text:span text:style-name="T3180">Overall, the learning outcomes in each contextual strand are comprehensive and well-structured, covering a wide range of topics relevant to business studies. They provide students with the knowledge, skills, and capabilities needed to succeed in academic, professional, and entrepreneurial contexts. Some concern that I would have would be<text:s/></text:span><text:span text:style-name="T3181"><text:line-break/>The emphasis that is put on Economics and Accounting (which are separate subject). This is a business subject with links to economic and accounting but just like Business studies at junior cycle the emphasise is too much on economic (i only see one link to accounting in the specification - cashflow). (this has had a negative know on affect to accounting at LC and also as a profession). I understand that there will be overlap but is there an opportunity here to reduce so economies <text:s/>LO to reduce the overall LO specifications .</text:span></text:p>
          </table:table-cell>
        </table:table-row>
        <table:table-row table:style-name="TableRow3182">
          <table:table-cell table:style-name="TableCell3183">
            <text:p text:style-name="P3184">Q10</text:p>
          </table:table-cell>
          <table:table-cell table:style-name="TableCell3185">
            <text:p text:style-name="P3186">Please provide specific feedback / observations / comments on the cross-cutting themes (Ethics and Sustainability, Entrepreneurial Thinking, Business and Financial Literacy, and Digital Transformation).<text:s/></text:p>
          </table:table-cell>
          <table:table-cell table:style-name="TableCell3187">
            <text:p text:style-name="P3188"><text:span text:style-name="T3189">The inclusion of these cross-cutting themes enriches the learning experience in Leaving Certificate Business by providing students with a holistic understanding of the dynamic and interconnected nature of the business world. Integrating these themes throughout the specification ensures that students develop essential knowledge, skills, and perspectives needed for success in a rapidly evolving global economy.</text:span><text:span text:style-name="T3190"><text:line-break/></text:span><text:span text:style-name="T3191"><text:line-break/>Ethics and Sustainability: The emphasis on ethics and sustainability is commendable as it reflects the growing importance of corporate social responsibility and environmental stewardship in modern business practices.</text:span><text:span text:style-name="T3192"><text:line-break/></text:span><text:span text:style-name="T3193"><text:line-break/>Entrepreneurial Thinking: - Recognizing entrepreneurial thinking shows the importance of fostering innovation, creativity, and a proactive mindset among students. (a bit of a concern that this term has a different definition for teacher - is there any way to have a clear definition / understanding of the term in the specification)</text:span><text:span text:style-name="T3194"><text:line-break/></text:span><text:span text:style-name="T3195"><text:line-break/>Business and Financial Literacy: Emphasizing business and financial literacy is crucial for equipping students with the knowledge and skills needed to navigate the financial aspects of business operations effectively and a welcome addition. Links in nicely to what Máiréad McGuiness MEP was speak about at the BSTAI conference in 2023</text:span><text:span text:style-name="T3196"><text:line-break/><text:s/></text:span><text:span text:style-name="T3197"><text:line-break/></text:span><text:span text:style-name="T3198"><text:line-break/>Digital Transformation: Highlighting digital transformation as a cross-cutting theme reflects the increasing impact of technology on business operations and strategies.<text:s/></text:span><text:span text:style-name="T3199"><text:line-break/></text:span><text:soft-page-break/><text:span text:style-name="T3200">Observation - If the unifying strand is for business as a subject is there an opportunity to link it to this strand and substitute the 'student should be able to' statements for that strand and develop 'student should e able to' statements for here instead</text:span></text:p>
          </table:table-cell>
        </table:table-row>
        <text:soft-page-break/>
        <table:table-row table:style-name="TableRow3201">
          <table:table-cell table:style-name="TableCell3202">
            <text:p text:style-name="P3203">Q11</text:p>
          </table:table-cell>
          <table:table-cell table:style-name="TableCell3204">
            <text:p text:style-name="P3205">Please provide specific feedback / observations / comments on the opportunities and challenges associated with introducing an AAC in LC Business.</text:p>
          </table:table-cell>
          <table:table-cell table:style-name="TableCell3206">
            <text:p text:style-name="P3207"><text:span text:style-name="T3208">In principle it is great to see an AAC introduced to the subject but once again thought has not go into this element and I feel that is goes against the principle, competence, and students centres of the subject and <text:s/>senior cycle as a whole and while I write this it is very disheartening that no changes will be made and is all this a tick box exercise and a waste of time.<text:s/></text:span><text:span text:style-name="T3209">xxxxx</text:span><text:span text:style-name="T3210"><text:s/>concerns are as follows</text:span><text:span text:style-name="T3211"><text:line-break/></text:span><text:span text:style-name="T3212"><text:line-break/>1. Senior Cycle Principle - Inclusive education and diversity - We don't seem to have learned anything from teaching online during COVID and identifying the digital divide that exits between schools form disadvantages school to ipad school. Students WILL be at a disadvantage if this is implemented.<text:s/></text:span><text:span text:style-name="T3213"><text:line-break/></text:span><text:span text:style-name="T3214"><text:line-break/>2. Wellbeing - In 5 years time students will have to complete a ACC in EVERY subject - that will be 7 ACC of higher stakes. If you have 3 1 hour classes in 6th year that will be just over 7 weeks for one ACC. When they have 7 subjects that will be 49 weeks of ACC. this means to complete ALL ACC students will not get a break from the ACC in sixth year (this could be in addition to Aural). This HAS TO GO AGAINST student wellbeing<text:s/></text:span><text:span text:style-name="T3215"><text:line-break/></text:span><text:span text:style-name="T3216"><text:line-break/>3. Extra circular activities - due to this extra pressure of ACC student will not take part in <text:s/>these activities or will be able to take part in these activities because they will have to complete them in class time. And what happens if they are sick - for example the 7 weeks are up one / 2 students we sick for 1-3 day - does this mean that the teacher give these students time in week 8 to make up lost time - but the class continues with the course - the student who were sick will loss out on their education!!</text:span></text:p>
          </table:table-cell>
        </table:table-row>
        <table:table-row table:style-name="TableRow3217">
          <table:table-cell table:style-name="TableCell3218">
            <text:p text:style-name="P3219">Q12</text:p>
          </table:table-cell>
          <table:table-cell table:style-name="TableCell3220">
            <text:p text:style-name="P3221">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text:s/><text:soft-page-break/>(improved, merged, reframed) and include a rationale of your suggestions.<text:s/></text:p>
          </table:table-cell>
          <table:table-cell table:style-name="TableCell3222">
            <text:p text:style-name="P3223">Very Concerned<text:line-break/>180 hours - 20 hours (7 week 3 1 hour classes), this leaves 160 hours - with 157 'students should be able to' statements. This given very little time for 'students to have an opportunity to develop a range of competencies which will enhance students abilities to communicate, research, problem-solve, and work as part of a team, which are fundamental in our increasingly complex, digital and interconnected world. This supports students in becoming responsible, informed, and ethically aware and supports<text:s/><text:line-break/>their development as confident, competent, and innovative citizens.' - as per your rational<text:line-break/><text:line-break/><text:soft-page-break/>Opportunity for cut back on 'students should be able to' statements.<text:s/><text:line-break/>All of the unifying strand - NOT RELEVANT TO BUSINESS AS A SUBJECT<text:line-break/><text:line-break/><text:line-break/>Strand 1 Learning outcomes<text:s/><text:line-break/>1. Key stakeholders in business<text:line-break/>d. engage in stakeholder mapping* and explain the importance of prioritising different stakeholder interests.<text:line-break/><text:line-break/>2. Forms of business, business regulation<text:s/><text:line-break/>and governance<text:s/><text:line-break/>g. explain what is meant by governance in an organisation.<text:s/><text:line-break/>h. outline the three factors considered in an ESG report.<text:line-break/><text:line-break/>4. National policy* and business<text:line-break/>b. identify the opportunities and challenges of the Irish economy as an environment for business development.<text:line-break/>d. outline three national policies that impact on three different sectors of economic activity* in Ireland<text:line-break/><text:line-break/>5. EU policy and business<text:line-break/>a. identify the decision-makers in European policy development.<text:line-break/>b. distinguish between European regulations, directives and opinions and outline how the Irish<text:s/><text:line-break/>government must respond in terms of national policy.<text:line-break/>c. evaluate the effect of one EU regulation and one EU directive on business activity.<text:line-break/><text:line-break/>6. Global and international business<text:s/><text:line-break/>a. explain what is meant by a trading bloc and discuss why these are important for businesses in the Irish economy.<text:line-break/>b. identify the trading blocs most relevant for Irish businesses.<text:line-break/>g. distinguish between balance of payments and balance of trade and calculate both based on figures<text:s/><text:line-break/>given<text:line-break/><text:line-break/>Strand 2: Understanding enterprise<text:line-break/><text:soft-page-break/>2. Idea development<text:line-break/>b. outline design thinking as an innovative approach to idea development and appreciate how the process is iterative and both solution and person-centred.<text:line-break/><text:line-break/>3. Business planning<text:s/><text:line-break/>c. explain what is meant by a business model and appreciate its role within the business plan.<text:line-break/>d. identify the key elements of the business model canvas and outline the role of business models in<text:s/><text:line-break/>successful enterprises.<text:line-break/>e. identify and compare the most common business models.<text:line-break/><text:line-break/>4. The target market<text:line-break/>g. use a power interest grid* to analyse customer interest and adjust the marketing mix as necessary.<text:s/><text:line-break/>i. conduct a STEEPLE analysis* to develop greater understanding of the external market and identify<text:s/><text:line-break/>issues of concern for a business.<text:line-break/><text:line-break/>6. Growth, development and expansion<text:line-break/>a. demonstrate an understanding of the importance of identifying competition in the market.<text:line-break/>b. use Porter’s five forces model* to identify and analyse competition in the market and use these findings to identify the competitive advantage of a business<text:line-break/>c. analyse the importance of having a scalable business model to support business growth and development.<text:s/><text:line-break/>g. appreciate the potential need to modify the business model to adapt to the external environment or<text:s/><text:line-break/>enhance financial sustainability.<text:line-break/><text:line-break/>Strand 3: Leading in Business<text:s/><text:line-break/>2. Leading and managing people<text:line-break/>g. explain what is meant by human capital management and outline how the organisational environment is a factor in its development.<text:line-break/>i. outline the stages in the experiential learning cycle and evaluate how this could support employee professional development.<text:line-break/>n. outline the importance of corporate wellness* and investigate the impact<text:s/><text:line-break/><text:soft-page-break/>of corporate wellness on employee motivation and organisational culture.<text:line-break/>o. Identify the role of leadership in promoting corporate wellness.<text:line-break/><text:line-break/>Strand 4: Making Informed Decisions<text:s/><text:line-break/>1<text:line-break/>b. explain how and why consumers may participate in the shadow economy* and outline the potential<text:s/><text:line-break/>impact.</text:p>
            <text:p text:style-name="P3224"/>
          </table:table-cell>
        </table:table-row>
        <text:soft-page-break/>
        <table:table-row table:style-name="TableRow3225">
          <table:table-cell table:style-name="TableCell3226">
            <text:p text:style-name="P3227">Q13</text:p>
          </table:table-cell>
          <table:table-cell table:style-name="TableCell3228">
            <text:p text:style-name="P3229">Please provide specific feedback / observations / comments on supports that might be needed for successful enactment of this specification.</text:p>
          </table:table-cell>
          <table:table-cell table:style-name="TableCell3230">
            <text:p text:style-name="P3231"><text:span text:style-name="T3232">Support training days - with relevant schemes of work. Please not a day of unpacking statement of learning, creating units of learning and linking of LOs - can this be provided to use.</text:span><text:span text:style-name="T3233"><text:line-break/>Resources that we can use in the classroom - stimulus materials</text:span></text:p>
          </table:table-cell>
        </table:table-row>
        <table:table-row table:style-name="TableRow3234">
          <table:table-cell table:style-name="TableCell3235">
            <text:p text:style-name="P3236">Q14</text:p>
          </table:table-cell>
          <table:table-cell table:style-name="TableCell3237">
            <text:p text:style-name="P3238">You may also suggest any gaps, omissions, or any other ways the specification could be strengthened.<text:s/></text:p>
          </table:table-cell>
          <table:table-cell table:style-name="TableCell3239">
            <text:p text:style-name="P3240"><text:span text:style-name="T3241">Thank you for creating a really interesting specification, the time and constraints that we have in our education I feel will make difficult to implement this strategy to the level that meets the Senior cycle<text:s/></text:span><text:span text:style-name="T3242"><text:line-break/>principles and skills. It will become another subject that will be rushed and the elements of critical thinking, team work, discussion will be implemented in the classroom</text:span></text:p>
          </table:table-cell>
        </table:table-row>
      </table:table>
      <text:p text:style-name="P3243"/>
      <text:p text:style-name="P3244">Submission 27</text:p>
      <table:table table:style-name="Table3245">
        <table:table-columns>
          <table:table-column table:style-name="TableColumn3246"/>
          <table:table-column table:style-name="TableColumn3247"/>
          <table:table-column table:style-name="TableColumn3248"/>
        </table:table-columns>
        <table:table-row table:style-name="TableRow3249">
          <table:table-cell table:style-name="TableCell3250">
            <text:p text:style-name="P3251">Q5</text:p>
          </table:table-cell>
          <table:table-cell table:style-name="TableCell3252">
            <text:p text:style-name="P3253">Please provide feedback on the Rationale and Aims set out in this specification.</text:p>
          </table:table-cell>
          <table:table-cell table:style-name="TableCell3254">
            <text:p text:style-name="P3255"><text:span text:style-name="T3256">Although I welcome the introduction of a new specification for LC Business, I strongly feel that the introduction of several new subjects or specifications, each with an additional assessment component will cause undue/extreme stress for both students and teachers. Each of these components needs to be timed correctly as to not overlap with a number of other subjects. Clarity on timing and content needs to be provide on this.<text:s/></text:span><text:span text:style-name="T3257"><text:line-break/>The new specification, although it is much more up to date with regards to business content, is extremely long and the standard of learning in some areas is much higher than the existing course.<text:s/></text:span><text:span text:style-name="T3258"><text:line-break/>There is also an assumption that all students have equal access to digital devices. This is not true. Different schools, communities, homes etc all have a huge varying degree of access to hardware, software and particularly infrastructure. Schools also have different policies for access to technology within the school. My own school does not allow any personal devices and access to computer rooms and mobile digital devices is very limited and will be stretched even further now with the introduction of so many additional assessment components.<text:s/></text:span><text:soft-page-break/><text:span text:style-name="T3259">Consideration needs to be given to the digit divide and inequality that exist amongst all schools and students.<text:s/></text:span></text:p>
          </table:table-cell>
        </table:table-row>
        <text:soft-page-break/>
        <table:table-row table:style-name="TableRow3260">
          <table:table-cell table:style-name="TableCell3261">
            <text:p text:style-name="P3262">Q6</text:p>
          </table:table-cell>
          <table:table-cell table:style-name="TableCell3263">
            <text:p text:style-name="P3264">Please provide feedback on this overview of the Business specification and how it represents the student-centred nature and the dynamic and interconnected world of business.</text:p>
          </table:table-cell>
          <table:table-cell table:style-name="TableCell3265">
            <text:p text:style-name="P3266"><text:span text:style-name="T3267">The increase in the number of learning outcomes from 81 in the existing course to 155 in the new specification raises huge concerns, particularly with regard to covering course content sufficiently in a coherent and engaging manner. Adding to this, the 20 hours allocated to the project, leaves limited time to cover all content in class time – approximately 1 hour per learning outcome. The study of LC Business provides for engagement in every day, current topics which can support interesting and stimulating class discussions and lessons, however with very limited time to cover each learning outcome there will be no time for further exploration of topics. This will result in limiting methodologies, learning activities, class discussions, further investigations, active learning, etc.<text:s/></text:span><text:span text:style-name="T3268"><text:line-break/>This needs to be reviewed extensively. It is impossible to cover the proposed learning outcomes and the additional assessment in an engaging and comprehensive manner within 180 hours of teaching. <text:s/></text:span></text:p>
          </table:table-cell>
        </table:table-row>
        <table:table-row table:style-name="TableRow3269">
          <table:table-cell table:style-name="TableCell3270">
            <text:p text:style-name="P3271">Q7</text:p>
          </table:table-cell>
          <table:table-cell table:style-name="TableCell3272">
            <text:p text:style-name="P3273">Please provide specific feedback / observations /comments on the extent to which the strand overview and students learn about column bring clarity to the learning outcomes in an appropriate way.<text:s/></text:p>
          </table:table-cell>
          <table:table-cell table:style-name="TableCell3274">
            <text:p text:style-name="P3275"><text:span text:style-name="T3276">The “Student should know” section is very helpful and useful. However, some of the content is extremely complex and at a much higher level than the current LC Business course. Concepts such as Porter’s Five Forces and STEEPLE analysis form part of courses taken at Level 7 and 8 on the National Framework and are above Level 5 standard for the Leaving Certificate. Additionally, some new concepts proposed are already out of date with current business practices <text:s/>- such as Performance appraisal. Appraisal is not commonly used now as businesses use the term performance review, more often. All concepts should be reviewed in full to ensure current, up to date terms are used in all areas and are at an appropriate level for LC students.</text:span><text:span text:style-name="T3277"><text:line-break/>The depth of knowledge for each area or learning outcome is unsure and again time constraints will hinder this. Different teachers or schools may have different opinions as to the importance of each area and therefore provide more in-depth coverage of differing topics based on personal preferences, leading to uncertainty in relevant course content and objectives.<text:s/></text:span></text:p>
          </table:table-cell>
        </table:table-row>
        <table:table-row table:style-name="TableRow3278">
          <table:table-cell table:style-name="TableCell3279">
            <text:p text:style-name="P3280">Q8</text:p>
          </table:table-cell>
          <table:table-cell table:style-name="TableCell3281">
            <text:p text:style-name="P3282">Please provide specific feedback / observations / comments on the learning set out in the Unifying Strand.</text:p>
          </table:table-cell>
          <table:table-cell table:style-name="TableCell3283">
            <text:p text:style-name="P3284"><text:span text:style-name="T3285">Terms such as "Entrepreneurial Mindset," cause ambiguity in their interpretation among teachers. This need further clarification.<text:s/></text:span><text:span text:style-name="T3286"><text:line-break/>Research Skills <text:s/>- having already taught Economics, students at LC level to not have the required level of research skills (or reporting skills/knowledge) to successfully and thoroughly complete a project to a good standard, therefore these skills need to be taught alongside the project and course content. This requires additional time. Furthermore, differing LC subject<text:s/></text:span><text:soft-page-break/><text:span text:style-name="T3287">require varying levels of research and reporting skills. This can cause confusion and stress amongst students.<text:s/></text:span></text:p>
          </table:table-cell>
        </table:table-row>
        <text:soft-page-break/>
        <table:table-row table:style-name="TableRow3288">
          <table:table-cell table:style-name="TableCell3289">
            <text:p text:style-name="P3290">Q9</text:p>
          </table:table-cell>
          <table:table-cell table:style-name="TableCell3291">
            <text:p text:style-name="P3292">Please provide specific feedback / observations / comments on what students are expected to learn in the contextual strands. If mentioning <text:s/>specific topics / learning outcomes please use the relevant name / number of the topic / learning outcomes.<text:s/></text:p>
          </table:table-cell>
          <table:table-cell table:style-name="TableCell3293">
            <text:p text:style-name="P3294"><text:span text:style-name="T3295">There is a notable increase in overlapping of Economics and Business LO and concepts in the new specification. Not all areas are needed in the study of Business and this could be taken out to reduce LOs.<text:s/></text:span><text:span text:style-name="T3296"><text:line-break/>National policies and laws need to be specific to ensure uniformity in every school and expectations for assessment. It is unfair on teachers and students to allow for interpretation here.<text:s/></text:span></text:p>
          </table:table-cell>
        </table:table-row>
        <table:table-row table:style-name="TableRow3297">
          <table:table-cell table:style-name="TableCell3298">
            <text:p text:style-name="P3299">Q10</text:p>
          </table:table-cell>
          <table:table-cell table:style-name="TableCell3300">
            <text:p text:style-name="P3301">Please provide specific feedback / observations / comments on the cross-cutting themes (Ethics and Sustainability, Entrepreneurial Thinking, Business and Financial Literacy, and Digital Transformation).<text:s/></text:p>
          </table:table-cell>
          <table:table-cell table:style-name="TableCell3302">
            <text:p text:style-name="P3303"><text:span text:style-name="T3304">I believe the new cross-cutting themes are a great addition to the specification, particularly financial literacy and entrepreneurial thinking. These skills should be fostered in the study of business.<text:s/></text:span></text:p>
          </table:table-cell>
        </table:table-row>
        <table:table-row table:style-name="TableRow3305">
          <table:table-cell table:style-name="TableCell3306">
            <text:p text:style-name="P3307">Q11</text:p>
          </table:table-cell>
          <table:table-cell table:style-name="TableCell3308">
            <text:p text:style-name="P3309">Please provide specific feedback / observations / comments on the opportunities and challenges associated with introducing an AAC in LC Business.</text:p>
          </table:table-cell>
          <table:table-cell table:style-name="TableCell3310">
            <text:p text:style-name="P3311"><text:span text:style-name="T3312">The introduction of an Additional Assessment component worth 40% posses many concerns. Very little details is given on this and clarity as to the content and timing of this project must be provided. No details are given as to when the project topic will be given and when the project will be due.<text:s/></text:span><text:span text:style-name="T3313"><text:line-break/>As an Economics teacher, my own experience with the Economics Research Project allows me to consider this element thoroughly. Currently with Economics, the brief is issued mid-September of 6th year and have had varying content or topics, covering a very broad range, based on any aspect of the 2 year course. This results in major stress for both students and teachers and a lack of enthusiasm or full engagement with the project. Could consideration be given to issuing the brief in 5th year and keeping the topic general? <text:s/>If the AAC was issued in 5th year and was broader in nature or followed a similar theme each year – comparable to that of the History or Geography LC projects where the brief is issued in 5th year and the deadline is much later in 6th year- this would allow for much greater engagement in the content and process of the AAC.<text:s/></text:span><text:span text:style-name="T3314"><text:line-break/>Furthermore, if teachers were aware of the AAC topic, brief, outline, concept, or otherwise, in advance, better leadership and guidance can be provided to students. <text:s/>There is great scope for an interesting, worthwhile, stimulation learning experience for students here but huge consideration needs to be given to the timing, expectation and topic(s) provided or examined each year.<text:s/></text:span><text:span text:style-name="T3315"><text:line-break/>The AAC poses huge concerns regarding the digit divide or inequality amongst schools and<text:s/></text:span><text:soft-page-break/><text:span text:style-name="T3316">students as there is an expectation that all students have equal access to technology. Schools that rely on shared devices or computer rooms will face challenges in providing equal access for all students, impacting their ability to engage fully with assessments. Some students will have an advantage over this while others will struggle greatly due to circumstances beyond their control.<text:s/></text:span><text:span text:style-name="T3317"><text:line-break/>The addition of several new LC subjects/specifications leads to an increasing workload for both students and teachers. Student and teacher well-being needs to be considered here. Project deadline need to be spread out throughout the year.</text:span></text:p>
          </table:table-cell>
        </table:table-row>
        <text:soft-page-break/>
        <table:table-row table:style-name="TableRow3318">
          <table:table-cell table:style-name="TableCell3319">
            <text:p text:style-name="P3320">Q12</text:p>
          </table:table-cell>
          <table:table-cell table:style-name="TableCell3321">
            <text:p text:style-name="P3322">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3323">
            <text:p text:style-name="P3324"><text:span text:style-name="T3325">As previously mentioned, the increase in learning outcomes, additional concepts, higher standard of some learning outcome and the introduction of an additional assessment component, in my opinion make it impossible to cover all areas of learning within 180 minutes of class contact time. Furthermore, these time constraints will lead to the reductions of engaging, stimulating, current, teaching methodologies and learning experiences for students.<text:s/></text:span><text:span text:style-name="T3326"><text:line-break/>As the current LC course is outdated and the new specification introduces more current, appropriate and exciting up to date concepts, I would appreciate if greater consideration was given to the length or content of the new course. This would provide an opportunity to engage students fully and allow for the learning and achievement of insightful knowledge and skills in business.<text:s/></text:span><text:span text:style-name="T3327"><text:line-break/>Some suggestions - <text:s/></text:span><text:span text:style-name="T3328"><text:line-break/>LOs such as those refering to the decision making process of the EU could be removed <text:s/>- or shortened to that of covering European regulations, directives and opinions and outline how the Irish</text:span><text:span text:style-name="T3329"><text:s/></text:span><text:span text:style-name="T3330">government must respond in terms of national policy, is suffiencent.<text:s/></text:span><text:span text:style-name="T3331"><text:line-break/>Strand 2 LO <text:s/>- these concepts are covered in JC Business. They could be shortened and covered briefly to ensure students are all the same level. There is no need to cover these in detail again.<text:s/></text:span></text:p>
          </table:table-cell>
        </table:table-row>
        <table:table-row table:style-name="TableRow3332">
          <table:table-cell table:style-name="TableCell3333">
            <text:p text:style-name="P3334">Q13</text:p>
          </table:table-cell>
          <table:table-cell table:style-name="TableCell3335">
            <text:p text:style-name="P3336">Please provide specific feedback / observations / comments on supports that might be needed for successful enactment of this specification.</text:p>
          </table:table-cell>
          <table:table-cell table:style-name="TableCell3337">
            <text:p text:style-name="P3338"><text:span text:style-name="T3339">On-going face to face training days are needed. This should be provided immediately. Also, these training days must not run concurrently with training days for other subjects. Many Business teachers teach other subjects and therefore miss out on essential training provided. <text:s/></text:span><text:span text:style-name="T3340"><text:line-break/>Online teaching and assessment resources are needed and would also provide clarity of course content.<text:s/></text:span><text:span text:style-name="T3341"><text:line-break/>Exam like questions for each topic need to be provided as well as LC sample exam paper AND marking scheme. <text:s/></text:span><text:span text:style-name="T3342"><text:line-break/>A proper textbook and workbook need to be in place before the proposed role out of September 2025.<text:s/></text:span></text:p>
          </table:table-cell>
        </table:table-row>
        <text:soft-page-break/>
        <table:table-row table:style-name="TableRow3343">
          <table:table-cell table:style-name="TableCell3344">
            <text:p text:style-name="P3345">Q14</text:p>
          </table:table-cell>
          <table:table-cell table:style-name="TableCell3346">
            <text:p text:style-name="P3347">You may also suggest any gaps, omissions, or any other ways the specification could be strengthened.<text:s/></text:p>
          </table:table-cell>
          <table:table-cell table:style-name="TableCell3348">
            <text:p text:style-name="P3349"><text:span text:style-name="T3350">As much detail as possible regarding what is expected to be covered in each learning outcome and possible assessment components for each, would provide greater clarity of content and ensure consistency of content in every school. <text:s/></text:span></text:p>
          </table:table-cell>
        </table:table-row>
      </table:table>
      <text:p text:style-name="P3351"/>
      <text:p text:style-name="P3352">Submission 28</text:p>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Q5</text:p>
          </table:table-cell>
          <table:table-cell table:style-name="TableCell3360">
            <text:p text:style-name="P3361">Please provide feedback on the Rationale and Aims set out in this specification.</text:p>
          </table:table-cell>
          <table:table-cell table:style-name="TableCell3362">
            <text:p text:style-name="P3363"><text:span text:style-name="T3364">The rationale and aims comprehensively capture the important themes, concepts and issues students should appreciate and the skills and competencies they should develop upon completion of the Leaving Certificate Business specification.</text:span></text:p>
          </table:table-cell>
        </table:table-row>
        <table:table-row table:style-name="TableRow3365">
          <table:table-cell table:style-name="TableCell3366">
            <text:p text:style-name="P3367">Q6</text:p>
          </table:table-cell>
          <table:table-cell table:style-name="TableCell3368">
            <text:p text:style-name="P3369">Please provide feedback on this overview of the Business specification and how it represents the student-centred nature and the dynamic and interconnected world of business.</text:p>
          </table:table-cell>
          <table:table-cell table:style-name="TableCell3370">
            <text:p text:style-name="P3371"><text:span text:style-name="T3372">This diagram captures the key components of the new specification in an effective way. Placing the student at the centre of learning motivates them to actively engage with the new Leaving Certificate Business specification and empowers them to take ownership of their learning and development.<text:s/></text:span></text:p>
          </table:table-cell>
        </table:table-row>
        <table:table-row table:style-name="TableRow3373">
          <table:table-cell table:style-name="TableCell3374">
            <text:p text:style-name="P3375">Q7</text:p>
          </table:table-cell>
          <table:table-cell table:style-name="TableCell3376">
            <text:p text:style-name="P3377">Please provide specific feedback / observations /comments on the extent to which the strand overview and students learn about column bring clarity to the learning outcomes in an appropriate way.<text:s/></text:p>
          </table:table-cell>
          <table:table-cell table:style-name="TableCell3378">
            <text:p text:style-name="P3379"/>
          </table:table-cell>
        </table:table-row>
        <table:table-row table:style-name="TableRow3380">
          <table:table-cell table:style-name="TableCell3381">
            <text:p text:style-name="P3382">Q8</text:p>
          </table:table-cell>
          <table:table-cell table:style-name="TableCell3383">
            <text:p text:style-name="P3384">Please provide specific feedback / observations / comments on the learning set out in the Unifying Strand.</text:p>
          </table:table-cell>
          <table:table-cell table:style-name="TableCell3385">
            <text:p text:style-name="P3386"><text:span text:style-name="T3387">The introduction of the Unifying Strand, which sets out to engage students with the real world of business, should enable students to develop skills relevant to many aspects of their personal and working lives.</text:span></text:p>
          </table:table-cell>
        </table:table-row>
        <table:table-row table:style-name="TableRow3388">
          <table:table-cell table:style-name="TableCell3389">
            <text:p text:style-name="P3390">Q9</text:p>
          </table:table-cell>
          <table:table-cell table:style-name="TableCell3391">
            <text:p text:style-name="P3392">Please provide specific feedback / observations / comments on what students are expected to learn in the contextual strands. If mentioning <text:s/>specific topics / learning outcomes please use the relevant name / number of the topic / learning outcomes.<text:s/></text:p>
            <text:p text:style-name="P3393"/>
          </table:table-cell>
          <table:table-cell table:style-name="TableCell3394">
            <text:p text:style-name="P3395"><text:span text:style-name="T3396">xxxxx</text:span><text:span text:style-name="T3397"><text:s/>welcome the inclusion of tax on the new Leaving Certificate Business specification. Tax is relevant to all aspects of life and is an important consideration in many decisions taken by individuals, businesses, communities and governments. Tax should be embedded across all four contextual strands.</text:span><text:span text:style-name="T3398"><text:line-break/></text:span><text:span text:style-name="T3399">xxxxx</text:span><text:span text:style-name="T3400"><text:s/>have set out below sample tax topics that could be included in what students are expected to learn in each of the contextual strands. Each tax topic is set out under one of the four contextual strands; sample learning outcomes (LOs) are specified as a number and letter to correspond with the LOs in the new specification.</text:span><text:span text:style-name="T3401"><text:line-break/></text:span><text:span text:style-name="T3402"><text:line-break/>Strand 1: Exploring the Business Environment</text:span><text:span text:style-name="T3403"><text:line-break/></text:span><text:span text:style-name="T3404"><text:line-break/>Strand 1: 2. Forms of business, business regulation and governance</text:span><text:span text:style-name="T3405"><text:line-break/></text:span><text:soft-page-break/><text:span text:style-name="T3406">LO 2a &amp; 2b: Awareness of the tax treatment of different types of businesses and when there is a change in ownership.</text:span><text:span text:style-name="T3407"><text:line-break/></text:span><text:span text:style-name="T3408"><text:line-break/>LO 2h: Understanding of the role of tax in ESG. E.g., tax policy will be key to driving environmental change.</text:span><text:span text:style-name="T3409"><text:line-break/></text:span><text:span text:style-name="T3410"><text:line-break/>Strand 1: 4. National policy and business</text:span><text:span text:style-name="T3411"><text:line-break/>LO 4b: Awareness of the role of tax in identifying opportunities and challenges of the Irish economy as an environment for business development, e.g. attracting foreign direct investment.</text:span><text:span text:style-name="T3412"><text:line-break/></text:span><text:span text:style-name="T3413"><text:line-break/>LO 4c: Understanding of the role of tax policy in fostering enterprise and growth, e.g. encouraging entrepreneurship, investment in our knowledge economy, attracting foreign direct investment, and discouraging unwanted behaviours.</text:span><text:span text:style-name="T3414"><text:line-break/></text:span><text:span text:style-name="T3415"><text:line-break/>LO 4d: Tax policies could be listed among the policies that students could engage with such as the film tax credit and its impact on the film industry in Ireland. There are also tax incentives for other sectors which students are likely to be interested in.</text:span><text:span text:style-name="T3416"><text:line-break/></text:span><text:span text:style-name="T3417"><text:line-break/>Strand 1: 5. EU policy and business</text:span><text:span text:style-name="T3418"><text:line-break/>LO 5c: Example of an EU Directive which could be covered under LO 5c: EU Minimum Tax Directive (15% minimum tax rate) effective from 2024.</text:span><text:span text:style-name="T3419"><text:line-break/></text:span><text:span text:style-name="T3420"><text:line-break/>Strand 1: 6. Global and international business</text:span><text:span text:style-name="T3421"><text:line-break/>LO 6d: “...students learn how consumers, enterprise and governments must adapt to a range of opportunities and challenges such as digitalisation, sustainability, globalisation, ethical and economic concerns" (Pg 12, Draft Specification). Students should have an awareness of the international tax reforms, which impact trading internationally, that have occurred to reflect modern business practices arising from digitalisation, globalisation and economic concerns.</text:span><text:span text:style-name="T3422"><text:line-break/></text:span><text:span text:style-name="T3423"><text:line-break/>LO 6e: Awareness of key tax considerations when a business is expanding overseas.</text:span><text:span text:style-name="T3424"><text:line-break/></text:span><text:span text:style-name="T3425"><text:line-break/>LO 6j: Appreciation of the role of technology and data analytics in tax, including how tax authorities use data analytics and share information with other tax authorities to identify tax risks.</text:span><text:span text:style-name="T3426"><text:line-break/></text:span><text:soft-page-break/><text:span text:style-name="T3427"><text:line-break/>Strand 2: Understanding enterprise</text:span><text:span text:style-name="T3428"><text:line-break/></text:span><text:span text:style-name="T3429"><text:line-break/>Strand 2: 2. Idea development</text:span><text:span text:style-name="T3430"><text:line-break/>LO 2d: Tax supports could be highlighted to create an awareness of tax reliefs available for business start-ups, e.g. tax relief for new start-up companies, start-up relief for entrepreneurs and research &amp; development tax relief.<text:s/></text:span><text:span text:style-name="T3431"><text:line-break/></text:span><text:span text:style-name="T3432"><text:line-break/>Strand 2: 5. Operations and finance</text:span><text:span text:style-name="T3433"><text:line-break/>LO 5b: Awareness of key tax considerations when considering key costs and sources of finance.</text:span><text:span text:style-name="T3434"><text:line-break/></text:span><text:span text:style-name="T3435"><text:line-break/>Strand 2: 7. Managing risk</text:span><text:span text:style-name="T3436"><text:line-break/>LO 7a: Appreciation of the tax systems for self-employed individuals and companies and the significance of the annual Government budget.</text:span><text:span text:style-name="T3437"><text:line-break/></text:span><text:span text:style-name="T3438"><text:line-break/>Strand 3: Leading in Business</text:span><text:span text:style-name="T3439"><text:line-break/></text:span><text:span text:style-name="T3440"><text:line-break/>Strand 3: 2. Leading and managing people</text:span><text:span text:style-name="T3441"><text:line-break/>LO 2l: Awareness of tax considerations when employees work remotely.</text:span><text:span text:style-name="T3442"><text:line-break/></text:span><text:span text:style-name="T3443"><text:line-break/>Strand 4: Making Informed Decisions</text:span><text:span text:style-name="T3444"><text:line-break/></text:span><text:span text:style-name="T3445"><text:line-break/>Strand 4: 2. Making informed financial decisions</text:span><text:span text:style-name="T3446"><text:line-break/>LO 2b:<text:s/></text:span><text:span text:style-name="T3447">xxxxx</text:span><text:span text:style-name="T3448"><text:s/>welcome the decision to include tax as a consideration when looking at decision making in relation to saving and investing. Tax would be important when, for example, putting money on deposit, investing in shares and making pension contributions.</text:span><text:span text:style-name="T3449"><text:line-break/></text:span><text:span text:style-name="T3450"><text:line-break/>Strand 4: 3. Being an informed employee</text:span><text:span text:style-name="T3451"><text:line-break/>LO 3b: Appreciation of tax considerations arising from being employed v self-employed.</text:span><text:span text:style-name="T3452"><text:line-break/></text:span><text:span text:style-name="T3453"><text:line-break/>LO 3d: Appreciation of tax considerations from the gig economy; consideration of whether a worker is employed or self-employed.</text:span></text:p>
          </table:table-cell>
        </table:table-row>
        <text:soft-page-break/>
        <table:table-row table:style-name="TableRow3454">
          <table:table-cell table:style-name="TableCell3455">
            <text:p text:style-name="P3456">Q10</text:p>
          </table:table-cell>
          <table:table-cell table:style-name="TableCell3457">
            <text:p text:style-name="P3458">Please provide specific feedback / observations / comments on the cross-<text:soft-page-break/>cutting themes (Ethics and Sustainability, Entrepreneurial Thinking, Business and Financial Literacy, and Digital Transformation).<text:s/></text:p>
          </table:table-cell>
          <table:table-cell table:style-name="TableCell3459">
            <text:p text:style-name="P3460"/>
          </table:table-cell>
        </table:table-row>
        <table:table-row table:style-name="TableRow3461">
          <table:table-cell table:style-name="TableCell3462">
            <text:p text:style-name="P3463">Q11</text:p>
          </table:table-cell>
          <table:table-cell table:style-name="TableCell3464">
            <text:p text:style-name="P3465">Please provide specific feedback / observations / comments on the opportunities and challenges associated with introducing an AAC in LC Business.</text:p>
          </table:table-cell>
          <table:table-cell table:style-name="TableCell3466">
            <text:p text:style-name="P3467"/>
          </table:table-cell>
        </table:table-row>
        <table:table-row table:style-name="TableRow3468">
          <table:table-cell table:style-name="TableCell3469">
            <text:p text:style-name="P3470">Q12</text:p>
          </table:table-cell>
          <table:table-cell table:style-name="TableCell3471">
            <text:p text:style-name="P3472">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3473">
            <text:p text:style-name="P3474"/>
          </table:table-cell>
        </table:table-row>
        <table:table-row table:style-name="TableRow3475">
          <table:table-cell table:style-name="TableCell3476">
            <text:p text:style-name="P3477">Q13</text:p>
          </table:table-cell>
          <table:table-cell table:style-name="TableCell3478">
            <text:p text:style-name="P3479">Please provide specific feedback / observations / comments on supports that might be needed for successful enactment of this specification.</text:p>
          </table:table-cell>
          <table:table-cell table:style-name="TableCell3480">
            <text:p text:style-name="P3481"><text:span text:style-name="T3482">xxxxx</text:span><text:span text:style-name="T3483"><text:s/>would be delighted to explore ways to effectively support business teachers in delivering the new Leaving Certificate Business Specification from 2025 onwards.</text:span></text:p>
          </table:table-cell>
        </table:table-row>
        <table:table-row table:style-name="TableRow3484">
          <table:table-cell table:style-name="TableCell3485">
            <text:p text:style-name="P3486">Q14</text:p>
          </table:table-cell>
          <table:table-cell table:style-name="TableCell3487">
            <text:p text:style-name="P3488">You may also suggest any gaps, omissions, or any other ways the specification could be strengthened.<text:s/></text:p>
          </table:table-cell>
          <table:table-cell table:style-name="TableCell3489">
            <text:p text:style-name="P3490"><text:span text:style-name="T3491">Many thanks for taking the time to consider this submission.<text:s/></text:span><text:span text:style-name="T3492"><text:line-break/></text:span><text:span text:style-name="T3493"><text:line-break/></text:span>xxxxx</text:p>
            <text:p text:style-name="P3494"/>
          </table:table-cell>
        </table:table-row>
      </table:table>
      <text:p text:style-name="P3495"/>
      <text:p text:style-name="P3496">Submission 29</text:p>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ext:p text:style-name="P3503">Q5</text:p>
          </table:table-cell>
          <table:table-cell table:style-name="TableCell3504">
            <text:p text:style-name="P3505">Please provide feedback on the Rationale and Aims set out in this specification.</text:p>
          </table:table-cell>
          <table:table-cell table:style-name="TableCell3506">
            <text:p text:style-name="P3507"/>
          </table:table-cell>
        </table:table-row>
        <table:table-row table:style-name="TableRow3508">
          <table:table-cell table:style-name="TableCell3509">
            <text:p text:style-name="P3510">Q6</text:p>
          </table:table-cell>
          <table:table-cell table:style-name="TableCell3511">
            <text:p text:style-name="P3512">Please provide feedback on this overview of the Business specification and how it<text:s/><text:soft-page-break/>represents the student-centred nature and the dynamic and interconnected world of business.</text:p>
          </table:table-cell>
          <table:table-cell table:style-name="TableCell3513">
            <text:p text:style-name="P3514"/>
          </table:table-cell>
        </table:table-row>
        <table:table-row table:style-name="TableRow3515">
          <table:table-cell table:style-name="TableCell3516">
            <text:p text:style-name="P3517">Q7</text:p>
          </table:table-cell>
          <table:table-cell table:style-name="TableCell3518">
            <text:p text:style-name="P3519">Please provide specific feedback / observations /comments on the extent to which the strand overview and students learn about column bring clarity to the learning outcomes in an appropriate way.<text:s/></text:p>
          </table:table-cell>
          <table:table-cell table:style-name="TableCell3520">
            <text:p text:style-name="P3521"/>
          </table:table-cell>
        </table:table-row>
        <table:table-row table:style-name="TableRow3522">
          <table:table-cell table:style-name="TableCell3523">
            <text:p text:style-name="P3524">Q8</text:p>
          </table:table-cell>
          <table:table-cell table:style-name="TableCell3525">
            <text:p text:style-name="P3526">Please provide specific feedback / observations / comments on the learning set out in the Unifying Strand.</text:p>
          </table:table-cell>
          <table:table-cell table:style-name="TableCell3527">
            <text:p text:style-name="P3528"/>
          </table:table-cell>
        </table:table-row>
        <table:table-row table:style-name="TableRow3529">
          <table:table-cell table:style-name="TableCell3530">
            <text:p text:style-name="P3531">Q9</text:p>
          </table:table-cell>
          <table:table-cell table:style-name="TableCell3532">
            <text:p text:style-name="P3533">Please provide specific feedback / observations / comments on what students are expected to learn in the contextual strands. If mentioning <text:s/>specific topics / learning outcomes please use the relevant name / number of the topic / learning outcomes.<text:s/></text:p>
            <text:p text:style-name="P3534"/>
          </table:table-cell>
          <table:table-cell table:style-name="TableCell3535">
            <text:p text:style-name="P3536"/>
          </table:table-cell>
        </table:table-row>
        <table:table-row table:style-name="TableRow3537">
          <table:table-cell table:style-name="TableCell3538">
            <text:p text:style-name="P3539">Q10</text:p>
          </table:table-cell>
          <table:table-cell table:style-name="TableCell3540">
            <text:p text:style-name="P3541">Please provide specific feedback / observations / comments on the cross-cutting themes (Ethics and Sustainability, Entrepreneurial Thinking, Business and Financial Literacy, and Digital Transformation).<text:s/></text:p>
          </table:table-cell>
          <table:table-cell table:style-name="TableCell3542">
            <text:p text:style-name="P3543">There seems to be a lot of specific learning outcomes to be covered in two years?</text:p>
            <text:p text:style-name="P3544"/>
          </table:table-cell>
        </table:table-row>
        <table:table-row table:style-name="TableRow3545">
          <table:table-cell table:style-name="TableCell3546">
            <text:p text:style-name="P3547">Q11</text:p>
          </table:table-cell>
          <table:table-cell table:style-name="TableCell3548">
            <text:p text:style-name="P3549">Please provide specific feedback / observations / comments on the<text:s/></text:p>
            <text:p text:style-name="P3550">There seems to be a lot of specific learning outcomes to be covered in two years?</text:p>
            <text:p text:style-name="P3551">opportunities and challenges associated with introducing an AAC in LC Business.</text:p>
          </table:table-cell>
          <table:table-cell table:style-name="TableCell3552">
            <text:p text:style-name="P3553">More of a workload on the teacher - will be very similar to LCVP Link Modules Portfolio. Students need I.T. skills and they lack these skills. ICDL is not completed in most schools now due to timetabling constraints. Students will copy and paste...............</text:p>
            <text:p text:style-name="P3554"/>
          </table:table-cell>
        </table:table-row>
        <table:table-row table:style-name="TableRow3555">
          <table:table-cell table:style-name="TableCell3556">
            <text:p text:style-name="P3557">Q12</text:p>
          </table:table-cell>
          <table:table-cell table:style-name="TableCell3558">
            <text:p text:style-name="P3559">Please provide specific feedback / observations / comments on the likelihood of 180 hours of class time being sufficient to achieve the learning specified in the<text:s/><text:soft-page-break/>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3560">
            <text:p text:style-name="P3561">Timing will be an issue, especially with covering a full course and preparing students for 40% project.<text:s/></text:p>
            <text:p text:style-name="P3562"/>
          </table:table-cell>
        </table:table-row>
        <table:table-row table:style-name="TableRow3563">
          <table:table-cell table:style-name="TableCell3564">
            <text:p text:style-name="P3565">Q13</text:p>
          </table:table-cell>
          <table:table-cell table:style-name="TableCell3566">
            <text:p text:style-name="P3567">Please provide specific feedback / observations / comments on supports that might be needed for successful enactment of this specification.</text:p>
          </table:table-cell>
          <table:table-cell table:style-name="TableCell3568">
            <text:p text:style-name="P3569">Plenty of CPD for staff. Support from school management re timetabling and inservices. Science subjects are promoted over business subjects.<text:s/></text:p>
            <text:p text:style-name="P3570"/>
          </table:table-cell>
        </table:table-row>
        <table:table-row table:style-name="TableRow3571">
          <table:table-cell table:style-name="TableCell3572">
            <text:p text:style-name="P3573">Q14</text:p>
          </table:table-cell>
          <table:table-cell table:style-name="TableCell3574">
            <text:p text:style-name="P3575">You may also suggest any gaps, omissions, or any other ways the specification could be strengthened.<text:s/></text:p>
          </table:table-cell>
          <table:table-cell table:style-name="TableCell3576">
            <text:p text:style-name="P3577">Does this syllabus link with the current junior cycle specification - is there a large gap? <text:s/>What about AI? Does this take into account both student and teacher wellbeing?<text:s/></text:p>
            <text:p text:style-name="P3578"/>
          </table:table-cell>
        </table:table-row>
      </table:table>
      <text:p text:style-name="P3579"/>
      <text:p text:style-name="P3580">Submission 30</text:p>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text:bookmark-start text:name="_Hlk178242087"/>Q5</text:p>
          </table:table-cell>
          <table:table-cell table:style-name="TableCell3588">
            <text:p text:style-name="P3589">Please provide feedback on the Rationale and Aims set out in this specification.</text:p>
          </table:table-cell>
          <table:table-cell table:style-name="TableCell3590">
            <text:p text:style-name="P3591">xxxxx<text:s/>support the focus on “how business influences the local, national and international contexts in which it operates and how it contributes to society and the economy” (p.2). However, this should be extended to include the role that modern, particularly neoliberal, business models play in contributing to the multiple crises faced by humanity. Explicit acknowledgement must be made, and attention drawn, to the fact that at times, profit- generation is prioritised over the survival of the planet and over the wellbeing of the majority of humanity.<text:s/>xxxxx<text:s/>Profiting from plunder must stop.<text:s/>xxxxx<text:s/>The rationale must be brave and grounded in the reality of today’s world from the outset. There should be broadening out from purely profit-driven business models to consider alternatives where a range of benefits, including, but not limited to, profit is included. In order for students to become “responsible, informed, and ethically aware” and innovative citizens” (p.2), and to “better understand the social and environmental impact of business practices” (p.3), their Business curriculum must fully commit to supporting them, by centering sustainability, environmental and ethical concerns from the outset, rather than mentioning them in a longer list of opportunities and challenges (p.2).<text:s/></text:p>
            <text:p text:style-name="P3592"/>
            <text:p text:style-name="P3593"><text:span text:style-name="T3594">Aims: As a document, which “aims to educate the whole person and contribute to human flourishing” ,designed to set the standard for education into the future, the NCCA Climate<text:s/></text:span><text:soft-page-break/><text:span text:style-name="T3595">Action and Sustainable Development fails to clearly set a strong starting point. Also as above, the representation of business must be more rounded, recognising both “the importance of business in their daily lives and the world around them” (p.3), but also the potential for negative impacts of certain business models on students’ daily lives and on the wider world. The aim, “to appreciate the opportunities and challenges of digital technology and develop an informed and critical understanding of ethical and sustainable business practice” (p.3), should be split in two, with “to develop an informed and critical understanding of ethical and sustainable business practices” positioned as the first aim of the specification. When it is paired with digital technology, it suggests that ethical and sustainable concerns and practices studied will have a narrow focus on digital technology only. The word ‘livelihood’ does not appear even once in the document. Business is all about livelihoods (jobs). How we approach and maintain our livelihoods going forward needs to be more clearly defined. If my livelihood is dependent on securing resources or services from the natural world then I need to be very sure that I live and work withing planetary boundaries to maintain my livelihood. In addition, an aim should be included around the interactions between business and the environment e.g. to critically analyse the impacts of business on the natural world/on the environment. Likewise, a separate aim should be added on the impact of business on humanity e.g. to critically analyse and understand how business models interact with human rights, both positively and negatively. In (Page 2), `’We must ensure that human needs are met without breaching critical environmental limits.” This ought to be the starting point i.e. telling it as it is. A business-as-usual viewpoint seems to dominate this document. Please be advised that ‘critical environmental limits’ have already been breached’.<text:s/></text:span><text:span text:style-name="T3596">In</text:span><text:span text:style-name="T3597"><text:s/>particular,<text:s/></text:span><text:span text:style-name="T3598">xxxxx</text:span><text:span text:style-name="T3599"><text:s/>strongly recommends that NCCA include an aim on the mega wildlife trade. The illegal trade in wildlife is estimated to be worth up to USD 20 billion per year<text:s/></text:span></text:p>
          </table:table-cell>
        </table:table-row>
        <text:soft-page-break/>
        <table:table-row table:style-name="TableRow3600">
          <table:table-cell table:style-name="TableCell3601">
            <text:p text:style-name="P3602">Q6</text:p>
          </table:table-cell>
          <table:table-cell table:style-name="TableCell3603">
            <text:p text:style-name="P3604">Please provide feedback on this overview of the Business specification and how it represents the student-centred nature and the dynamic and interconnected world of business.</text:p>
          </table:table-cell>
          <table:table-cell table:style-name="TableCell3605">
            <text:p text:style-name="P3606">xxxxx<text:s/>welcome the inclusion of flexibility for group work, goals setting, and a focus on individual student ability levels, as a sign that students are at the heart of the curriculum, through inclusion, connection and support. It is encouraging to see the inclusion of ethics and sustainability as one of the cross-cutting themes, and its positioning as the first listed cross-cutting theme in this section. Unlike the descriptor of ‘entrepreneurial thinking’ and ‘business and financial literacy’, however, there is no mention of how the theme of ‘ethics and sustainability’ will benefit the student. This should be included, also identifying the need to consider breaches of ethics, not to assume or suggest that all businesses consider or behave as though “ethical and sustainability considerations are a cornerstone” (p.9) of their operations. E.g. The exploration of ethical practice, and analysis of ethical breaches within business, will empower students to make connections between business, citizenship and<text:s/><text:soft-page-break/>values. While commitments are made to addressing challenges (e.g. digital transformation and AI), the promotion of critical thinking in this should be emphasised.<text:s/></text:p>
            <text:p text:style-name="P3607">There are three design features of the specification, which aim to support curricular coherence and clarity; namely the overview of each strand, the students learn about column and the learning outcomes themselves. These are complemented by the inclusion of a Glossary of Key Terms. Considered along with the other sections of the document [the Rationale, Aims, Continuity and Progression, Key Competencies, Teaching and Learning and Assessment], the students learn about column builds on the overview and indicates what students will be learning. The learning outcomes state what students should know, understand and be able to do at the end of the course.</text:p>
          </table:table-cell>
        </table:table-row>
        <text:soft-page-break/>
        <table:table-row table:style-name="TableRow3608">
          <table:table-cell table:style-name="TableCell3609">
            <text:p text:style-name="P3610">Q7</text:p>
          </table:table-cell>
          <table:table-cell table:style-name="TableCell3611">
            <text:p text:style-name="P3612">Please provide specific feedback / observations /comments on the extent to which the strand overview and students learn about column bring clarity to the learning outcomes in an appropriate way.<text:s/></text:p>
          </table:table-cell>
          <table:table-cell table:style-name="TableCell3613">
            <text:p text:style-name="P3614">The strand overviews and students learn about columns bring clarity to the learning outcomes.</text:p>
          </table:table-cell>
        </table:table-row>
        <table:table-row table:style-name="TableRow3615">
          <table:table-cell table:style-name="TableCell3616">
            <text:p text:style-name="P3617">Q8</text:p>
          </table:table-cell>
          <table:table-cell table:style-name="TableCell3618">
            <text:p text:style-name="P3619">Please provide specific feedback / observations / comments on the learning set out in the Unifying Strand.</text:p>
          </table:table-cell>
          <table:table-cell table:style-name="TableCell3620">
            <text:p text:style-name="P3621">xxxxx<text:s/>support the emphasis on research skills and data analysis in the Unifying Strand, including the development of important skills around assessing information/data for accuracy and potential bias, which are increasingly important in our world today.</text:p>
          </table:table-cell>
        </table:table-row>
        <table:table-row table:style-name="TableRow3622">
          <table:table-cell table:style-name="TableCell3623">
            <text:p text:style-name="P3624">Q9</text:p>
          </table:table-cell>
          <table:table-cell table:style-name="TableCell3625">
            <text:p text:style-name="P3626">Please provide specific feedback / observations / comments on what students are expected to learn in the contextual strands. If mentioning <text:s/>specific topics / learning outcomes please use the relevant name / number of the topic / learning outcomes.<text:s/></text:p>
            <text:p text:style-name="P3627"/>
          </table:table-cell>
          <table:table-cell table:style-name="TableCell3628">
            <text:p text:style-name="P3629">Strand 1: Exploring the Business Environment<text:s/>xxxxx<text:s/>advocate for global citizenship, social justice and environmental values to be the starting point and foundation for all curricular specifications.<text:s/>xxxxx<text:s/>welcome the inclusion of a - 10 focus on how business impacts on society and the environment, and how developments at national, European, and international levels impact on the world of business.<text:s/>xxxxx<text:s/>believe these elements should be stronger across the specification. For example, under Strand 1: - Communities in other countries affected by Irish business should be included in the list of key stakeholders (1). So too should the environment. - The potential negative impact of business should be acknowledged e.g. 2.2 “how different types of business contribute and harm locally and nationally”. The impact of national policy on communities around the world should be included (4.4). - The impact of EU policies outside of the EU should be explicitly mentioned (5.2). These points should not be left to 6.4 alone (“the social and environmental consequences of globalisation including political risks, financial risk and cultural barriers” – p.17) but should be woven throughout the strand.<text:s/></text:p>
            <text:p text:style-name="P3630">Strand 2: Understanding Enterprise As above,<text:s/>xxxxx<text:s/>advocate for the centering of ethics and sustainability, rather than its inclusion as one of several considerations. For example, rather than “The importance of managing risk is considered in addition to the need for ethical and sustainability considerations and harnessing the power of digital at all stages of business<text:s/><text:soft-page-break/>development” (p.18),<text:s/>xxxxx<text:s/>would frame the whole strand through the lens of ethics and sustainability. This would mean viewing the compromise of ethics and sustainability as inherently risky in itself, as a business model that is not grounded in these principles will not survive in the long run.<text:s/>xxxxx<text:s/>welcome the emphasis on “an increased understanding of the need for innovation” (p.19) and suggest that this be explicitly framed in the context of the environmental and social crises with which the world is currently grappling. The pairing of innovative business with crisis response should be foundational to this specification. For example, in Learning Outcome 1a, society and the environment should be the priority i.e. “...and explain the importance of innovation for society, the environment, business and the economy”. The order in which key factors are listed has an impact on their perceived importance. Therefore,<text:s/>xxxxx<text:s/>suggest that ethical and sustainability considerations be prioritised by placing them before others e.g. 3a and 3b could be switched; 4f could be moved to the top of the list.<text:s/></text:p>
            <text:p text:style-name="P3631">Strand 3: Leading in Business Leadership should be grounded in the full context within which a business operates. In order to be successful, leaders should be both realistic and should inspire. In our world today humanity is facing multiple crises and the dominant economic model that promotes profit and growth is increasing harm to people and planet. This Strand has the potential to enhance existing ethical leadership, by exploring how to: - Innovate and motivate for alternative business models that have ethical, sustainable agendas rather than traditional solely profit-driven models. - 11 - Incorporate and go beyond inward focused “ethical and cultural considerations in increasingly diverse workplaces” (p.22). - world. - Ground all business operations in a global, ethical, and sustainable view of the Explicitly challenging greenwashing and mis-leading claims regarding ethical business practices - - - Centering sustainable livelihoods. Analyse and challenge unequal and unethical relationships with suppliers. Draw and build upon existing examples of sustainable business practices to show that it is possible to approach business in a different way to the current norm. - Promote indigenous experiences and perspectives, from Ireland and globally. Strand 4: Making Informed Decisions<text:s/>xxxxx<text:s/>welcome the centering of ethics and sustainability in the description of this strand.<text:s/>xxxxx<text:s/>recommend that this emphasis be further strengthened in the details of 1.2 “the ethical and sustainable consequences of their behaviors as consumers and how and why consumers may engage in the shadow economy including both the grey and black markets, and the potential consequences for consumers, businesses and the economy” (p.27-28). This prioritisation of the consequence for consumers, businesses and the economy should at the least be balanced by some concern for the people working in these markets, by including them in the list of groups impacted. More appropriate yet would be a specific<text:s/><text:soft-page-break/>learning outcome on critically analysing the impact of current economic models with regard to poverty, exploitation and the abuse of human rights. Only when these are understood and taken into consideration, can students truly make informed decisions about business and consumer affairs.<text:s/>xxxx<text:s/>welcome the mention of the circular economy in 1d (p.28). However, principles and examples of the circular economy in action should be far more prevalent throughout the specification. Overall there is very little included on alternative business models.<text:s/></text:p>
          </table:table-cell>
        </table:table-row>
        <text:soft-page-break/>
        <table:table-row table:style-name="TableRow3632">
          <table:table-cell table:style-name="TableCell3633">
            <text:p text:style-name="P3634">Q10</text:p>
          </table:table-cell>
          <table:table-cell table:style-name="TableCell3635">
            <text:p text:style-name="P3636">Please provide specific feedback / observations / comments on the cross-cutting themes (Ethics and Sustainability, Entrepreneurial Thinking, Business and Financial Literacy, and Digital Transformation).<text:s/></text:p>
          </table:table-cell>
          <table:table-cell table:style-name="TableCell3637">
            <text:p text:style-name="P3638"><text:span text:style-name="T3639">If ethics and sustainability is<text:s/></text:span><text:span text:style-name="T3640">truly to be a cross-cutting theme in Leaving Certificate Business</text:span><text:span text:style-name="T3641">, there are a number of key considerations that must be prioritised and woven throughout:- 12 - Using the reality of the multiple crises faced by the world as the starting point for all learning. There is currently no reference in this specification to the crises (climate, biodiversity, social, political, erosion of workers’ rights) moment in history in which we find ourselves. - An analysis and critique of the economic model upon which this specification is based.- A clear acknowledgment of planetary limitations and the limitations of a growth- fuelled model of economic and business. - Exploration and research of alternative models of business and economics grounded in the wellbeing economy, doughnut economics, circular economy, degrowth and sustainability. - Acknowledgement of Ireland’s leading role in systemic corporate tax avoidance. -<text:s/></text:span><text:span text:style-name="T3642">Clear connections made between this specification and that of Climate Action and Sustainability</text:span><text:span text:style-name="T3643">.<text:s/></text:span><text:span text:style-name="T3644"><text:s/></text:span><text:span text:style-name="T3645">xxxxx</text:span><text:span text:style-name="T3646"><text:s text:c="2"/></text:span><text:span text:style-name="T3647">Ap</text:span><text:span text:style-name="T3648">proaching business from the perspective of employees rather than employers and addressing the mismatch between minimum wage and living wage. - Explicit questioning and analysis of who are drivers of the biggest businesses in Ireland and globally. - - Analysis of workers rights and their erosion. Clear connections made between ethics and the economy. For example, the descriptor of the gig economy on the glossary of terms is completely devoid of any acknowledgement of the unethical practices at the heart of the same.<text:s/></text:span></text:p>
          </table:table-cell>
        </table:table-row>
        <table:table-row table:style-name="TableRow3649">
          <table:table-cell table:style-name="TableCell3650">
            <text:p text:style-name="P3651">Q11</text:p>
          </table:table-cell>
          <table:table-cell table:style-name="TableCell3652">
            <text:p text:style-name="P3653">Please provide specific feedback / observations / comments on the opportunities and challenges associated with introducing an AAC in LC Business.</text:p>
          </table:table-cell>
          <table:table-cell table:style-name="TableCell3654">
            <text:p text:style-name="P3655"/>
          </table:table-cell>
        </table:table-row>
        <table:table-row table:style-name="TableRow3656">
          <table:table-cell table:style-name="TableCell3657">
            <text:p text:style-name="P3658">Q12</text:p>
          </table:table-cell>
          <table:table-cell table:style-name="TableCell3659">
            <text:p text:style-name="P3660">Please provide specific feedback / observations / comments on the likelihood of 180 hours of class time being sufficient to achieve the learning specified in the draft specification. If you think it is unlikely that 180 hours of class time is sufficient to<text:s/><text:soft-page-break/>achieve the learning specified in the draft specification please indicate specific topics / learning outcomes that might be edited (improved, merged, reframed) and include a rationale of your suggestions.<text:s/></text:p>
          </table:table-cell>
          <table:table-cell table:style-name="TableCell3661">
            <text:p text:style-name="P3662"/>
          </table:table-cell>
        </table:table-row>
        <table:table-row table:style-name="TableRow3663">
          <table:table-cell table:style-name="TableCell3664">
            <text:p text:style-name="P3665">Q13</text:p>
          </table:table-cell>
          <table:table-cell table:style-name="TableCell3666">
            <text:p text:style-name="P3667">Please provide specific feedback / observations / comments on supports that might be needed for successful enactment of this specification.</text:p>
          </table:table-cell>
          <table:table-cell table:style-name="TableCell3668">
            <text:p text:style-name="P3669"><text:span text:style-name="T3670">In order to be successfully enacted, this specification must be strongly connected with the reality of the world today, through a recognition and exploration of the multiple crises threatening humanity and the planet.<text:s/></text:span><text:span text:style-name="T3671">This Business specification currently stands very much in contradiction to the Climate Action and Sustainable Development specification.<text:s/></text:span><text:span text:style-name="T3672">These specifications<text:s/></text:span><text:span text:style-name="T3673">should align</text:span><text:span text:style-name="T3674"><text:s/>rather than appearing to exist in separate worlds. Departments must start linking the dots and start talking to each other and ‘</text:span><text:span text:style-name="T3675">sing from the same hymn sheet’.</text:span><text:span text:style-name="T3676"><text:s/></text:span></text:p>
            <text:p text:style-name="P3677">Business and Human Rights. For many years<text:s/>xxxxx<text:s/>has witnessed, and publicly denounced, a trend of increasing attacks against human rights defenders who advocate for corporate accountability. This can be in relation to labour rights, corporate social responsibility, illegal extraction of natural resources, decimation of traditional livelihoods, land rights, indigenous rights. Human Rights defender (HRD) is a term used to describe people who, individually or with others, act to promote and protect human rights in a peaceful way [UN Declaration on Human Rights Defenders]. Respect and support for the activities of human rights defenders, including investigating and reporting on human rights abuses, are essential for the full realization of human rights, the rule of law and sustainable development. HRDs play a critical role in monitoring state and business conduct in the context of economic activities by identifying concerns, and advocating for redress and accountability of government and business actors involved in human rights. xxxxx<text:s/>The right to defend the rights of others is itself based on the fundamental rights recognised and protected by the European Convention on Human Rights (“the ECHR”), such as freedom of thought, conscience and religion (Article 9), freedom of expression (Article 10) and freedom of assembly and association (Article 11). In this regard, human rights defenders deserve particular attention, since violations of their rights, threats and violent acts against them are indicative of the general situation of human rights in the State concerned or a deterioration thereof.6 Council of Europe member States are therefore under an obligation to create an environment conducive to the activities of human rights defenders and to end all forms of intimidation and reprisals against them.<text:s/>xxxxx</text:p>
          </table:table-cell>
        </table:table-row>
        <table:table-row table:style-name="TableRow3678">
          <table:table-cell table:style-name="TableCell3679">
            <text:p text:style-name="P3680">Q14</text:p>
          </table:table-cell>
          <table:table-cell table:style-name="TableCell3681">
            <text:p text:style-name="P3682">You may also suggest any gaps, omissions, or any other ways the specification could be strengthened.<text:s/></text:p>
          </table:table-cell>
          <table:table-cell table:style-name="TableCell3683">
            <text:p text:style-name="P3684"><text:span text:style-name="T3685">xxxxx</text:span><text:span text:style-name="T3686"><text:s/>through our membership of<text:s/></text:span><text:span text:style-name="T3687">xxxxx</text:span><text:span text:style-name="T3688"><text:s/>and<text:s/></text:span><text:span text:style-name="T3689">xxxxx</text:span><text:span text:style-name="T3690"><text:s/>would welcome further opportunities to engage with and support the NCCA with the integration of<text:s/></text:span><text:span text:style-name="T3691">xxxxx<text:s/></text:span><text:span text:style-name="T3692">across the curriculum.<text:s/></text:span><text:span text:style-name="T3693">xxxxx<text:s/></text:span><text:span text:style-name="T3694">recommend that support materials (such as</text:span><text:span text:style-name="T3695"><text:s/>xxxxx</text:span><text:span text:style-name="T3696"><text:s/>and training for teachers include clear and explicit guidance on the handling of complex and/or controversial themes and concepts in the<text:s/></text:span><text:soft-page-break/><text:span text:style-name="T3697">classroom and wider school setting. Ensuring that teachers and school leaders are GCE literate will support them in this regard. Global Citizenship Education (GCE) is a long- standing and well-established field of transformative education, providing policy guidance, training and resources for educators and students to explore key questions and challenges around how we live in this interdependent, complex world. We must foster global citizenship competencies in order to create a sustainable, healthy way of living for the benefit of humanity and the planet. This in turn will provide space for innovation, creativity and motivation for alternative models of business. The adoption of GCE as the foundation for the Business curriculum will enhance it and ensure its successful implementation. The criticality of and urgency with which we must act to advance a just and sustainable planet for everyone cannot be overstated.</text:span></text:p>
            <text:p text:style-name="P3698">.....and finally the missing requirement... A search of the NCCA ‘Draft Leaving Certificate Business specification’ returns zero mentions of the word ‘steward’ or ‘stewardship’. I find this extraordinary. How can we take our responsibilities towards environmental sustainability, restoration of ecosystems, and human-wrongs seriously without being good stewards? This is also the case when one searches the UN Sustainable Development Goals (SDG) for the word ‘steward’ or ‘stewardship’ - zero mention. So, why am I excited about stewardship? What does it mean? According to Merriam Webster Dictionary; 1) ‘the office, duties, and obligations of a steward, 2) the conducting, supervising, or managing of something especially : the careful and responsible management of something entrusted to one’s care - stewardship of natural resources.’</text:p>
            <text:p text:style-name="P3699"><text:span text:style-name="T3700">Good Stewardship ‘When stewardship first appeared in English during the Middle Ages, it functioned as a job description, denoting the office of a steward, or manager of a large household. Over the centuries, its range of reference spread to the oversight of law courts, employee unions, college dining halls, Masonic lodges, and many other organizations. In recent years, the long-established "management" sense of stewardship has evolved a positive meaning, “careful and responsible management.” This sense is commonly found nowadays in contexts such as “stewardship of the environment, the family business,” etc. It also occasionally appears as an adjective in phrases such as “stewardshipfundraising" (that is, fundraising aimed at building good relationships with donors in order to keep them loyal).’</text:span><text:span text:style-name="T3701"><text:s/>xxxxx</text:span></text:p>
            <text:p text:style-name="P3702">Launch date for STEWARDSHIP - June 2024<text:s/></text:p>
            <text:p text:style-name="P3703">In order to initiate debate on this lack of foresight,<text:s/>xxxxx<text:s/>has commenced the re structuring of the SDG’s. For me, numbering implies prioritising. We do it every day in our professional, personal and recreational lives. When we write a list of ‘things to do today’, we usually number them in preference of the importance we place on getting such ‘things’ done. When we put a<text:s/><text:soft-page-break/>number in front of an item or an action we are saying that this is the importance I/we place on this particular item or action.- 16 SDG 4: Quality Education, is of particular relevance to curriculum development. Target 4.7 provides the impetus for ensuring that all learners access quality Global Citizenship Education (GCE). “By 2030 ensure all learners acquire knowledge and skills needed to promote sustainable development, including among others through education for sustainable development and sustainable lifestyles, human rights, gender equality, promotion of a culture of peace and non-violence, global citizenship, and appreciation of cultural diversity and of culture’s contribution to sustainable development”. Obviously, SDG GOAL 4 has failed.</text:p>
            <text:p text:style-name="P3704"><text:s/>[ “We are living through troubled times. Climate change, escalating conflicts, widening inequalities and a global pushback against human rights and gender equality. Halfway through the 2030 Agenda for Sustainable Development, the world is far off track. Efforts to limit global temperature rise to 1.5°C and to protect people from the ever-growing impacts of the climate crisis are falling short.”</text:p>
            <text:p text:style-name="P3705">xxxxx</text:p>
          </table:table-cell>
        </table:table-row>
      </table:table>
      <text:p text:style-name="P3706"><text:bookmark-end text:name="_Hlk178242087"/></text:p>
      <text:p text:style-name="P3707">Submission 31</text:p>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ext:p text:style-name="P3714">Q5</text:p>
          </table:table-cell>
          <table:table-cell table:style-name="TableCell3715">
            <text:p text:style-name="P3716">Please provide feedback on the Rationale and Aims set out in this specification.</text:p>
          </table:table-cell>
          <table:table-cell table:style-name="TableCell3717">
            <text:p text:style-name="P3718"><text:span text:style-name="T3719">xxxxx<text:s/></text:span><text:span text:style-name="T3720">students learning how business and financial literacy, in the context of global, digital, and ethical and sustainability challenges, can be relevant to their own lives. This approach marries well with the Senior Cycle aspiration to develop the whole student by considering overall wellbeing and preparing young adults to participate meaningfully in the economy. Empowering students to make</text:span><text:span text:style-name="T3721"><text:s/></text:span><text:span text:style-name="T3722">informed decisions in work, as an entrepreneur and as a consumer is a comprehensive holistic approach. Aim 1: to appreciate the role that business plays in daily life, locally, nationally and internationally and to recognise opportunities that business can provide. and Aim 2: to understand the stages and development of enterprise and the interactions and connections between multiple stakeholders in the world of business, and to be able to apply this knowledge and understanding. This submission from<text:s/></text:span><text:span text:style-name="T3723">xxxxx<text:s/></text:span><text:span text:style-name="T3724">predominantly concentrates on financial literacy and financial wellbeing. However,<text:s/></text:span><text:span text:style-name="T3725">xxxxx</text:span><text:span text:style-name="T3726"><text:s/>are acutely aware that<text:s/></text:span><text:span text:style-name="T3727">xxxxx<text:s/></text:span><text:span text:style-name="T3728">broad remit and work is relevant to the above aims 1 &amp; 2, and to specific learning outcomes within the strands of this draft specification. It is vital for Business students to understand how competition and consumer protection laws shape business models. It is also important that they are aware of the extensive role that<text:s/></text:span><text:span text:style-name="T3729">xxxxx<text:s/></text:span><text:span text:style-name="T3730">plays in enforcing these laws and how<text:s/></text:span><text:span text:style-name="T3731">xxxxx<text:s/></text:span><text:span text:style-name="T3732">work affects consumers locally, nationally and<text:s/></text:span><text:soft-page-break/><text:span text:style-name="T3733">internationally. Recently enacted laws and regulations, including the Competition (Amendment) Act 2022, the Consumer Rights Act 2022, the Digital Services Act and the Digital Markets Act have expanded<text:s/></text:span><text:span text:style-name="T3734">xxxxx</text:span><text:span text:style-name="T3735"><text:s/>enforcement and investigative powers in consumer protection, competition, and product safety. Leaving Certificate Business students can focus on consumer, competition and compliance legislation within the learning outcomes and also as part of the Business Alive Investigative Study.<text:s/></text:span><text:span text:style-name="T3736">xxxxx</text:span><text:span text:style-name="T3737"><text:s/>is keen to support all relevant learning outcomes of this new business curriculum.<text:s/></text:span><text:span text:style-name="T3738">xxxxx</text:span><text:span text:style-name="T3739"><text:s/>are available to work with all stakeholders to fund and develop resources to support teachers in the delivery of these very important subject areas. Aim 3: to appreciate the opportunities and challenges of digital technology and develop an informed and critical understanding of ethical and sustainable business practice. As referenced in ‘the EU/OECD competence framework’ cross-cutting dimension, section 2.2.1. (Digital finance competencies) and 2.2.2. (Sustainable finance competencies) this Aim 3 in the Business specification is crucial in today’s rapidly evolving business and personal finance landscape where technology, ethics and sustainability play significant roles. The EIB Climate Survey3 conducted by the European Investment Bank in 2022, found 70% of Irish people aged between 20-29 say the climate impact of prospective employers is an important factor when job hunting, 17% say it’s a top priority. Statistics such as these are proof of the changing behaviour and attitude in younger generations towards sustainable and ethical business practices. In accordance with ‘the EU/OECD competence framework’, it is worth noting that access to digital technologies and the possession of sound digital skills do not necessarily equate to younger generations possessing adequate digital financial literacy. With technological advances in fraud, such as Deep Fake Artificial Intelligence, the need for student competencies and knowing how to protect personal and business interests is more relevant than ever. The increasing level of fraud (the BPFI Fraudsmart4 latest figures from February 2024 indicate a 26% increase in online and mobile banking transfer fraud) is a growing concern for young consumers, especially as institutions rely more on technology and less on human interactions for customer service. Fraud and scams are a specific topic covered in section 4.4 of Content Area 4 of ‘the EU/OECD competence framework’. There is a strong emphasis on identification of such scams and fraud in learning outcomes (196-197) and having the confidence to follow the necessary precautions and steps when one suspects they are the target of a such fraud. (198-201). When reviewing technology and how it affects the business world, educators should also provide students with an understanding of the complexities of fraud and scams, which requires increasing knowledge and vigilance on the part of consumers.<text:s/></text:span><text:span text:style-name="T3740">xxxxx</text:span><text:span text:style-name="T3741"><text:s/>welcomes the inclusion of the protecting personal and<text:s/></text:span><text:span text:style-name="T3742">financial</text:span><text:span text:style-name="T3743"><text:s/>data learning outcomes, as set out in Business draft specification in Strand 4, 2. (f-h) - ‘Making<text:s/></text:span><text:soft-page-break/><text:span text:style-name="T3744">Informed decisions as a consumer’. Content area 4 of ‘the EU/OECD competence framework’ also has this as a learning outcome– ‘personal data protection’, (190-194). Edition’5 The MABS ‘Money Attitudes and Behaviours of Young People Living in Ireland 2nd 2024 research report found that 30% of the 15-17 year-olds surveyed are learning about money from social media, with 64% of this cohort referencing TikTok as their learning source. This is concerning as only 40% of the students surveyed reported learning about money at school. Organisations like<text:s/></text:span><text:span text:style-name="T3745">xxxxx</text:span><text:span text:style-name="T3746"><text:s/>can work with schools and teachers to make digital financial literacy more relevant and accessible for all students. With an increase in digital personal banking and online<text:s/></text:span><text:span text:style-name="T3747">financial</text:span><text:span text:style-name="T3748"><text:s/>tools, 50% of students surveyed in the MABS 2024 research were ‘somewhat confident’ using digital financial tools. School, with the proper technological support, is an ideal source for children and young people to gain more skills and increase confidence in engaging with digital financial literacy. Aim 4: to become financially literate, conscious and aware of the importance of their financial wellbeing. The objective to increase financial wellbeing is outlined in Content area 4 of ‘the EU/OECD competence framework’ where young people should be able to educate themselves on economic and financial matters throughout life using impartial sources. This Leaving Certificate Business specification aim empowers students with the knowledge to allow better financial decisions as consumers and is closely aligned with the work of<text:s/></text:span><text:span text:style-name="T3749">xxxxx</text:span><text:span text:style-name="T3750">. The provision of independent and unbiased financial information and education has never been more essential.<text:s/></text:span><text:span text:style-name="T3751">xxxxx</text:span><text:span text:style-name="T3752"><text:s/>‘Financial Well-being in Ireland: Financial Literacy and Inclusion in 2023’6 found ‘1’ in ‘3’ reported they are “just getting by” financially, and young people aged 19-29 (36%) disagreed or completely disagreed with the statement that they were satisfied with their current financial situation. Many young people today are starting to earn money while in school; therefore, educators have a significant role in providing students with the awareness and literacy which surrounds finances.<text:s/></text:span><text:span text:style-name="T3753">xxxxx</text:span><text:span text:style-name="T3754"><text:s/>report found that young people are feeling less confident and less financially literate when compared with other cohorts of society. Educators and those aiming to tackle financial literacy levels should therefore view younger members of society as vulnerable and every effort should be made to develop financial literacy competencies. This is especially relevant due to the rising number of young members of society being targeted by fraud and scams.</text:span><text:span text:style-name="T3755">xxxxx</text:span><text:span text:style-name="T3756"><text:s/>along with partner stakeholders engages with thousands of young people across Ireland. As part of Global Money Week, students at second level learn, along with other financial literacy topics, about budgeting, savings, taxes, cryptocurrencies and scams, through podcasts, webinars, quizzes, workshops and school visits from participating organisations. Initiatives such as these should be built on within school networks. The connection between a person’s financial circumstances and overall wellbeing has been well-established, both<text:s/></text:span><text:soft-page-break/><text:span text:style-name="T3757">nationally and internationally. It is crucial in today’s environment for students to understand the impact of their financial decisions. For instance, young people are highly vulnerable to being targeted for money laundering tactics (money mules). Figures released by FraudSMART8 in February 2024 reported that over 2,600 money mule accounts were identified in the first half of 2023 in Ireland. The majority of these accounts belonged to people between the ages of 18 and 24.<text:s/></text:span><text:span text:style-name="T3758">xxxxx</text:span><text:span text:style-name="T3759"><text:s/>along with other stakeholders in financial education such as th</text:span><text:span text:style-name="T3760">e xxxxx</text:span><text:span text:style-name="T3761"><text:s/>and ‘the<text:s/></text:span><text:span text:style-name="T3762">xxxxx<text:s/></text:span><text:span text:style-name="T3763">competence framework’, provide information and guidelines, on this topic. Informed financial decision making will not only impact the student in the world of business, but also in their personal lives.<text:s/></text:span></text:p>
            <text:p text:style-name="P3764"><text:span text:style-name="T3765">Aim 5: to develop an entrepreneurial mindset and become confident, informed decision makers. This aim encourages students to have an innovative mindset, identify opportunities, review and calculate risks and make informed decisions. Encouraging an entrepreneurial way of thinking enhances students’ ability to be ready for the future. Society can benefit from more business leaders and solution creators; therefore, educators need to foster this culture and embed confidence in students while they are in a safe school environment.<text:s/></text:span><text:span text:style-name="T3766">xxxxx<text:s/></text:span><text:span text:style-name="T3767">supports this aim as it fits in with several of the Senior Cycle Guiding Principles, namely choice and flexibility, learning for life, inclusive education, and diversity. Gaining business and financial literacy competencies through studying business, and encouraging entrepreneurial thinking, can prepare all students to progress, but particularly those who wish to take up apprenticeships, traineeships or become self-employed. As one of the cross-cutting themes of this specification, entrepreneurial thinking at Senior Cycle stage is crucial for students to be able to cope with the constant change, challenges and opportunities that will present in further education and training, work, business, including important life stage financial decisions. When making financial decisions, students will have to learn how to weigh up risks and rewards and critically evaluate the information before them. Can they trust the online content from influencers and ‘finfluencers’? Is it better to seek independent advice when considering risky cryptocurrency investments and other investment opportunities? What about student’s evaluating their own purchasing behaviour around impulse buying and the attractiveness of Buy Now Pay Later (BNPL) as a payment option? Encouraging an entrepreneurial mindset and supporting students to make calculated and reasoned financial decisions while critically thinking about risks and reward will pay dividends in their future personal and business financial lives.<text:s/></text:span></text:p>
            <text:p text:style-name="P3768">Aim 6: to develop competencies relevant to the dynamic world of business, to their lives, their careers, to further study, to roles as both employers and employees, as entrepreneurs and as business leaders of the future. Many of these relevant competencies for succeeding in the<text:s/><text:soft-page-break/>professional world will be transferrable to the students’ personal lives and will contribute to future financial and personal well-being, helping students to be financially resilient at different critical life stages.</text:p>
          </table:table-cell>
        </table:table-row>
        <text:soft-page-break/>
        <table:table-row table:style-name="TableRow3769">
          <table:table-cell table:style-name="TableCell3770">
            <text:p text:style-name="P3771">Q6</text:p>
          </table:table-cell>
          <table:table-cell table:style-name="TableCell3772">
            <text:p text:style-name="P3773">Please provide feedback on this overview of the Business specification and how it represents the student-centred nature and the dynamic and interconnected world of business.</text:p>
          </table:table-cell>
          <table:table-cell table:style-name="TableCell3774">
            <text:p text:style-name="P3775"><text:span text:style-name="T3776">The specification overview places the student at the centre of learning. This is essential for fostering engagement, allowing personalisation of study and active participation. Ultimately students will have many different learning styles, therefore focusing the learning on the student will better equip them with lifelong skills that are required, for example, for financial wellbeing. Exercises such as the collection of articles and news stories from the media to put in an investigative folder are beneficial for allowing students to apply knowledge and understanding of their study to the real world. Students must develop critical thinking and evaluation skills and verify if the news they are presented with comes from a reliable and independent source, especially news accessible via social media. This is very important in the area of financial literacy, where students can investigate and discuss in class ‘too good to be true’ offers and get-rich-quick schemes that are often targeted at young people.<text:s/></text:span><text:span text:style-name="T3777">xxxxx</text:span><text:span text:style-name="T3778"><text:s/>recognises that the Business curriculum and workload on educators for the Leaving Certificate is extensive. There is an opportunity to seek support from external partners including<text:s/></text:span><text:span text:style-name="T3779">xxxxx</text:span><text:span text:style-name="T3780">. In addition to sourcing stories from the media, there is an opportunity for schools to invite local, domestic and international business leaders into the class to discuss their experience of business and their professional journey. A task could follow these visits to add to the investigative folder. Organisations such as local banks, credit unions, local development companies and enterprise boards can speak to students about financial and business literacy and motivate, inspire, and guide students.<text:s/></text:span></text:p>
            <text:p text:style-name="P3781"><text:span text:style-name="T3782">xxxxx<text:s/></text:span><text:span text:style-name="T3783">would welcome the opportunity to collaborate on Leaving Certificate Business through the following:<text:s/></text:span></text:p>
            <text:p text:style-name="P3784"><text:span text:style-name="T3785">• Units of Learning development:<text:s/></text:span><text:span text:style-name="T3786">xxxxx<text:s/></text:span><text:span text:style-name="T3787">is the regulatory body that is responsible for enforcing consumer law and competition law in Ireland, as well as ensuring that certain product safety regulations are adhered to. In addition,<text:s/></text:span><text:span text:style-name="T3788">xxxxx</text:span><text:span text:style-name="T3789"><text:s/>is also<text:s/></text:span><text:span text:style-name="T3790">xxxxx</text:span><text:span text:style-name="T3791"><text:s/>that is responsible for promoting financial education in Ireland. Therefore,<text:s/></text:span><text:span text:style-name="T3792">xxxxx</text:span><text:span text:style-name="T3793"><text:s/>are in a unique position to support educators on our experience, role and responsibilities.<text:s/></text:span></text:p>
            <text:p text:style-name="P3794"><text:span text:style-name="T3795">• Interactive units of learning could be developed by<text:s/></text:span><text:span text:style-name="T3796">xxxxx</text:span><text:span text:style-name="T3797"><text:s/>for teachers and students in collaboration with the NCCA, Oide and Business teachers which could supplement learning in this new curriculum. There is also scope for<text:s/></text:span><text:span text:style-name="T3798">xxxxx</text:span><text:span text:style-name="T3799">, to contribute to the descriptors and guidelines for the Business Alive Investigative Study and provide ongoing support to students and teachers.<text:s/></text:span><text:span text:style-name="T3800">xxxxx</text:span><text:span text:style-name="T3801"><text:s/>would welcome feedback on how<text:s/></text:span><text:span text:style-name="T3802">xxxxx</text:span><text:span text:style-name="T3803"><text:s/>could publish our work<text:s/></text:span><text:soft-page-break/><text:span text:style-name="T3804">outcomes, for example, merger reviews and law enforcement decisions, in a way that would make them easier for students to learn from.<text:s/></text:span></text:p>
            <text:p text:style-name="P3805"><text:span text:style-name="T3806">• In-class talks:<text:s/></text:span><text:span text:style-name="T3807">xxxxx<text:s/></text:span><text:span text:style-name="T3808">would welcome the opportunity to support discussions about real-life case studies and our role in them. For instance, students could explore the decision-making process and outcomes<text:s/></text:span><text:span text:style-name="T3809">xxxxx<text:s/></text:span><text:span text:style-name="T3810">recent decision to block the DAA’s purchase of a carpark near Dublin airport as an example of competition law in action. Additionally, members of our enforcement, mergers, competition and cartel teams, as well as product safety teams, can provide students with insights into their process of ensuring a healthy, safe and competitive market for consumers. In class webinars could be developed as part of a unit of learning or a standalone initiative.<text:s/></text:span></text:p>
            <text:p text:style-name="P3811"><text:span text:style-name="T3812">• Career pathways:<text:s/></text:span><text:span text:style-name="T3813">xxxxx</text:span><text:span text:style-name="T3814"><text:s/>hope than many students of business will in time go on to work with us in</text:span><text:span text:style-name="T3815"><text:s/>xxxxx</text:span><text:span text:style-name="T3816"><text:s/>There may be opportunities to develop pathways for students which would provide them with the opportunity to experience life within<text:s/></text:span><text:span text:style-name="T3817">xxxxx</text:span></text:p>
            <text:p text:style-name="P3818"><text:span text:style-name="T3819">Ethics &amp; sustainability: Sustainable finance competences is a cross-cutting dimension of ‘the EU/OECD competence framework’ (2.2.2). Children and young people should, for instance, be able to understand how purchasing behaviour affects the environment and how sustainability aspects (environmental, social and governance) are related to financial matters. Students at the centre of learning will understand that business is not only about maximising profit, but also about positively contributing to society, promoting ethical behaviour, social responsibility, and sustainability. Values such as innovative thinking, empathy, integrity and becoming environmentally conscious play significant roles in business.<text:s/></text:span><text:span text:style-name="T3820">xxxxx</text:span><text:span text:style-name="T3821"><text:s/>welcomes the inclusion of Environmental Social and Governance (ESG) factors in business governance in Strand 1 and Strand 4 of the specification to make students aware of the social, economic, and environmental impact of business activities. This understanding is also relevant to personal financial choices; for example, individuals can support ethical and sustainable businesses by analysing the type of companies and activities they are funding when choosing an investment product (i.e. mutual funds, pension funds, shares and bonds). Entrepreneurial thinking: Entrepreneurship competence is a cross-cutting dimension of ‘the EU/OECD competence framework’ (2.2.4) and defines entrepreneurship as a sense of initiative and the capacity to turn ideas into action, ideas that generate value for someone other than oneself. Encouraging entrepreneurial thinking is important for students to keep up with the fast-paced evolution in business and personal finance. Placing students at the centre of learning creates an environment of active participation and supports critical thinking that helps to develop the self confidence needed to have an entrepreneurial mindset. Case Studies and discussions of real-life scenarios, complex decision-making, innovative problem solving, and analysis of<text:s/></text:span><text:soft-page-break/><text:span text:style-name="T3822">information and reasoning are all invaluable for students. For example, students can better appreciate the entrepreneurial mindset by understanding how influencers and online creators approach business and investments. Critical thinking skills can be developed as students distinguish when those influencers share honest personal opinions or when there is a vested interest (based on commercial sponsorships) behind their recommendations. In October 2023,<text:s/></text:span><text:span text:style-name="T3823">xxxxx</text:span><text:span text:style-name="T3824"><text:s/>published<text:s/></text:span><text:span text:style-name="T3825">xxxxx<text:s/></text:span><text:span text:style-name="T3826">guidance on influencer advertising</text:span><text:span text:style-name="T3827"><text:s/>and marketing. The guidance sets out how influencers should correctly label advertising content on their social media channels so that it is clear and transparent for consumers.<text:s/></text:span><text:span text:style-name="T3828">xxxxx</text:span><text:span text:style-name="T3829"><text:s/>can provide learning resources in the area of marketing and advertising, and also on the Consumer Rights Act 2022, and other existing and future legislation on business obligations to consumers. The Business student can also apply evaluation and critical thinking skills to other business approaches such as credit options. While offering customers the option to Buy Now, Pay Later (BNPL) may increase your sales when you run a business, it can foster impulse buying, over-indebtedness and poor financial decisions when you are a consumer.<text:s/></text:span><text:span text:style-name="T3830">xxxxx</text:span><text:span text:style-name="T3831"><text:s/>welcomes the introduction of ‘intrapreneurship’ in the specification where students can explore being creative, innovative, and self-motivated as an employee in an enterprise or organisation. This mindset of creativity will greatly help the student with their Business Alive Investigative project.<text:s/></text:span></text:p>
            <text:p text:style-name="P3832"><text:span text:style-name="T3833">Business &amp; financial literacy: Competencies learned in business and financial literacy will not alone benefit the student in their study, but also in their lifelong journey. Park’11 When students are provided with opportunities and exercises to actively partake in learning, educators empower students to better understand information. Applying their study, projects and discussions to real life scenarios or role plays fosters a sense of relatability, ownership and responsibility which will contribute on both a personal and business level.<text:s/></text:span><text:span text:style-name="T3834">xxxxx</text:span><text:span text:style-name="T3835"><text:s/>has witnessed this from students at Junior Cycle level through simulation games such as the Junior Cycle ‘JA Finance , a gamified personal financial literacy activity provided by Junior Achievement Ireland (JAI) and sponsored by<text:s/></text:span><text:span text:style-name="T3836">xxxxx</text:span><text:span text:style-name="T3837">. These approaches are highly effective in enabling students to take charge of their finances, which positively contributes to their level of financial literacy. The key competencies in Leaving Certificate Business are underpinned by literacy and numeracy. Financial literacy is a key literacy that can be developed through lifelong learning.<text:s/></text:span><text:span text:style-name="T3838">xxxxx</text:span><text:span text:style-name="T3839"><text:s/>welcomes the prominence of financial literacy in Leaving Certificate Business, and<text:s/></text:span><text:span text:style-name="T3840">xxxxx</text:span><text:span text:style-name="T3841"><text:s/>will work with the NCCA in further consultations to ensure personal financial literacy connections can be made within and between subjects at all education levels.</text:span></text:p>
            <text:p text:style-name="P3842">Digital transformations: Digital finance competences is a cross-cutting dimension of ‘the EU/OECD competence framework’ (2.2.1). The need for the Business curriculum to focus on the topic of digitalisation is evident. The ‘OECD/INFE 2023 International Survey of Adult<text:s/><text:soft-page-break/>Financial Literacy’12 has found digital financial literacy levels are significantly higher among adults who have higher levels of education. The average score relating to digital financial literacy across all participating countries, including Ireland, is 53 out of 100 points. On average across all participating countries and economies, only 29% of adults reach the minimum target score of at least 70 points out of 100 on digital financial literacy. The importance of digital financial literacy cannot be overestimated, as access to and proficient use of digital channels (online shopping and banking, self-service banking, etc.) are essential to financial wellbeing and are already part of students' everyday experiences. According to the MABS ‘Money Attitudes and Behaviours of Young People Living in Ireland 2nd Edition’ 2024, 83% of students reported shopping online, while 45% shared that they had a 'digital only' bank account. Students may be digitally dextrous and savvy; however, this does not always translate into a high level of digital financial literacy. In addition, the digital financial landscape is becoming increasingly complex with the advancement of services such as open banking, instant payments, and digital currencies, not to mention the attraction of risky investments such as crypto assets.</text:p>
          </table:table-cell>
        </table:table-row>
        <text:soft-page-break/>
        <table:table-row table:style-name="TableRow3843">
          <table:table-cell table:style-name="TableCell3844">
            <text:p text:style-name="P3845">Q7</text:p>
          </table:table-cell>
          <table:table-cell table:style-name="TableCell3846">
            <text:p text:style-name="P3847">Please provide specific feedback / observations /comments on the extent to which the strand overview and students learn about column bring clarity to the learning outcomes in an appropriate way.<text:s/></text:p>
          </table:table-cell>
          <table:table-cell table:style-name="TableCell3848">
            <text:p text:style-name="P3849">There are three design features of the specification, which aim to support curricular coherence and clarity; namely the overview of each strand, the students learn about column and the learning outcomes themselves. These are complemented by the inclusion of a Glossary of Key Terms. Considered along with the other sections of the document [the Rationale, Aims, Continuity and Progression, Key Competencies, Teaching and Learning and Assessment], the students learn about column builds on the overview and indicates what students will be learning. The learning outcomes state what students should know, understand and be able to do at the end the end of the course. Please provide specific feedback / observations / comments on the extent to which the strand overview and students learn about column bring clarity to the learning outcomes in an appropriate way. The learning outcomes are well laid out and are very comprehensive. The<text:s/>xxxxx<text:s/>feels all of Strand 4: 1. Making informed decisions as a consumer, 2. Making informed financial decisions and 3. Being an informed employee are particularly relevant to our work.<text:s/>xxxxx<text:s/>look forward to collaborating with the NCCA, Oide and business teachers to develop relevant resources and units of learning that will assist students and teachers in Senior Cycle Business and that supports the new curriculum.</text:p>
          </table:table-cell>
        </table:table-row>
        <table:table-row table:style-name="TableRow3850">
          <table:table-cell table:style-name="TableCell3851">
            <text:p text:style-name="P3852">Q8</text:p>
          </table:table-cell>
          <table:table-cell table:style-name="TableCell3853">
            <text:p text:style-name="P3854">Please provide specific feedback / observations / comments on the learning set out in the Unifying Strand.</text:p>
          </table:table-cell>
          <table:table-cell table:style-name="TableCell3855">
            <text:p text:style-name="P3856"><text:span text:style-name="T3857">The unifying strand focuses on introducing students to critical thinking. Analysing information and data sources, considering different viewpoints, and ensuring the data is representative are all excellent practices which prepare the student for future forms of study e.g. college or for the business world and lifelong and life wide learning.<text:s/></text:span><text:span text:style-name="T3858">xxxxx</text:span><text:span text:style-name="T3859"><text:s/>welcomes that the learning in the<text:s/></text:span><text:soft-page-break/><text:span text:style-name="T3860">unifying strand builds on the practices from Junior Cycle Business Studies. Students will be empowered to analyse information and data and make informed decisions. This is particularly relevant for financial literacy where students can recognise the importance of seeking independent and impartial advice and information, and thus make informed financial decisions. Considering risk, adapting to change and having to diversify, which are all learning outcomes of the unifying strand, are skills and aptitudes that can be honed by students and can be transferable to real life financial decisions.<text:s/></text:span><text:span text:style-name="T3861">xxxxx</text:span><text:span text:style-name="T3862"><text:s/>has developed<text:s/></text:span><text:span text:style-name="T3863">xxxxx</text:span><text:span text:style-name="T3864"><text:s/>unit of learning, an interactive resource for Junior Cycle Business Studies and Home Economics and<text:s/></text:span><text:span text:style-name="T3865">xxxxx<text:s/></text:span><text:span text:style-name="T3866">ok forward to developing similar resources for Leaving Certificate Business. Our</text:span><text:span text:style-name="T3867"><text:s/>xxxxx<text:s/></text:span><text:span text:style-name="T3868">are useful practical resources for students to use to develop their critical thinking and independent analysis skills.</text:span></text:p>
          </table:table-cell>
        </table:table-row>
        <text:soft-page-break/>
        <table:table-row table:style-name="TableRow3869">
          <table:table-cell table:style-name="TableCell3870">
            <text:p text:style-name="P3871">Q9</text:p>
          </table:table-cell>
          <table:table-cell table:style-name="TableCell3872">
            <text:p text:style-name="P3873">Please provide specific feedback / observations / comments on what students are expected to learn in the contextual strands. If mentioning <text:s/>specific topics / learning outcomes please use the relevant name / number of the topic / learning outcomes.<text:s/></text:p>
            <text:p text:style-name="P3874"/>
          </table:table-cell>
          <table:table-cell table:style-name="TableCell3875">
            <text:p text:style-name="P3876"><text:span text:style-name="T3877">xxxxx<text:s/></text:span><text:span text:style-name="T3878">not commenting on Strand 3)<text:s/></text:span></text:p>
            <text:p text:style-name="P3879"><text:span text:style-name="T3880">Strand 1: Exploring the Business Environment From a consumer perspective, students will learn how some businesses and their marketing approaches, including influencers, “finfluencers”, and content creators, adopt strategies to sell products, even financial products and services they are usually not qualified to recommend or endorse .<text:s/></text:span><text:span text:style-name="T3881">xxxxx<text:s/></text:span><text:span text:style-name="T3882">welcomes this exploration as it will help students understand that certain financial products, such as cryptocurrency investments, may not be the best option for them. As detailed above<text:s/></text:span><text:span text:style-name="T3883">xxxxx<text:s/></text:span><text:span text:style-name="T3884">and<text:s/></text:span><text:span text:style-name="T3885">xxxxx<text:s/></text:span><text:span text:style-name="T3886">in 2023 jointly issued guidance to influencers on their advertising and marketing of a business or service, and<text:s/></text:span><text:span text:style-name="T3887">xxxxx</text:span><text:span text:style-name="T3888"><text:s/>have extensive web information for businesses regarding<text:s/></text:span><text:span text:style-name="T3889">competition law and consumer protection laws<text:s/></text:span><text:span text:style-name="T3890">that will help teachers and students in this strand. As<text:s/></text:span><text:span text:style-name="T3891">xxxxx</text:span><text:span text:style-name="T3892"><text:s/>sees it, of particular relevance in this strand is the study of ESG. Studying regulation in this strand will be important to deepen the sense of learning in ethics and sustainability in corporate governance. Students will relate to environmental concerns and ethical business practices and can tie this learning into their own future experiences with personal long term financial investments and pensions, especially their ethical and sustainable investments choices. For example, a focus on financial product ‘Greenwashing’, where a business falsely advertises a financial product as environmentally friendly, can highlight for students the importance of receiving independent advice and researching an investment product and company – key financial literacy competencies. The concept of ‘Greenwashing’ (202) and being aware of its implications is exclusively highlighted in Section 4.4, Content area 4 of ‘the EU/OECD competence framework’. With the EU recently adopting significant directives to promote a more sustainable and circular European economy, including the<text:s/></text:span><text:span text:style-name="T3893">Green Claims Directive, the Empowering consumers for the green transition Directive, , the Right to Repair Directive, and the Ecodesign for Sustainable Products Directive,<text:s/></text:span><text:span text:style-name="T3894">xxxxx<text:s/></text:span><text:span text:style-name="T3895">feels this is<text:s/></text:span><text:span text:style-name="T3896">an<text:s/></text:span><text:soft-page-break/><text:span text:style-name="T3897">area that the new curriculum can focus on from a business and consumer protection perspective.<text:s/></text:span><text:span text:style-name="T3898">xxxxx<text:s/></text:span><text:span text:style-name="T3899">also welcomes in this draft Business Strand the learning outcomes 3. ‘Key economic indicators’ and 5. ‘EU Policy and Business’. Indicators of inflation, interest rates, growth, and EU regulations and directives, affect not only businesses and corporations, but also the consumer and their personal financial options and choices.<text:s/></text:span></text:p>
            <text:p text:style-name="P3900">Strand 2: Understanding enterprise: Risk management is essential for businesses and enterprises. Students learning and investigating risk management strategies at this level will help prepare them for their professional careers in companies or self-employment. It is also an essential skill in personal finance, as it will help students balance risk and return when making investment decisions and control risks through diversification. A cross-cutting dimension of ‘the EU/OECD competence framework’ is citizenship competencies (2.2.3) which highlights competences that can foster a sense of community and encourage civically responsible financial behaviour. Examples include the understanding of why the state collects taxes or why donating money is different from lending money.<text:s/>xxxxx<text:s/>would encourage these elements to be considered in this Business Strand.<text:s/></text:p>
            <text:p text:style-name="P3901"><text:span text:style-name="T3902">Strand 4: Making Informed Decisions</text:span><text:span text:style-name="T3903"><text:s/>xxxxx<text:s/></text:span><text:span text:style-name="T3904">report found that young people record high saving rates, 91% of young people versus the household average of 86%. There is growing evidence that spending habits and attitudes toward money are formed at an early stage of life. Empowering students with information and the confidence in their ability to make informed decisions will not only be significant to their success in business, but also in their personal lives. Making informed decisions is particularly pertinent in today's environment, where the skilful application of behavioural insights by retailers, advertisers, and financial providers (notably online) pushes consumers towards decisions they wouldn't have made otherwise. For example, Buy-Now-Pay-Later (BNPL) is an industry of growing concern, and this credit product is strongly advertised on social media. 2023 research conducted by the Central Bank of Ireland13 shows that 22% of consumers don't fully understand the product, 36% think it is a method of payment rather than a form of credit, 38% purchased things they didn't need, and 43% agree they often spend significantly more money than planned when they use BNPL. This is a clear example of how choice architecture can be misleading and favour impulse buying.<text:s/></text:span><text:span text:style-name="T3905">xxxxx<text:s/></text:span><text:span text:style-name="T3906">has published information and created educational videos on products on its website such as BNPL to support and address these concerns.</text:span></text:p>
            <text:p text:style-name="P3907"><text:span text:style-name="T3908">Behavioural insights can also be used to encourage healthy financial behaviours. In 2022,<text:s/></text:span><text:span text:style-name="T3909">xxxxx</text:span><text:span text:style-name="T3910"><text:s/>conducted research with the ESRI15, showing a positive increase in savings when behavioural insights are incorporated by financial services providers into application forms and marketing materials. Therefore,<text:s/></text:span><text:span text:style-name="T3911">xxxxx</text:span><text:span text:style-name="T3912"><text:s/>recommend that behavioural insights be explicitly<text:s/></text:span><text:soft-page-break/><text:span text:style-name="T3913">included in the specification when discussing making informed decisions, as cognitive biases and heuristics are relevant to our decision-making process.</text:span><text:span text:style-name="T3914"><text:s/>xxxxx<text:s/></text:span><text:span text:style-name="T3915">designed to be used by Business Studies and Home Economics teachers in the junior cycle classroom, both in English and Irish, integrates specific learning outcomes from the respective curriculum specifications to make it a viable teaching option for teachers. As well as these resources,<text:s/></text:span><text:span text:style-name="T3916">xxxxx<text:s/></text:span><text:span text:style-name="T3917">partnership<text:s/></text:span><text:span text:style-name="T3918">xxxxx<text:s/></text:span><text:span text:style-name="T3919">provides students with in-class assignments and games that require them to make financial decisions. This form of learning is very effective at introducing responsibility and the impacts of decisions around personal finances.<text:s/></text:span><text:span text:style-name="T3920">xxxxx</text:span><text:span text:style-name="T3921"><text:s/>believes that financial literacy and behavioural interventions are required on an ongoing basis throughout a consumer’s life to help them make good financial decisions and to develop good behaviours and skills around their money. The ‘OECD/INFE 2023 International Survey of Adult Financial Literacy’ found that the average financial attitude score across all participating countries and economies is 56 out of 100 points (58 out of 100 across participating OECD countries). The OECD definition of financial literacy recognises that even if an individual has the knowledge and ability to act in a particular way, their attitudes towards money can also influence their decisions and behaviours.<text:s/></text:span><text:span text:style-name="T3922">xxxxx<text:s/></text:span><text:span text:style-name="T3923">lifelong learning view on financial literacy is supported by the OECD’s that<text:s/></text:span><text:span text:style-name="T3924">xxxxx state<text:s/></text:span><text:span text:style-name="T3925">“financial education is a long-term process. Building it into curriculums from an early age allows children to acquire the knowledge and skills to build responsible financial behaviour throughout each stage of their education.”</text:span></text:p>
          </table:table-cell>
        </table:table-row>
        <text:soft-page-break/>
        <table:table-row table:style-name="TableRow3926">
          <table:table-cell table:style-name="TableCell3927">
            <text:p text:style-name="P3928">Q10</text:p>
          </table:table-cell>
          <table:table-cell table:style-name="TableCell3929">
            <text:p text:style-name="P3930">Please provide specific feedback / observations / comments on the cross-cutting themes (Ethics and Sustainability, Entrepreneurial Thinking, Business and Financial Literacy, and Digital Transformation).<text:s/></text:p>
          </table:table-cell>
          <table:table-cell table:style-name="TableCell3931">
            <text:p text:style-name="P3932"><text:span text:style-name="T3933">Ethics and sustainability: Ethics and sustainability are now part of the key elements of business. Studying this theme will instil values, integrity, and environmentally conscious thinking in students. Students will be confronted with complex and often competing interests and dilemmas between profit generation and maintaining moral values which create a positive social and environmental impact.<text:s/></text:span><text:span text:style-name="T3934">xxxxx<text:s/></text:span><text:span text:style-name="T3935">has extensive advice and guidance for business on its website on competition and consumer protection law and as stated previously,<text:s/></text:span><text:span text:style-name="T3936">xxxxx<text:s/></text:span><text:span text:style-name="T3937">is available to support the new Business curriculum in any of these areas. Students will also need to be aware of ethical, environmental and sustainability concerns when they consider saving options and long-term investments and pensions.<text:s/></text:span><text:span text:style-name="T3938">x</text:span><text:span text:style-name="T3939">xxxx<text:s/></text:span><text:span text:style-name="T3940">has comprehensive consumer resources available to the Leaving Certificate teachers and students, including<text:s/></text:span><text:span text:style-name="T3941">xxxxx<text:s/></text:span><text:span text:style-name="T3942">Consumer Hub,<text:s/></text:span><text:span text:style-name="T3943">xxxxx<text:s/></text:span><text:span text:style-name="T3944">Money Tools and Product Safety information.<text:s/></text:span></text:p>
            <text:p text:style-name="P3945"><text:span text:style-name="T3946">Digital Transformations: In today’s environment, digital transformations impact every stage of the business cycle. Technology has impacted how businesses operate, communicate, market, and deliver products and services. Technologies are rapidly advancing and changing and will be a part of every student’s future. Digital transformation will create opportunities for enhancements in sustainable practices. However, ethical considerations and challenges such<text:s/></text:span><text:soft-page-break/><text:span text:style-name="T3947">as data protection, fraud, money laundering, and the nefarious use of personal and financial digital information are all negative byproducts of technological advancements. Students will be in the position of aiming to be innovative whilst being cognisant of risk to both business and personal interests from advances in technology. Another perspective on the impact of digitalisation is related to behavioural insights. For example, dematerialised money (cards, instant payments, etc.) reduces or eliminates the "pain of paying", which favours impulse buying. Consumers are less aware of their spending patterns in digital environments. Therefore, additional skills are required to counterweight this effect, as well as a better understanding of our cognitive biases. For students, there will be opportunities and risks from cryptocurrencies, Central Bank Digital Currencies (the Digital Euro, for example), other crypto assets, open banking, instant payments, etc.<text:s/></text:span><text:span text:style-name="T3948">xxxxx<text:s/></text:span><text:span text:style-name="T3949">welcomes the inclusion and discussion of some of these technological advancements in finance in the learning outcomes of Strand 4 2. ‘Making informed financial decisions’.<text:s/></text:span><text:span text:style-name="T3950">xxxxx</text:span><text:span text:style-name="T3951"><text:s/>suggest however that the learning outcomes be broadened to include current and future planned digital financial products and services such as open banking and open finance.</text:span></text:p>
            <text:p text:style-name="P3952">Business and financial literacy: Students that feel knowledgeable, empowered and in control of the information they learn can better manage financial matters. They will be able to make informed decisions, analyse situations and solve problems which will support the avoidance of unethical practices such as fraud. Leaving Certificate Business students will have a particular advantage over other students as many of the ‘Financial Landscape’ competencies required for this age group, as outlined in the ‘the EU/OECD competence framework’, are covered in this NCCA specification. Understanding the financial and business landscape of consumer protection, external global influences, and financial products and services can only lead to a more informed and capable student, with these skills and knowledge being transferable to their own lives. The<text:s/>xxxxx<text:s/>would like to see similar financial literacy competencies being introduced into other new curriculums at all educational levels. Entrepreneurial thinking: This theme and competency needs to be fostered in a safe learning environment and relies on students’ ability to holistically analyse new opportunities. Critically thinking broadly on business and financial challenges, problem solving and challenging ways of thinking and conventional approaches will help students to be fully rounded individuals in work, life, and business.</text:p>
          </table:table-cell>
        </table:table-row>
        <text:soft-page-break/>
        <table:table-row table:style-name="TableRow3953">
          <table:table-cell table:style-name="TableCell3954">
            <text:p text:style-name="P3955">Q11</text:p>
          </table:table-cell>
          <table:table-cell table:style-name="TableCell3956">
            <text:p text:style-name="P3957">Please provide specific feedback / observations / comments on the opportunities and challenges associated with introducing an AAC in LC Business.</text:p>
          </table:table-cell>
          <table:table-cell table:style-name="TableCell3958">
            <text:p text:style-name="P3959"><text:span text:style-name="T3960">xxxxx<text:s/></text:span><text:span text:style-name="T3961">is not commenting here on the Additional Assessment Component, however<text:s/></text:span><text:span text:style-name="T3962">xxxxx</text:span><text:span text:style-name="T3963"><text:s/>have made references to it throughout this submission.</text:span></text:p>
          </table:table-cell>
        </table:table-row>
        <text:soft-page-break/>
        <table:table-row table:style-name="TableRow3964">
          <table:table-cell table:style-name="TableCell3965">
            <text:p text:style-name="P3966">Q12</text:p>
          </table:table-cell>
          <table:table-cell table:style-name="TableCell3967">
            <text:p text:style-name="P3968">Please provide specific feedback / observations / comments on the likelihood of 180 hours of class time being sufficient to achieve the learning specified in the draft specification. If you think it is unlikely that 180 hours of class time is sufficient to achieve the learning specified in the draft specification please indicate specific topics / learning outcomes that might be edited (improved, merged, reframed) and include a rationale of your suggestions.<text:s/></text:p>
          </table:table-cell>
          <table:table-cell table:style-name="TableCell3969">
            <text:p text:style-name="P3970"><text:span text:style-name="T3971">No observations from<text:s/></text:span><text:span text:style-name="T3972">xxxxx</text:span></text:p>
          </table:table-cell>
        </table:table-row>
        <table:table-row table:style-name="TableRow3973">
          <table:table-cell table:style-name="TableCell3974">
            <text:p text:style-name="P3975">Q13</text:p>
          </table:table-cell>
          <table:table-cell table:style-name="TableCell3976">
            <text:p text:style-name="P3977">Please provide specific feedback / observations / comments on supports that might be needed for successful enactment of this specification.</text:p>
          </table:table-cell>
          <table:table-cell table:style-name="TableCell3978">
            <text:p text:style-name="P3979"><text:span text:style-name="T3980">xxxxx</text:span><text:span text:style-name="T3981"><text:s/>is committed to providing financial literacy teacher and student supports and resources for Leaving Certificate Business.<text:s/></text:span><text:span text:style-name="T3982">x</text:span><text:span text:style-name="T3983">xxxx</text:span><text:span text:style-name="T3984"><text:s/></text:span><text:span text:style-name="T3985">would welcome the opportunity to engage with the NCCA, Oide and Leaving Certificate Business teachers to provide 17 free online classroom financial education resources (units of learning, videos, projects, activity sheets, case studies, games etc.) that will support delivery of the newly updated Leaving Certificate Business Curriculum and best meet the needs of teachers and students.</text:span></text:p>
          </table:table-cell>
        </table:table-row>
        <table:table-row table:style-name="TableRow3986">
          <table:table-cell table:style-name="TableCell3987">
            <text:p text:style-name="P3988">Q14</text:p>
          </table:table-cell>
          <table:table-cell table:style-name="TableCell3989">
            <text:p text:style-name="P3990">You may also suggest any gaps, omissions, or any other ways the specification could be strengthened.<text:s/></text:p>
          </table:table-cell>
          <table:table-cell table:style-name="TableCell3991">
            <text:p text:style-name="P3992"><text:span text:style-name="T3993">xxxxx</text:span><text:span text:style-name="T3994"><text:s/>looks forward to further engagement with the NCCA on future curriculum consultations.<text:s/></text:span><text:span text:style-name="T3995">xxxxx<text:s/></text:span><text:span text:style-name="T3996">are open to any collaboration or dialogue around financial literacy and consumer protection. With this redevelopment of the Leaving Certificate Business curriculum,<text:s/></text:span><text:span text:style-name="T3997">xxxxx<text:s/></text:span><text:span text:style-name="T3998">look forward to providing engaging and interactive financial literacy resources at this level, similar to the collaborative approach<text:s/></text:span><text:span text:style-name="T3999">xxxxx<text:s/></text:span><text:span text:style-name="T4000">undertook at Junior Certificate and Leaving Certificate Applied levels.</text:span></text:p>
          </table:table-cell>
        </table:table-row>
      </table:table>
      <text:p text:style-name="P4001"/>
      <text:p text:style-name="P4002"><text:tab/></text:p>
      <text:p text:style-name="P4003"/>
      <text:p text:style-name="P4004"/>
      <text:p text:style-name="P4005"/>
      <table:table table:style-name="Table4006">
        <table:table-columns>
          <table:table-column table:style-name="TableColumn4007"/>
          <table:table-column table:style-name="TableColumn4008"/>
        </table:table-columns>
        <table:table-row table:style-name="TableRow4009">
          <table:table-cell table:style-name="TableCell4010">
            <text:soft-page-break/>
            <text:p text:style-name="P4011"><text:span text:style-name="T4012"><draw:frame draw:z-index="251658240" draw:id="id0" draw:style-name="a0" draw:name="Text Box 1" text:anchor-type="paragraph" svg:x="-0.07847in" svg:y="-1.27847in" svg:width="8.91667in" svg:height="0.72222in" style:rel-width="scale" style:rel-height="scale"><draw:text-box><text:p text:style-name="Normal">CONSULATATION ON LC BUSINESS DRAFT SPECIFICATION – RECORD OF FOCUS GROUP DISCUSSIONS CONSULTATION<text:s/></text:p><text:p text:style-name="Normal">EVENT</text:p><text:p text:style-name="Normal"/></draw:text-box><svg:title/><svg:desc/></draw:frame></text:span><text:span text:style-name="T4013">What are your overall impressions of the draft BUSINESS Specification?</text:span><text:span text:style-name="T4014"> </text:span></text:p>
          </table:table-cell>
          <table:table-cell table:style-name="TableCell4015">
            <text:p text:style-name="P4016"><text:span text:style-name="T4017">Like the way it builds on JC and opportunities to explore further.<text:s/></text:span></text:p>
            <text:p text:style-name="P4018"><text:span text:style-name="T4019">Somethings need more clarity.</text:span></text:p>
            <text:p text:style-name="P4020"><text:span text:style-name="T4021">Will students be on the back foot if they have not done JC – a lot of references to building on JC?</text:span></text:p>
            <text:p text:style-name="P4022"><text:span text:style-name="T4023">Modern developments have been included – sustainability, appraisal, digital disruption, all new words but very relevant<text:s/></text:span><text:span text:style-name="T4024">to the world we live in today.<text:s/></text:span></text:p>
            <text:p text:style-name="P4025"><text:span text:style-name="T4026">Crowdfunding – is in the news a lot recently.</text:span></text:p>
            <text:p text:style-name="P4027"><text:span text:style-name="T4028">Like the fact that there is reference to business in the media – good way to engage with business in the media.</text:span></text:p>
            <text:p text:style-name="P4029"><text:span text:style-name="T4030">Concerned with the length of the new specification and covering it and a project.</text:span><text:span text:style-name="T4031"> </text:span></text:p>
            <text:p text:style-name="P4032"><text:span text:style-name="T4033">Course was screaming for modernisation.</text:span><text:span text:style-name="T4034"> </text:span></text:p>
            <text:p text:style-name="P4035"><text:span text:style-name="T4036">Need to ensure as to what is involved. Also to be careful about the component – much more important than CBAs, carrying 40%.</text:span><text:span text:style-name="T4037"> </text:span></text:p>
            <text:p text:style-name="P4038"><text:span text:style-name="T4039">Welcome the Investigative Study – need to ensure that the time is allowed for the doing the study, class timetables can be challenging.<text:s/></text:span></text:p>
            <text:p text:style-name="P4040"><text:span text:style-name="T4041">Hours allocated is a concern and getting the course and the project covered.<text:s/></text:span></text:p>
            <text:p text:style-name="P4042"><text:span text:style-name="T4043">Resourcing re digital technology w</text:span><text:span text:style-name="T4044">ill be a big issue in schools. Schools are already under pressure with every subject doing CBAs at JC and TY classes doing IT and also LCVP classes. Everyone is looking for the computer room.<text:s/></text:span></text:p>
            <text:p text:style-name="P4045">Financial education element: welcomes broadness. Interested in Learning to Learn, digital strategy and lifelong learning – welcomes the entrepreneurial side – could be more on AI influence. Good to see integration with media.</text:p>
            <text:p text:style-name="P4046">Positive welcome - a bit more economics than before – the digital aspect and being aware of bias in info. Entrepreneurial emphasis is good, and wellbeing in the KCs. Lifestyle and quality of life – not being overly career focussed.</text:p>
            <text:p text:style-name="P4047">Very happy with it – is it now larger than the current course and this will have to be covered in less time. The AAC: the process of assessing the CBA is not good, the assessment task, so hopefully this is not replicated – could it increase the stress and anxiety as they become overly focussed on the AAC. Welcomes what they learn from doing CBAs and AAC.</text:p>
            <text:p text:style-name="P4048">Very positive – the media aspect and engaging with news. There is an additional number of LOs. Time is probably the main concern.</text:p>
            <text:soft-page-break/>
            <text:p text:style-name="P4049">Stronger connection from JC to LC, good continuity, welcomes the focus on financial literacy, on economic indicators for example. The digital is welcome. Are we overloading students with digital and climate? The research element is good, reliability of sources. The self-employment skills of making a business plan are very modern. Not too concerned about the project but the stress associated and what will the paper be like.</text:p>
            <text:p text:style-name="P4050"><text:span text:style-name="T4051">It is awesome, yet exhaustive. The inclusion of digital marketing. Abroad the digital is more prominent in business – digital marketing is almost becoming outdated. There could be issues with the AAC there are issues with projects in 3</text:span><text:span text:style-name="T4052">rd</text:span><text:span text:style-name="T4053"><text:s text:c="2"/>level, but it can be managed when it is well scheduled, and students are supported.<text:s/></text:span></text:p>
            <text:p text:style-name="P4054"/>
          </table:table-cell>
        </table:table-row>
        <table:table-row table:style-name="TableRow4055">
          <table:table-cell table:style-name="TableCell4056">
            <text:p text:style-name="P4057">What are your thoughts on the unifying strand?</text:p>
          </table:table-cell>
          <table:table-cell table:style-name="TableCell4058">
            <text:p text:style-name="P4059"><text:span text:style-name="T4060">This is a new aspect for Business as the Junior Cycle Business Studies Specification does not have a Unifying Strand. Because they are doing CBAs, even if they did not do business, they will be able to apply their skills.</text:span><text:span text:style-name="T4061"> </text:span></text:p>
            <text:p text:style-name="P4062"><text:span text:style-name="T4063">Students are not able to develop research questions – it is a big concern in the LC Economics p</text:span><text:span text:style-name="T4064">roject.<text:s/></text:span></text:p>
            <text:p text:style-name="P4065"><text:span text:style-name="T4066">Supports for research question are needed.<text:s/></text:span></text:p>
            <text:p text:style-name="P4067"><text:span text:style-name="T4068">Teachers do not have time for overseeing the research questions.<text:s/></text:span></text:p>
            <text:p text:style-name="P4069"><text:span text:style-name="T4070">Access to digital will be a concern – schools have limited resources.<text:s/></text:span></text:p>
            <text:p text:style-name="P4071"><text:span text:style-name="T4072">The reality is that iPads or tablets do not work as well as laptops.<text:s/></text:span></text:p>
            <text:p text:style-name="P4073"><text:span text:style-name="T4074">Some<text:s/></text:span><text:span text:style-name="T4075">schools have huge demands for technology – CBAs and Senior Cycle drawing together is an issue.</text:span></text:p>
            <text:p text:style-name="P4076"><text:span text:style-name="T4077">It is excellent and it is progressive for going on to 3</text:span><text:span text:style-name="T4078">rd</text:span><text:span text:style-name="T4079"><text:s/>level – they are foundational skills, and the final project needs to focus on these same skills.</text:span></text:p>
            <text:p text:style-name="P4080">They are life skills – it is stuff you have to do.</text:p>
            <text:p text:style-name="P4081">Also recognises the students are now older than 2 decades ago – they are ready for these skills.</text:p>
            <text:p text:style-name="P4082">Will help with LCVP portfolio – it builds on the skills of the CBA in Junior Cycle.<text:s/></text:p>
            <text:p text:style-name="P4083">Will the unifying strand be the main skills assessed in the AAC – needs to be made even clearer in the specification.<text:s/></text:p>
            <text:p text:style-name="P4084"/>
            <text:p text:style-name="P4085"/>
          </table:table-cell>
        </table:table-row>
        <table:table-row table:style-name="TableRow4086">
          <table:table-cell table:style-name="TableCell4087">
            <text:p text:style-name="P4088">What are your thoughts on the learning set out in Strand 1?</text:p>
          </table:table-cell>
          <table:table-cell table:style-name="TableCell4089">
            <text:p text:style-name="P4090">Very wordy.<text:s/></text:p>
            <text:p text:style-name="P4091">Looking at legislation: Sections 2 and 5 can be very heavy for teachers and students, would it take away from the AAC?</text:p>
            <text:p text:style-name="P4092">Section 2 could be more specific, the legislation that affects them e.g. 2(f) seems too much. The footnote is too broad, needs to be specific, is it current govt policies?<text:s/></text:p>
            <text:p text:style-name="P4093">See no issue with it.<text:s/></text:p>
            <text:p text:style-name="P4094">At the moment the legislation is too much (6 laws)</text:p>
            <text:p text:style-name="P4095">All of section 5 can be irrelevant to students - comes back to how it will be assessed. Will there be student choice in the final exam? The other skills they need to develop in the unifying strand need space to develop.</text:p>
            <text:p text:style-name="P4096">Consensus that section 5 is not relevant to students and coloured by how it is currently assessed.</text:p>
            <text:soft-page-break/>
            <text:p text:style-name="P4097">LO 2(h) is very important over the coming years and could be more prominent and relevant.</text:p>
            <text:p text:style-name="P4098"/>
          </table:table-cell>
        </table:table-row>
        <table:table-row table:style-name="TableRow4099">
          <table:table-cell table:style-name="TableCell4100">
            <text:p text:style-name="P4101">What are your thoughts on the learning set out in Strand 2?</text:p>
          </table:table-cell>
          <table:table-cell table:style-name="TableCell4102">
            <text:p text:style-name="P4103">Really links in with the unifying strand – lots of contexts for developing U1, U4, U5.</text:p>
            <text:p text:style-name="P4104">Having a whole strand on enterprise today is very modern especially to people working from home, being creative, start-ups.</text:p>
            <text:p text:style-name="P4105">Digital – This is the only strand where there are digital opportunities – where is the digital consumer? This could be here as a business model – 6b Porter is not stage appropriate and it is squeezing out other key areas like the digital consumer and may take time and attention away from the other vital sections of this strand.</text:p>
            <text:p text:style-name="P4106">Idea thinking in Section 2 is good.</text:p>
            <text:p text:style-name="P4107">3(c) and (d) – most participants questioned the importance of them.</text:p>
            <text:p text:style-name="P4108">4 (g) (h) (i) – perhaps too exhaustive, and unnecessary - it is like a higher level of digital management</text:p>
            <text:p text:style-name="P4109">There is a manageability issue for example with 6(c) and 6(f)– too much strategic management for this stage of learning.<text:s/></text:p>
            <text:p text:style-name="P4110">The varied nature of the LOs was raised – the ones identified above are too general and yet some others are very specific.</text:p>
            <text:p text:style-name="P4111">Would for example 6(a) <text:s/>and (f) and (g) be enough? Some participants felt only 6(a). Section 6 is too generic and too broad.</text:p>
            <text:p text:style-name="P4112">It will create space for digital, but the course is too long and needs to be more streamlined as indicated above.</text:p>
            <text:p text:style-name="P4113">Digital could be more embedded explicitly in Target Markets, but it is also part of teacher practice to make the course as digitally relevant as possible.</text:p>
            <text:p text:style-name="P4114">There are so many ways to begin a business online, and they need as many opportunities to exploit this in the classroom, and students tend to love it.</text:p>
            <text:p text:style-name="P4115">The digital/financial, EU/OECD competency framework for young people resonates with this and could underpin the course, and in much simpler language.</text:p>
            <text:p text:style-name="P4116"><text:span text:style-name="T4117">The student who has a side hustle might know a lot about this and it is important that specific business knowledge is assessed and there needs be a technical/knowledge base to the exam feeding off the strands, not too loose!</text:span></text:p>
          </table:table-cell>
        </table:table-row>
        <table:table-row table:style-name="TableRow4118">
          <table:table-cell table:style-name="TableCell4119">
            <text:p text:style-name="P4120">What are your thoughts on the learning set out in Strand 3?</text:p>
          </table:table-cell>
          <table:table-cell table:style-name="TableCell4121">
            <text:p text:style-name="P4122">It feels very broad and looks like a job specification for a manager.</text:p>
            <text:p text:style-name="P4123">It is all fantastic but there is a lot of new stuff, digital and wellbeing coming in, it is all relevant.</text:p>
            <text:p text:style-name="P4124">The whole thing feels massive but important.</text:p>
            <text:p text:style-name="P4125">Metrics and KPIs could be used in the appraisal in Section 2 as in real-life business. Performance appraisal is important and part of learning and development.</text:p>
            <text:p text:style-name="P4126"><text:span text:style-name="T4127">2(c) – they don’t need to be taught this at 2</text:span><text:span text:style-name="T4128">nd</text:span><text:span text:style-name="T4129"><text:s/>level – and 2(g) feels like a whole module.</text:span></text:p>
            <text:p text:style-name="P4130">Section 1 touches on relationships and would be great in a classroom.</text:p>
            <text:p text:style-name="P4131">1(g) and (h) brings in ethics also and disruption and is welcome.</text:p>
            <text:soft-page-break/>
            <text:p text:style-name="P4132">Section 4 is concerning and is it needed to this extent? The basics of planning could be in STEEPLE or in Section 1.</text:p>
            <text:p text:style-name="P4133">So 4(a), (b) and (d) could be in Section 1 or in the same section where STEEPLE and business planning is already mentioned in.</text:p>
            <text:p text:style-name="P4134"><text:span text:style-name="T4135">The JC assessment is more fluid and at SC it is more compartmentalised – but teachers feel more adept at reducing duplication and linking areas.</text:span></text:p>
          </table:table-cell>
        </table:table-row>
        <table:table-row table:style-name="TableRow4136">
          <table:table-cell table:style-name="TableCell4137">
            <text:p text:style-name="P4138">What are your thoughts on the learning set out in Strand 4?</text:p>
          </table:table-cell>
          <table:table-cell table:style-name="TableCell4139">
            <text:p text:style-name="P4140">This is most related to financial education, more than previous course. Section 1 is well written.</text:p>
            <text:p text:style-name="P4141">Industry participant would have most of their resources related to this section, and being safe and well informed.</text:p>
            <text:p text:style-name="P4142">Financial literacy is really important.</text:p>
            <text:p text:style-name="P4143">In Austria 15–16-year-olds do it.</text:p>
            <text:p text:style-name="P4144">Section 3 is the only technical bit.</text:p>
            <text:p text:style-name="P4145">3 (d) is a super LO, and the whole specification pays proper attention to the shadow economy.</text:p>
            <text:p text:style-name="P4146">This section should be compared to the financial competency framework mentioned earlier.</text:p>
            <text:p text:style-name="P4147">Business should be compulsory in JC and perhaps, Strand 4 should be compulsory at SC.</text:p>
            <text:p text:style-name="P4148"/>
            <text:p text:style-name="P4149">The financial literacy education in post-primary in general is disjointed despite excellent modules by revenue and it could be all tied in together.</text:p>
            <text:p text:style-name="P4150">A brief discussion on break-even though generally felt no longer as relevant.</text:p>
            <text:p text:style-name="P4151"><text:span text:style-name="T4152">Very practical and what they need to know but is there too much – the course also has to be about being an employee and a consumer.<text:s/></text:span></text:p>
          </table:table-cell>
        </table:table-row>
        <table:table-row table:style-name="TableRow4153">
          <table:table-cell table:style-name="TableCell4154">
            <text:p text:style-name="P4155">Opportunities and Challenges associated with introducing an AAC</text:p>
          </table:table-cell>
          <table:table-cell table:style-name="TableCell4156">
            <text:p text:style-name="P4157">IT and digital access for some schools.</text:p>
            <text:p text:style-name="P4158">Manageability in 180 hours.</text:p>
            <text:p text:style-name="P4159">How much teacher agency is needed -it needs to be well defined, so all is not left to the teacher.</text:p>
            <text:p text:style-name="P4160">A brief might not have enough scaffolding, and the students may not have a sense of how they have done or are doing.</text:p>
            <text:p text:style-name="P4161">Scheduling them will be difficult. When is it going to be done? Where are the windows for completion of all AACs? If you have seven subjects – you could end up in a short window of time where they do it. The SEC need to figure out how to manage it.</text:p>
            <text:p text:style-name="P4162">Students will tend to drop everything to do the AAC.</text:p>
            <text:p text:style-name="P4163">Will it take 6-7 weeks out of teaching time – something concrete and structured will be most fair to students.</text:p>
            <text:p text:style-name="P4164">The CBA overload has some students doing CBAs simultaneously.</text:p>
            <text:p text:style-name="P4165"><text:span text:style-name="T4166">How do we meet students where they are at? They are not totally independent learners in 3</text:span><text:span text:style-name="T4167">rd</text:span><text:span text:style-name="T4168"><text:s/>level and less so in 2</text:span><text:span text:style-name="T4169">nd</text:span><text:span text:style-name="T4170"><text:s/>level which is why it is important to encourage this independence. They are learning these skills more in JC than ever before, ensure it is not lost in SC and is built on.</text:span></text:p>
            <text:p text:style-name="P4171">AAC needs to be well-designed - the CBAs give lots of student autonomy and allow multi-modal presentations.</text:p>
            <text:soft-page-break/>
            <text:p text:style-name="P4172">Would prefer if the DE to schedule the timings of the AAC – local autonomy is ok up to a point.</text:p>
            <text:p text:style-name="P4173"><text:span text:style-name="T4174">Will they be working off a brief and given proper scaffolding and know what they have to do? In some 3</text:span><text:span text:style-name="T4175">rd</text:span><text:span text:style-name="T4176"><text:s/>levels they pick a company they love at the start of the year</text:span><text:span text:style-name="T4177">. They research the company, apply there learning from the unifying strand and another strand that</text:span><text:span text:style-name="T4178"><text:s/>is chosen</text:span><text:span text:style-name="T4179"><text:s/>as the focus of the AAC for that particular year.<text:s/></text:span></text:p>
          </table:table-cell>
        </table:table-row>
        <table:table-row table:style-name="TableRow4180">
          <table:table-cell table:style-name="TableCell4181">
            <text:p text:style-name="P4182">What supports might you need to support enacting this in your school?</text:p>
          </table:table-cell>
          <table:table-cell table:style-name="TableCell4183">
            <text:p text:style-name="P4184"><text:span text:style-name="T4185">With LC Economics only one teacher in the school went to CPD – the trickle-down model does not work.<text:s/></text:span></text:p>
            <text:p text:style-name="P4186"><text:span text:style-name="T4187">Every teacher should get CPD as early as possible.<text:s/></text:span></text:p>
            <text:p text:style-name="P4188"><text:span text:style-name="T4189">Assessment – sample papers and research projects as soon as possible.<text:s/></text:span></text:p>
            <text:p text:style-name="P4190"><text:span text:style-name="T4191">Teachers should be asked how the CPD could be presented.</text:span></text:p>
            <text:p text:style-name="P4192"><text:span text:style-name="T4193">Learning from JC.</text:span><text:span text:style-name="T4194"> </text:span></text:p>
            <text:p text:style-name="P4195"><text:span text:style-name="T4196">CPD for LC Economics was poor.</text:span><text:span text:style-name="T4197"> </text:span></text:p>
            <text:p text:style-name="P4198"><text:span text:style-name="T4199">In person CPD</text:span><text:span text:style-name="T4200"><text:s/></text:span><text:span text:style-name="T4201">is critical at this stage.</text:span><text:span text:style-name="T4202"> </text:span></text:p>
            <text:p text:style-name="P4203"><text:span text:style-name="T4204">Ask teachers in advance, what would be useful f</text:span><text:span text:style-name="T4205">or them.</text:span></text:p>
            <text:p text:style-name="P4206"><text:span text:style-name="T4207">N</text:span><text:span text:style-name="T4208">eed resources like we have i</text:span><text:span text:style-name="T4209">n LCA/LCVP.<text:s/></text:span></text:p>
            <text:p text:style-name="P4210"><text:span text:style-name="T4211">Teachers teaching the subject s</text:span><text:span text:style-name="T4212">hould be<text:s/></text:span><text:span text:style-name="T4213">giving the CPD</text:span><text:span text:style-name="T4214">.</text:span></text:p>
            <text:p text:style-name="P4215"><text:span text:style-name="T4216">T</text:span><text:span text:style-name="T4217">he<text:s/></text:span><text:span text:style-name="T4218">CCPC/ Revenue etc a</text:span><text:span text:style-name="T4219">re<text:s/></text:span><text:span text:style-name="T4220">producing resources s</text:span><text:span text:style-name="T4221">o should the PDST.</text:span><text:span text:style-name="T4222"> </text:span></text:p>
            <text:p text:style-name="P4223"><text:span text:style-name="T4224">Business 2000. </text:span></text:p>
            <text:p text:style-name="P4225"><text:span text:style-name="T4226">L</text:span><text:span text:style-name="T4227">earn to use<text:s/></text:span><text:span text:style-name="T4228">Padlet to share resources.  </text:span></text:p>
            <text:p text:style-name="P4229"><text:span text:style-name="T4230">I</text:span><text:span text:style-name="T4231">n<text:s/></text:span><text:span text:style-name="T4232">Enterprise teachers need support also.  </text:span></text:p>
            <text:p text:style-name="P4233"><text:span text:style-name="T4234">Support from industry and from the business, this has declined since covid.  </text:span></text:p>
            <text:p text:style-name="P4235"><text:span text:style-name="T4236">Oide needs to build up a repository/bank of resources for teachers. Practical ones with references to the real world.  </text:span></text:p>
            <text:p text:style-name="P4237"><text:span text:style-name="T4238">Need to be networking and have a bank of resources that are current and evolve over time.  </text:span></text:p>
            <text:p text:style-name="P4239"><text:span text:style-name="T4240">The Local Enterprise Offices could offer supports on enterprise.  </text:span></text:p>
            <text:p text:style-name="P4241"><text:span text:style-name="T4242">More supports from Oide. We as teachers need to feel more equipped to teach this new specification.  </text:span></text:p>
            <text:p text:style-name="P4243"><text:span text:style-name="T4244">I think the short questions and long questions s</text:span><text:span text:style-name="T4245">hould be kept on the exam paper.</text:span></text:p>
            <text:p text:style-name="P4246"><text:span text:style-name="T4247">The exam must be a</text:span><text:span text:style-name="T4248">ccessible for all students.  </text:span></text:p>
            <text:p text:style-name="P4249">Make it compulsory at JC, so students are better informed, and focus on enterprise skills.</text:p>
            <text:p text:style-name="P4250">Detailed outline structure of the AAC, need to know what the final exam will look like. If sample papers are early this will overcome resistance to change.</text:p>
            <text:p text:style-name="P4251">The JC coordinator time allocation could be replicated at SC, but at a higher level such as AP 1 or 2.<text:s/></text:p>
            <text:p text:style-name="P4252">Access to IT and digital devices, there are equity issues here.</text:p>
            <text:p text:style-name="P4253">CPD around the AAC and what will be the success criteria? This needs to be clearer and better than what is there in the specification now.</text:p>
            <text:soft-page-break/>
            <text:p text:style-name="P4254">The AAC needs to be scaffolded, structured, linking to entrepreneurship and cultivating entrepreneurs. The AAC needs to be done in 5th year.</text:p>
            <text:p text:style-name="P4255">Student choice in the exam is important. Resources available for all teachers to use.</text:p>
            <text:p text:style-name="P4256">IT needs more attention, teachers finding it hard to access laptops.</text:p>
            <text:p text:style-name="P4257">The broadband access/firewall to schools stops them using Facebook/Instagram which are crucial to this subject.</text:p>
            <text:p text:style-name="P4258"><text:span text:style-name="T4259">At 3</text:span><text:span text:style-name="T4260">rd</text:span><text:span text:style-name="T4261"><text:s/>level, they have the ability to control their own course, this specification seems to have added more and taken out little. Sample papers are crucial for managing the reception and buy-in and clarity for this. The 20-hour AAC will be linked to what will be asked in the final paper and so learning and planning can be aligned better.</text:span></text:p>
            <text:p text:style-name="P4262">The Dept of Finance developing a Financial Literacy Strategy and so Strand 4 should be a universal module: but where? In wellbeing in JC? No room.<text:s/></text:p>
            <text:p text:style-name="P4263"><text:span text:style-name="T4264">Strand 4 could come out and create more space for the specification. And if strand 2 is fully assessed in the AAC, the main focus could then be on Strand 1 and 3.</text:span></text:p>
          </table:table-cell>
        </table:table-row>
      </table:table>
      <text:p text:style-name="P4265"/>
      <text:p text:style-name="P4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ato" svg:font-family="Lato" style:font-family-generic="swiss" style:font-pitch="variable" svg:panose-1="2 15 5 2 2 2 4 3 2 3"/>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amh Daly</meta:initial-creator>
    <dc:creator>Niamh Daly</dc:creator>
    <meta:creation-date>2025-02-14T12:48:00Z</meta:creation-date>
    <dc:date>2025-02-14T12:48:00Z</dc:date>
    <meta:template xlink:href="Normal" xlink:type="simple"/>
    <meta:editing-cycles>2</meta:editing-cycles>
    <meta:editing-duration>PT0S</meta:editing-duration>
    <meta:document-statistic meta:page-count="120" meta:paragraph-count="615" meta:word-count="46004" meta:character-count="307612" meta:row-count="2185" meta:non-whitespace-character-count="262223"/>
  </office:meta>
</office:document-meta>
</file>