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vg:panose-1="2 15 5 2 2 2 4 3 2 3"/>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font-name="Lato"/>
    </style:style>
    <style:style style:name="P2" style:parent-style-name="Normal" style:family="paragraph">
      <style:text-properties style:font-name="Lato"/>
    </style:style>
    <style:style style:name="TableColumn4" style:family="table-column">
      <style:table-column-properties style:column-width="2.2611in"/>
    </style:style>
    <style:style style:name="TableColumn5" style:family="table-column">
      <style:table-column-properties style:column-width="7.425in"/>
    </style:style>
    <style:style style:name="Table3" style:family="table">
      <style:table-properties style:width="9.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9" style:family="table-cell">
      <style:table-cell-properties fo:border="0.0069in solid #000000" style:writing-mode="lr-tb" fo:padding-top="0in" fo:padding-left="0.075in" fo:padding-bottom="0in" fo:padding-right="0.075in"/>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Lato" style:font-name-asian="Lato" style:font-name-complex="Lato" fo:font-size="11pt" style:font-size-asian="11pt" style:font-size-complex="11pt" fo:language="en" fo:country="GB"/>
    </style:style>
    <style:style style:name="T12" style:parent-style-name="eop" style:family="text">
      <style:text-properties style:font-name="Lato" style:font-name-asian="Lato" style:font-name-complex="Lato" fo:font-size="11pt" style:font-size-asian="11pt" style:font-size-complex="11pt"/>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Lato" style:font-name-asian="Lato" style:font-name-complex="Lato" fo:font-size="11pt" style:font-size-asian="11pt" style:font-size-complex="11pt" fo:language="en" fo:country="GB"/>
    </style:style>
    <style:style style:name="T15" style:parent-style-name="eop" style:family="text">
      <style:text-properties style:font-name="Lato" style:font-name-asian="Lato" style:font-name-complex="Lato" fo:font-size="11pt" style:font-size-asian="11pt" style:font-size-complex="11pt"/>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Lato" style:font-name-asian="Lato" style:font-name-complex="Lato" fo:font-size="11pt" style:font-size-asian="11pt" style:font-size-complex="11pt" fo:language="en" fo:country="GB"/>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Lato" style:font-name-asian="Lato" style:font-name-complex="Lato" fo:font-size="11pt" style:font-size-asian="11pt" style:font-size-complex="11pt" fo:language="en" fo:country="GB"/>
    </style:style>
    <style:style style:name="T20" style:parent-style-name="eop" style:family="text">
      <style:text-properties style:font-name="Lato" style:font-name-asian="Lato" style:font-name-complex="Lato" fo:font-size="11pt" style:font-size-asian="11pt" style:font-size-complex="11pt"/>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Lato" style:font-name-asian="Lato" style:font-name-complex="Lato" fo:font-size="11pt" style:font-size-asian="11pt" style:font-size-complex="11pt" fo:language="en" fo:country="GB"/>
    </style:style>
    <style:style style:name="T23" style:parent-style-name="eop" style:family="text">
      <style:text-properties style:font-name="Lato" style:font-name-asian="Lato" style:font-name-complex="Lato"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Lato" style:font-name-asian="Lato" style:font-name-complex="Lato" fo:font-size="11pt" style:font-size-asian="11pt" style:font-size-complex="11pt" fo:language="en" fo:country="GB"/>
    </style:style>
    <style:style style:name="T26" style:parent-style-name="eop" style:family="text">
      <style:text-properties style:font-name="Lato" style:font-name-asian="Lato" style:font-name-complex="Lato" fo:font-size="11pt" style:font-size-asian="11pt" style:font-size-complex="11pt"/>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Lato" style:font-name-asian="Lato" style:font-name-complex="Lato" fo:font-size="11pt" style:font-size-asian="11pt" style:font-size-complex="11pt" fo:language="en" fo:country="GB"/>
    </style:style>
    <style:style style:name="T29" style:parent-style-name="eop" style:family="text">
      <style:text-properties style:font-name="Lato" style:font-name-asian="Lato" style:font-name-complex="Lato"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Lato" style:font-name-asian="Lato" style:font-name-complex="Lato" fo:font-size="11pt" style:font-size-asian="11pt" style:font-size-complex="11pt" fo:language="en" fo:country="GB"/>
    </style:style>
    <style:style style:name="T32" style:parent-style-name="normaltextrun" style:family="text">
      <style:text-properties style:font-name="Lato" style:font-name-asian="Lato" style:font-name-complex="Lato" fo:font-size="11pt" style:font-size-asian="11pt" style:font-size-complex="11pt" fo:language="en" fo:country="GB"/>
    </style:style>
    <style:style style:name="T33" style:parent-style-name="normaltextrun" style:family="text">
      <style:text-properties style:font-name="Lato" style:font-name-asian="Lato" style:font-name-complex="Lato" fo:font-size="11pt" style:font-size-asian="11pt" style:font-size-complex="11pt" fo:language="en" fo:country="GB"/>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Lato" style:font-name-asian="Lato" style:font-name-complex="Lato" fo:font-size="11pt" style:font-size-asian="11pt" style:font-size-complex="11pt" fo:language="en" fo:country="GB"/>
    </style:style>
    <style:style style:name="T36" style:parent-style-name="eop" style:family="text">
      <style:text-properties style:font-name="Lato" style:font-name-asian="Lato" style:font-name-complex="Lato"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Lato" style:font-name-asian="Lato" style:font-name-complex="Lato" fo:font-size="11pt" style:font-size-asian="11pt" style:font-size-complex="11pt" fo:language="en" fo:country="GB"/>
    </style:style>
    <style:style style:name="T39" style:parent-style-name="normaltextrun" style:family="text">
      <style:text-properties style:font-name="Lato" style:font-name-asian="Lato" style:font-name-complex="Lato" fo:font-size="11pt" style:font-size-asian="11pt" style:font-size-complex="11pt" fo:language="en" fo:country="GB"/>
    </style:style>
    <style:style style:name="T40" style:parent-style-name="eop" style:family="text">
      <style:text-properties style:font-name="Lato" style:font-name-asian="Lato" style:font-name-complex="Lato"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Lato" style:font-name-asian="Lato" style:font-name-complex="Lato" fo:font-size="11pt" style:font-size-asian="11pt" style:font-size-complex="11pt" fo:language="en" fo:country="GB"/>
    </style:style>
    <style:style style:name="T43" style:parent-style-name="eop" style:family="text">
      <style:text-properties style:font-name="Lato" style:font-name-asian="Lato" style:font-name-complex="Lato" fo:font-size="11pt" style:font-size-asian="11pt" style:font-size-complex="11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Lato" style:font-name-asian="Lato" style:font-name-complex="Lato" fo:font-size="11pt" style:font-size-asian="11pt" style:font-size-complex="11pt" fo:language="en" fo:country="GB"/>
    </style:style>
    <style:style style:name="T46" style:parent-style-name="normaltextrun" style:family="text">
      <style:text-properties style:font-name="Lato" style:font-name-asian="Lato" style:font-name-complex="Lato" fo:font-size="11pt" style:font-size-asian="11pt" style:font-size-complex="11pt" fo:language="en" fo:country="GB"/>
    </style:style>
    <style:style style:name="T47" style:parent-style-name="normaltextrun" style:family="text">
      <style:text-properties style:font-name="Lato" style:font-name-asian="Lato" style:font-name-complex="Lato" fo:font-size="11pt" style:font-size-asian="11pt" style:font-size-complex="11pt" fo:language="en" fo:country="GB"/>
    </style:style>
    <style:style style:name="T48" style:parent-style-name="eop" style:family="text">
      <style:text-properties style:font-name="Lato" style:font-name-asian="Lato" style:font-name-complex="Lato"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Lato" style:font-name-asian="Lato" style:font-name-complex="Lato" fo:font-size="11pt" style:font-size-asian="11pt" style:font-size-complex="11pt" fo:language="en" fo:country="GB"/>
    </style:style>
    <style:style style:name="T51" style:parent-style-name="eop" style:family="text">
      <style:text-properties style:font-name="Lato" style:font-name-asian="Lato" style:font-name-complex="Lato"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Lato" style:font-name-asian="Lato" style:font-name-complex="Lato" fo:font-size="11pt" style:font-size-asian="11pt" style:font-size-complex="11pt" fo:language="en" fo:country="GB"/>
    </style:style>
    <style:style style:name="T54" style:parent-style-name="normaltextrun" style:family="text">
      <style:text-properties style:font-name="Lato" style:font-name-asian="Lato" style:font-name-complex="Lato" fo:font-size="11pt" style:font-size-asian="11pt" style:font-size-complex="11pt" fo:language="en" fo:country="GB"/>
    </style:style>
    <style:style style:name="T55" style:parent-style-name="normaltextrun" style:family="text">
      <style:text-properties style:font-name="Lato" style:font-name-asian="Lato" style:font-name-complex="Lato" fo:font-size="11pt" style:font-size-asian="11pt" style:font-size-complex="11pt" fo:language="en" fo:country="GB"/>
    </style:style>
    <style:style style:name="T56" style:parent-style-name="normaltextrun" style:family="text">
      <style:text-properties style:font-name="Lato" style:font-name-asian="Lato" style:font-name-complex="Lato" style:text-position="super 63.6%" fo:font-size="11pt" style:font-size-asian="11pt" style:font-size-complex="11pt" fo:language="en" fo:country="GB"/>
    </style:style>
    <style:style style:name="T57" style:parent-style-name="normaltextrun" style:family="text">
      <style:text-properties style:font-name="Lato" style:font-name-asian="Lato" style:font-name-complex="Lato" fo:font-size="11pt" style:font-size-asian="11pt" style:font-size-complex="11pt" fo:language="en" fo:country="GB"/>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Lato" style:font-name-asian="Lato" style:font-name-complex="Lato" fo:font-size="11pt" style:font-size-asian="11pt" style:font-size-complex="11pt" fo:language="en" fo:country="GB"/>
    </style:style>
    <style:style style:name="T60" style:parent-style-name="normaltextrun" style:family="text">
      <style:text-properties style:font-name="Lato" style:font-name-asian="Lato" style:font-name-complex="Lato" fo:font-size="11pt" style:font-size-asian="11pt" style:font-size-complex="11pt" fo:language="en" fo:country="GB"/>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Lato" style:font-name-asian="Lato" style:font-name-complex="Lato" fo:font-size="11pt" style:font-size-asian="11pt" style:font-size-complex="11pt" fo:language="en" fo:country="GB"/>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Lato" style:font-name-asian="Lato" style:font-name-complex="Lato" fo:font-size="11pt" style:font-size-asian="11pt" style:font-size-complex="11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Lato" style:font-name-asian="Lato" style:font-name-complex="Lato" fo:font-size="11pt" style:font-size-asian="11pt" style:font-size-complex="11pt"/>
    </style:style>
    <style:style style:name="T67" style:parent-style-name="eop" style:family="text">
      <style:text-properties style:font-name="Lato" style:font-name-asian="Lato" style:font-name-complex="Lato" fo:font-size="11pt" style:font-size-asian="11pt" style:font-size-complex="11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Lato" style:font-name-asian="Lato" style:font-name-complex="Lato" fo:font-size="11pt" style:font-size-asian="11pt" style:font-size-complex="11pt"/>
    </style:style>
    <style:style style:name="T70" style:parent-style-name="eop" style:family="text">
      <style:text-properties style:font-name="Lato" style:font-name-asian="Lato" style:font-name-complex="Lato"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Lato" style:font-name-asian="Lato" style:font-name-complex="Lato" fo:font-size="11pt" style:font-size-asian="11pt" style:font-size-complex="11pt"/>
    </style:style>
    <style:style style:name="T73" style:parent-style-name="eop" style:family="text">
      <style:text-properties style:font-name="Lato" style:font-name-asian="Lato" style:font-name-complex="Lato" fo:font-size="11pt" style:font-size-asian="11pt" style:font-size-complex="11pt"/>
    </style:style>
    <style:style style:name="P74"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75"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76"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77"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78"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79"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80"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81"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82"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83" style:parent-style-name="Normal" style:family="paragraph">
      <style:paragraph-properties fo:margin-bottom="0in" fo:line-height="100%"/>
    </style:style>
    <style:style style:name="T84" style:parent-style-name="DefaultParagraphFont" style:family="text">
      <style:text-properties style:font-name="Lato" style:font-name-asian="Lato" style:font-name-complex="Lato" fo:color="#000000" fo:font-size="11pt" style:font-size-asian="11pt" style:font-size-complex="11pt"/>
    </style:style>
    <style:style style:name="P85"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86" style:parent-style-name="Normal" style:family="paragraph">
      <style:paragraph-properties fo:margin-bottom="0in" fo:line-height="100%"/>
    </style:style>
    <style:style style:name="T87" style:parent-style-name="DefaultParagraphFont" style:family="text">
      <style:text-properties style:font-name="Lato" style:font-name-asian="Lato" style:font-name-complex="Lato" fo:color="#000000" fo:font-size="11pt" style:font-size-asian="11pt" style:font-size-complex="11pt"/>
    </style:style>
    <style:style style:name="P88" style:parent-style-name="Normal" style:family="paragraph">
      <style:paragraph-properties fo:margin-bottom="0in" fo:line-height="100%"/>
    </style:style>
    <style:style style:name="T89" style:parent-style-name="DefaultParagraphFont" style:family="text">
      <style:text-properties style:font-name="Lato" style:font-name-asian="Lato" style:font-name-complex="Lato" fo:color="#000000" fo:font-size="11pt" style:font-size-asian="11pt" style:font-size-complex="11pt"/>
    </style:style>
    <style:style style:name="P90" style:parent-style-name="Normal" style:family="paragraph">
      <style:paragraph-properties fo:margin-bottom="0in" fo:line-height="100%"/>
    </style:style>
    <style:style style:name="T91" style:parent-style-name="DefaultParagraphFont" style:family="text">
      <style:text-properties style:font-name="Lato" style:font-name-asian="Lato" style:font-name-complex="Lato" fo:color="#000000" fo:font-size="11pt" style:font-size-asian="11pt" style:font-size-complex="11pt"/>
    </style:style>
    <style:style style:name="P92" style:parent-style-name="Normal" style:family="paragraph">
      <style:paragraph-properties fo:margin-bottom="0in" fo:line-height="100%"/>
    </style:style>
    <style:style style:name="T93" style:parent-style-name="DefaultParagraphFont" style:family="text">
      <style:text-properties style:font-name="Lato" style:font-name-asian="Lato" style:font-name-complex="Lato" fo:color="#000000" fo:font-size="11pt" style:font-size-asian="11pt" style:font-size-complex="11pt"/>
    </style:style>
    <style:style style:name="P94" style:parent-style-name="Normal" style:family="paragraph">
      <style:paragraph-properties fo:margin-bottom="0in" fo:line-height="100%"/>
    </style:style>
    <style:style style:name="T95" style:parent-style-name="DefaultParagraphFont" style:family="text">
      <style:text-properties style:font-name="Lato" style:font-name-asian="Lato" style:font-name-complex="Lato" fo:color="#000000" fo:font-size="11pt" style:font-size-asian="11pt" style:font-size-complex="11pt"/>
    </style:style>
    <style:style style:name="P96" style:parent-style-name="Normal" style:family="paragraph">
      <style:paragraph-properties fo:margin-bottom="0in" fo:line-height="100%"/>
    </style:style>
    <style:style style:name="T97" style:parent-style-name="DefaultParagraphFont" style:family="text">
      <style:text-properties style:font-name="Lato" style:font-name-asian="Lato" style:font-name-complex="Lato" fo:color="#000000" fo:font-size="11pt" style:font-size-asian="11pt" style:font-size-complex="11pt"/>
    </style:style>
    <style:style style:name="P98" style:parent-style-name="Normal" style:family="paragraph">
      <style:paragraph-properties fo:margin-bottom="0in" fo:line-height="100%"/>
    </style:style>
    <style:style style:name="T99" style:parent-style-name="DefaultParagraphFont" style:family="text">
      <style:text-properties style:font-name="Lato" style:font-name-asian="Lato" style:font-name-complex="Lato" fo:color="#000000" fo:font-size="11pt" style:font-size-asian="11pt" style:font-size-complex="11pt"/>
    </style:style>
    <style:style style:name="P100"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101" style:parent-style-name="Normal" style:family="paragraph">
      <style:paragraph-properties fo:margin-bottom="0in" fo:line-height="100%"/>
    </style:style>
    <style:style style:name="T102" style:parent-style-name="DefaultParagraphFont" style:family="text">
      <style:text-properties style:font-name="Lato" style:font-name-asian="Lato" style:font-name-complex="Lato" fo:color="#000000" fo:font-size="11pt" style:font-size-asian="11pt" style:font-size-complex="11pt"/>
    </style:style>
    <style:style style:name="P103" style:parent-style-name="Normal" style:family="paragraph">
      <style:paragraph-properties fo:margin-bottom="0in" fo:line-height="100%"/>
    </style:style>
    <style:style style:name="T104" style:parent-style-name="DefaultParagraphFont" style:family="text">
      <style:text-properties style:font-name="Lato" style:font-name-asian="Lato" style:font-name-complex="Lato" fo:color="#000000" fo:font-size="11pt" style:font-size-asian="11pt" style:font-size-complex="11pt"/>
    </style:style>
    <style:style style:name="P105" style:parent-style-name="Normal" style:family="paragraph">
      <style:paragraph-properties fo:margin-bottom="0in" fo:line-height="100%"/>
    </style:style>
    <style:style style:name="T106" style:parent-style-name="DefaultParagraphFont" style:family="text">
      <style:text-properties style:font-name="Lato" style:font-name-asian="Lato" style:font-name-complex="Lato" fo:color="#000000" fo:font-size="11pt" style:font-size-asian="11pt" style:font-size-complex="11pt"/>
    </style:style>
    <style:style style:name="P107" style:parent-style-name="Normal" style:family="paragraph">
      <style:paragraph-properties fo:margin-bottom="0in" fo:line-height="100%"/>
    </style:style>
    <style:style style:name="T108" style:parent-style-name="DefaultParagraphFont" style:family="text">
      <style:text-properties style:font-name="Lato" style:font-name-asian="Lato" style:font-name-complex="Lato" fo:color="#000000"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Lato" style:font-name-asian="Lato" style:font-name-complex="Lato" fo:font-size="11pt" style:font-size-asian="11pt" style:font-size-complex="11pt" fo:language="en" fo:country="GB"/>
    </style:style>
    <style:style style:name="T115" style:parent-style-name="eop" style:family="text">
      <style:text-properties style:font-name="Lato" style:font-name-asian="Lato" style:font-name-complex="Lato" fo:font-size="11pt" style:font-size-asian="11pt" style:font-size-complex="11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Lato" style:font-name-asian="Lato" style:font-name-complex="Lato" fo:font-size="11pt" style:font-size-asian="11pt" style:font-size-complex="11pt" fo:language="en" fo:country="GB"/>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Lato" style:font-name-asian="Lato" style:font-name-complex="Lato" fo:font-size="11pt" style:font-size-asian="11pt" style:font-size-complex="11pt" fo:language="en" fo:country="GB"/>
    </style:style>
    <style:style style:name="T120" style:parent-style-name="normaltextrun" style:family="text">
      <style:text-properties style:font-name="Lato" style:font-name-asian="Lato" style:font-name-complex="Lato" fo:font-size="11pt" style:font-size-asian="11pt" style:font-size-complex="11pt" fo:language="en" fo:country="GB"/>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Lato" style:font-name-asian="Lato" style:font-name-complex="Lato" fo:font-size="11pt" style:font-size-asian="11pt" style:font-size-complex="11pt" fo:language="en" fo:country="GB"/>
    </style:style>
    <style:style style:name="T123" style:parent-style-name="normaltextrun" style:family="text">
      <style:text-properties style:font-name="Lato" style:font-name-asian="Lato" style:font-name-complex="Lato" fo:font-size="11pt" style:font-size-asian="11pt" style:font-size-complex="11pt" fo:language="en" fo:country="GB"/>
    </style:style>
    <style:style style:name="T124" style:parent-style-name="normaltextrun" style:family="text">
      <style:text-properties style:font-name="Lato" style:font-name-asian="Lato" style:font-name-complex="Lato" fo:font-size="11pt" style:font-size-asian="11pt" style:font-size-complex="11pt" fo:language="en" fo:country="GB"/>
    </style:style>
    <style:style style:name="T125" style:parent-style-name="normaltextrun" style:family="text">
      <style:text-properties style:font-name="Lato" style:font-name-asian="Lato" style:font-name-complex="Lato" fo:font-size="11pt" style:font-size-asian="11pt" style:font-size-complex="11pt" fo:language="en" fo:country="GB"/>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Lato" style:font-name-asian="Lato" style:font-name-complex="Lato" fo:font-size="11pt" style:font-size-asian="11pt" style:font-size-complex="11pt" fo:language="en" fo:country="GB"/>
    </style:style>
    <style:style style:name="T128" style:parent-style-name="eop" style:family="text">
      <style:text-properties style:font-name="Lato" style:font-name-asian="Lato" style:font-name-complex="Lato" fo:font-size="11pt" style:font-size-asian="11pt" style:font-size-complex="11pt"/>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Lato" style:font-name-asian="Lato" style:font-name-complex="Lato" fo:font-size="11pt" style:font-size-asian="11pt" style:font-size-complex="11pt" fo:language="en" fo:country="GB"/>
    </style:style>
    <style:style style:name="T131" style:parent-style-name="eop" style:family="text">
      <style:text-properties style:font-name="Lato" style:font-name-asian="Lato" style:font-name-complex="Lato" fo:font-size="11pt" style:font-size-asian="11pt" style:font-size-complex="11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Lato" style:font-name-asian="Lato" style:font-name-complex="Lato" fo:font-size="11pt" style:font-size-asian="11pt" style:font-size-complex="11pt" fo:language="en" fo:country="GB"/>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Lato" style:font-name-asian="Lato" style:font-name-complex="Lato" fo:font-size="11pt" style:font-size-asian="11pt" style:font-size-complex="11pt" fo:language="en" fo:country="GB"/>
    </style:style>
    <style:style style:name="T136" style:parent-style-name="eop" style:family="text">
      <style:text-properties style:font-name="Lato" style:font-name-asian="Lato" style:font-name-complex="Lato"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Lato" style:font-name-asian="Lato" style:font-name-complex="Lato" fo:font-size="11pt" style:font-size-asian="11pt" style:font-size-complex="11pt" fo:language="en" fo:country="GB"/>
    </style:style>
    <style:style style:name="T139" style:parent-style-name="eop" style:family="text">
      <style:text-properties style:font-name="Lato" style:font-name-asian="Lato" style:font-name-complex="Lato" fo:font-size="11pt" style:font-size-asian="11pt" style:font-size-complex="11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Lato" style:font-name-asian="Lato" style:font-name-complex="Lato" fo:font-size="11pt" style:font-size-asian="11pt" style:font-size-complex="11pt" fo:language="en" fo:country="GB"/>
    </style:style>
    <style:style style:name="T142" style:parent-style-name="normaltextrun" style:family="text">
      <style:text-properties style:font-name="Lato" style:font-name-asian="Lato" style:font-name-complex="Lato" fo:font-size="11pt" style:font-size-asian="11pt" style:font-size-complex="11pt" fo:language="en" fo:country="GB"/>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Lato" style:font-name-asian="Lato" style:font-name-complex="Lato" fo:font-size="11pt" style:font-size-asian="11pt" style:font-size-complex="11pt" fo:language="en" fo:country="GB"/>
    </style:style>
    <style:style style:name="T145" style:parent-style-name="eop" style:family="text">
      <style:text-properties style:font-name="Lato" style:font-name-asian="Lato" style:font-name-complex="Lato"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Lato" style:font-name-asian="Lato" style:font-name-complex="Lato" fo:font-size="11pt" style:font-size-asian="11pt" style:font-size-complex="11pt" fo:language="en" fo:country="GB"/>
    </style:style>
    <style:style style:name="T148" style:parent-style-name="eop" style:family="text">
      <style:text-properties style:font-name="Lato" style:font-name-asian="Lato" style:font-name-complex="Lato" fo:font-size="11pt" style:font-size-asian="11pt" style:font-size-complex="11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Lato" style:font-name-asian="Lato" style:font-name-complex="Lato" fo:font-size="11pt" style:font-size-asian="11pt" style:font-size-complex="11pt" fo:language="en" fo:country="GB"/>
    </style:style>
    <style:style style:name="T151" style:parent-style-name="normaltextrun" style:family="text">
      <style:text-properties style:font-name="Lato" style:font-name-asian="Lato" style:font-name-complex="Lato" fo:font-size="11pt" style:font-size-asian="11pt" style:font-size-complex="11pt" fo:language="en" fo:country="GB"/>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Lato" style:font-name-asian="Lato" style:font-name-complex="Lato" fo:font-size="11pt" style:font-size-asian="11pt" style:font-size-complex="11pt" fo:language="en" fo:country="GB"/>
    </style:style>
    <style:style style:name="T154" style:parent-style-name="normaltextrun" style:family="text">
      <style:text-properties style:font-name="Lato" style:font-name-asian="Lato" style:font-name-complex="Lato" fo:font-size="11pt" style:font-size-asian="11pt" style:font-size-complex="11pt" fo:language="en" fo:country="GB"/>
    </style:style>
    <style:style style:name="P155" style:parent-style-name="paragraph" style:family="paragraph">
      <style:paragraph-properties style:vertical-align="baseline" fo:margin-top="0in" fo:margin-bottom="0in" fo:margin-left="0.2187in">
        <style:tab-stops/>
      </style:paragraph-properties>
    </style:style>
    <style:style style:name="T156" style:parent-style-name="eop" style:family="text">
      <style:text-properties style:font-name="Lato" style:font-name-asian="Lato" style:font-name-complex="Lato" fo:font-size="11pt" style:font-size-asian="11pt" style:font-size-complex="11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Lato" style:font-name-asian="Lato" style:font-name-complex="Lato" fo:font-size="11pt" style:font-size-asian="11pt" style:font-size-complex="11pt" fo:language="en" fo:country="GB"/>
    </style:style>
    <style:style style:name="T159" style:parent-style-name="normaltextrun" style:family="text">
      <style:text-properties style:font-name="Lato" style:font-name-asian="Lato" style:font-name-complex="Lato" fo:font-size="11pt" style:font-size-asian="11pt" style:font-size-complex="11pt" fo:language="en" fo:country="GB"/>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Lato" style:font-name-asian="Lato" style:font-name-complex="Lato" fo:font-size="11pt" style:font-size-asian="11pt" style:font-size-complex="11pt" fo:language="en" fo:country="GB"/>
    </style:style>
    <style:style style:name="T162" style:parent-style-name="normaltextrun" style:family="text">
      <style:text-properties style:font-name="Lato" style:font-name-asian="Lato" style:font-name-complex="Lato" fo:font-size="11pt" style:font-size-asian="11pt" style:font-size-complex="11pt" fo:language="en" fo:country="GB"/>
    </style:style>
    <style:style style:name="P163" style:parent-style-name="paragraph" style:family="paragraph">
      <style:paragraph-properties style:vertical-align="baseline" fo:margin-top="0in" fo:margin-bottom="0in" fo:margin-left="0.2187in">
        <style:tab-stops/>
      </style:paragraph-properties>
    </style:style>
    <style:style style:name="T164" style:parent-style-name="eop" style:family="text">
      <style:text-properties style:font-name="Lato" style:font-name-asian="Lato" style:font-name-complex="Lato" fo:font-size="11pt" style:font-size-asian="11pt" style:font-size-complex="11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Lato" style:font-name-asian="Lato" style:font-name-complex="Lato" fo:font-size="11pt" style:font-size-asian="11pt" style:font-size-complex="11pt" fo:language="en" fo:country="GB"/>
    </style:style>
    <style:style style:name="T167" style:parent-style-name="normaltextrun" style:family="text">
      <style:text-properties style:font-name="Lato" style:font-name-asian="Lato" style:font-name-complex="Lato" fo:font-size="11pt" style:font-size-asian="11pt" style:font-size-complex="11pt" fo:language="en" fo:country="GB"/>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Lato" style:font-name-asian="Lato" style:font-name-complex="Lato" fo:font-size="11pt" style:font-size-asian="11pt" style:font-size-complex="11pt" fo:language="en" fo:country="GB"/>
    </style:style>
    <style:style style:name="T170" style:parent-style-name="eop" style:family="text">
      <style:text-properties style:font-name="Lato" style:font-name-asian="Lato" style:font-name-complex="Lato" fo:font-size="11pt" style:font-size-asian="11pt" style:font-size-complex="11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Lato" style:font-name-asian="Lato" style:font-name-complex="Lato" fo:font-size="11pt" style:font-size-asian="11pt" style:font-size-complex="11pt"/>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Lato" style:font-name-asian="Lato" style:font-name-complex="Lato" fo:font-size="11pt" style:font-size-asian="11pt" style:font-size-complex="11pt"/>
    </style:style>
    <style:style style:name="T175" style:parent-style-name="eop" style:family="text">
      <style:text-properties style:font-name="Lato" style:font-name-asian="Lato" style:font-name-complex="Lato"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Lato" style:font-name-asian="Lato" style:font-name-complex="Lato" fo:font-size="11pt" style:font-size-asian="11pt" style:font-size-complex="11pt"/>
    </style:style>
    <style:style style:name="T178" style:parent-style-name="eop" style:family="text">
      <style:text-properties style:font-name="Lato" style:font-name-asian="Lato" style:font-name-complex="Lato" fo:font-size="11pt" style:font-size-asian="11pt" style:font-size-complex="11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Lato" style:font-name-asian="Lato" style:font-name-complex="Lato" fo:font-size="11pt" style:font-size-asian="11pt" style:font-size-complex="11pt"/>
    </style:style>
    <style:style style:name="T181" style:parent-style-name="eop" style:family="text">
      <style:text-properties style:font-name="Lato" style:font-name-asian="Lato" style:font-name-complex="Lato"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Lato" style:font-name-asian="Lato" style:font-name-complex="Lato" fo:font-size="11pt" style:font-size-asian="11pt" style:font-size-complex="11pt"/>
    </style:style>
    <style:style style:name="T184" style:parent-style-name="eop" style:family="text">
      <style:text-properties style:font-name="Lato" style:font-name-asian="Lato" style:font-name-complex="Lato" fo:font-size="11pt" style:font-size-asian="11pt" style:font-size-complex="11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Lato" style:font-name-asian="Lato" style:font-name-complex="Lato" fo:font-size="11pt" style:font-size-asian="11pt" style:font-size-complex="11pt"/>
    </style:style>
    <style:style style:name="T187" style:parent-style-name="eop" style:family="text">
      <style:text-properties style:font-name="Lato" style:font-name-asian="Lato" style:font-name-complex="Lato" fo:font-size="11pt" style:font-size-asian="11pt" style:font-size-complex="11pt"/>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Lato" style:font-name-asian="Lato" style:font-name-complex="Lato" fo:font-size="11pt" style:font-size-asian="11pt" style:font-size-complex="11pt"/>
    </style:style>
    <style:style style:name="T190" style:parent-style-name="eop" style:family="text">
      <style:text-properties style:font-name="Lato" style:font-name-asian="Lato" style:font-name-complex="Lato" fo:font-size="11pt" style:font-size-asian="11pt" style:font-size-complex="11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Lato" style:font-name-asian="Lato" style:font-name-complex="Lato" fo:font-size="11pt" style:font-size-asian="11pt" style:font-size-complex="11pt"/>
    </style:style>
    <style:style style:name="T193" style:parent-style-name="eop" style:family="text">
      <style:text-properties style:font-name="Lato" style:font-name-asian="Lato" style:font-name-complex="Lato" fo:font-size="11pt" style:font-size-asian="11pt" style:font-size-complex="11pt"/>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Lato" style:font-name-asian="Lato" style:font-name-complex="Lato" fo:font-size="11pt" style:font-size-asian="11pt" style:font-size-complex="11pt"/>
    </style:style>
    <style:style style:name="T196" style:parent-style-name="eop" style:family="text">
      <style:text-properties style:font-name="Lato" style:font-name-asian="Lato" style:font-name-complex="Lato" fo:font-size="11pt" style:font-size-asian="11pt" style:font-size-complex="11pt"/>
    </style:style>
    <style:style style:name="P197" style:parent-style-name="paragraph" style:family="paragraph">
      <style:paragraph-properties style:vertical-align="baseline" fo:margin-top="0in" fo:margin-bottom="0in" fo:margin-left="0.2187in">
        <style:tab-stops/>
      </style:paragraph-properties>
    </style:style>
    <style:style style:name="T198" style:parent-style-name="eop" style:family="text">
      <style:text-properties style:font-name="Lato" style:font-name-asian="Lato" style:font-name-complex="Lato" fo:font-size="11pt" style:font-size-asian="11pt" style:font-size-complex="11pt"/>
    </style:style>
    <style:style style:name="P199"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0"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1"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2"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3"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4"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5"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6"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207"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208" style:parent-style-name="paragraph" style:family="paragraph">
      <style:paragraph-properties fo:margin-top="0in" fo:margin-bottom="0in"/>
    </style:style>
    <style:style style:name="T209" style:parent-style-name="DefaultParagraphFont" style:family="text">
      <style:text-properties style:font-name="Lato" style:font-name-asian="Lato" style:font-name-complex="Lato" fo:font-size="11pt" style:font-size-asian="11pt" style:font-size-complex="11pt"/>
    </style:style>
    <style:style style:name="T210" style:parent-style-name="DefaultParagraphFont" style:family="text">
      <style:text-properties style:font-name="Lato" style:font-name-asian="Lato" style:font-name-complex="Lato" fo:font-size="11pt" style:font-size-asian="11pt" style:font-size-complex="11pt"/>
    </style:style>
    <style:style style:name="T211" style:parent-style-name="DefaultParagraphFont" style:family="text">
      <style:text-properties style:font-name="Lato" style:font-name-asian="Lato" style:font-name-complex="Lato" fo:font-size="11pt" style:font-size-asian="11pt" style:font-size-complex="11pt"/>
    </style:style>
    <style:style style:name="P212" style:parent-style-name="paragraph" style:family="paragraph">
      <style:paragraph-properties fo:margin-top="0in" fo:margin-bottom="0in"/>
    </style:style>
    <style:style style:name="T213" style:parent-style-name="DefaultParagraphFont" style:family="text">
      <style:text-properties style:font-name="Lato" style:font-name-asian="Lato" style:font-name-complex="Lato" fo:font-size="11pt" style:font-size-asian="11pt" style:font-size-complex="11pt"/>
    </style:style>
    <style:style style:name="P214" style:parent-style-name="paragraph" style:family="paragraph">
      <style:paragraph-properties fo:margin-top="0in" fo:margin-bottom="0in"/>
    </style:style>
    <style:style style:name="T215" style:parent-style-name="DefaultParagraphFont" style:family="text">
      <style:text-properties style:font-name="Lato" style:font-name-asian="Lato" style:font-name-complex="Lato" fo:font-size="11pt" style:font-size-asian="11pt" style:font-size-complex="11pt"/>
    </style:style>
    <style:style style:name="T216" style:parent-style-name="DefaultParagraphFont" style:family="text">
      <style:text-properties style:font-name="Lato" style:font-name-asian="Lato" style:font-name-complex="Lato" fo:font-size="11pt" style:font-size-asian="11pt" style:font-size-complex="11pt"/>
    </style:style>
    <style:style style:name="T217" style:parent-style-name="DefaultParagraphFont" style:family="text">
      <style:text-properties style:font-name="Lato" style:font-name-asian="Lato" style:font-name-complex="Lato" fo:font-size="11pt" style:font-size-asian="11pt" style:font-size-complex="11pt"/>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Lato" style:font-name-asian="Lato" style:font-name-complex="Lato" fo:font-size="11pt" style:font-size-asian="11pt" style:font-size-complex="11pt"/>
    </style:style>
    <style:style style:name="P220" style:parent-style-name="paragraph" style:family="paragraph">
      <style:paragraph-properties style:vertical-align="baseline" fo:margin-top="0in" fo:margin-bottom="0in"/>
    </style:style>
    <style:style style:name="T221" style:parent-style-name="eop" style:family="text">
      <style:text-properties style:font-name="Lato" style:font-name-asian="Lato" style:font-name-complex="Lato" fo:font-size="11pt" style:font-size-asian="11pt" style:font-size-complex="11pt"/>
    </style:style>
    <style:style style:name="P22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Lato" style:font-name-asian="Lato" style:font-name-complex="Lato" fo:font-size="11pt" style:font-size-asian="11pt" style:font-size-complex="11pt" fo:language="en" fo:country="GB"/>
    </style:style>
    <style:style style:name="T229" style:parent-style-name="eop" style:family="text">
      <style:text-properties style:font-name="Lato" style:font-name-asian="Lato" style:font-name-complex="Lato" fo:font-size="11pt" style:font-size-asian="11pt" style:font-size-complex="11pt"/>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Lato" style:font-name-asian="Lato" style:font-name-complex="Lato" fo:font-size="11pt" style:font-size-asian="11pt" style:font-size-complex="11pt" fo:language="en" fo:country="GB"/>
    </style:style>
    <style:style style:name="P232" style:parent-style-name="paragraph" style:family="paragraph">
      <style:paragraph-properties style:vertical-align="baseline" fo:margin-top="0in" fo:margin-bottom="0in" fo:margin-left="0.2187in">
        <style:tab-stops/>
      </style:paragraph-properties>
    </style:style>
    <style:style style:name="T233" style:parent-style-name="eop" style:family="text">
      <style:text-properties style:font-name="Lato" style:font-name-asian="Lato" style:font-name-complex="Lato" fo:font-size="11pt" style:font-size-asian="11pt" style:font-size-complex="11pt"/>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Lato" style:font-name-asian="Lato" style:font-name-complex="Lato" fo:font-size="11pt" style:font-size-asian="11pt" style:font-size-complex="11pt" fo:language="en" fo:country="GB"/>
    </style:style>
    <style:style style:name="T236" style:parent-style-name="eop" style:family="text">
      <style:text-properties style:font-name="Lato" style:font-name-asian="Lato" style:font-name-complex="Lato" fo:font-size="11pt" style:font-size-asian="11pt" style:font-size-complex="11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Lato" style:font-name-asian="Lato" style:font-name-complex="Lato" fo:font-size="11pt" style:font-size-asian="11pt" style:font-size-complex="11pt" fo:language="en" fo:country="GB"/>
    </style:style>
    <style:style style:name="T239" style:parent-style-name="normaltextrun" style:family="text">
      <style:text-properties style:font-name="Lato" style:font-name-asian="Lato" style:font-name-complex="Lato" fo:font-size="11pt" style:font-size-asian="11pt" style:font-size-complex="11pt" fo:language="en" fo:country="GB"/>
    </style:style>
    <style:style style:name="P240" style:parent-style-name="paragraph" style:family="paragraph">
      <style:paragraph-properties style:vertical-align="baseline" fo:margin-top="0in" fo:margin-bottom="0in" fo:margin-left="0.2187in">
        <style:tab-stops/>
      </style:paragraph-properties>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Lato" style:font-name-asian="Lato" style:font-name-complex="Lato" fo:font-size="11pt" style:font-size-asian="11pt" style:font-size-complex="11pt" fo:language="en" fo:country="GB"/>
    </style:style>
    <style:style style:name="T243" style:parent-style-name="eop" style:family="text">
      <style:text-properties style:font-name="Lato" style:font-name-asian="Lato" style:font-name-complex="Lato" fo:font-size="11pt" style:font-size-asian="11pt" style:font-size-complex="11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Lato" style:font-name-asian="Lato" style:font-name-complex="Lato" fo:font-size="11pt" style:font-size-asian="11pt" style:font-size-complex="11pt" fo:language="en" fo:country="GB"/>
    </style:style>
    <style:style style:name="T246" style:parent-style-name="eop" style:family="text">
      <style:text-properties style:font-name="Lato" style:font-name-asian="Lato" style:font-name-complex="Lato" fo:font-size="11pt" style:font-size-asian="11pt" style:font-size-complex="11pt"/>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Lato" style:font-name-asian="Lato" style:font-name-complex="Lato" fo:font-size="11pt" style:font-size-asian="11pt" style:font-size-complex="11pt" fo:language="en" fo:country="GB"/>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Lato" style:font-name-asian="Lato" style:font-name-complex="Lato" fo:font-size="11pt" style:font-size-asian="11pt" style:font-size-complex="11pt"/>
    </style:style>
    <style:style style:name="T251" style:parent-style-name="eop" style:family="text">
      <style:text-properties style:font-name="Lato" style:font-name-asian="Lato" style:font-name-complex="Lato" fo:font-size="11pt" style:font-size-asian="11pt" style:font-size-complex="11pt"/>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Lato" style:font-name-asian="Lato" style:font-name-complex="Lato" fo:font-size="11pt" style:font-size-asian="11pt" style:font-size-complex="11pt"/>
    </style:style>
    <style:style style:name="T254" style:parent-style-name="eop" style:family="text">
      <style:text-properties style:font-name="Lato" style:font-name-asian="Lato" style:font-name-complex="Lato" fo:font-size="11pt" style:font-size-asian="11pt" style:font-size-complex="11pt"/>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Lato" style:font-name-asian="Lato" style:font-name-complex="Lato" fo:font-size="11pt" style:font-size-asian="11pt" style:font-size-complex="11pt"/>
    </style:style>
    <style:style style:name="T257" style:parent-style-name="eop" style:family="text">
      <style:text-properties style:font-name="Lato" style:font-name-asian="Lato" style:font-name-complex="Lato" fo:font-size="11pt" style:font-size-asian="11pt" style:font-size-complex="11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Lato" style:font-name-asian="Lato" style:font-name-complex="Lato" fo:font-size="11pt" style:font-size-asian="11pt" style:font-size-complex="11pt"/>
    </style:style>
    <style:style style:name="T260" style:parent-style-name="eop" style:family="text">
      <style:text-properties style:font-name="Lato" style:font-name-asian="Lato" style:font-name-complex="Lato" fo:font-size="11pt" style:font-size-asian="11pt" style:font-size-complex="11pt"/>
    </style:style>
    <style:style style:name="P261" style:parent-style-name="paragraph" style:family="paragraph">
      <style:paragraph-properties style:vertical-align="baseline" fo:margin-top="0in" fo:margin-bottom="0in" fo:margin-left="0.2187in">
        <style:tab-stops/>
      </style:paragraph-properties>
    </style:style>
    <style:style style:name="P262" style:parent-style-name="paragraph" style:family="paragraph">
      <style:paragraph-properties style:vertical-align="baseline" fo:margin-top="0in" fo:margin-bottom="0in"/>
    </style:style>
    <style:style style:name="T263" style:parent-style-name="eop" style:family="text">
      <style:text-properties style:font-name="Lato" style:font-name-asian="Lato" style:font-name-complex="Lato" fo:font-size="11pt" style:font-size-asian="11pt" style:font-size-complex="11pt"/>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Lato" style:font-name-asian="Lato" style:font-name-complex="Lato" fo:font-size="11pt" style:font-size-asian="11pt" style:font-size-complex="11pt"/>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Lato" style:font-name-asian="Lato" style:font-name-complex="Lato"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eop" style:family="text">
      <style:text-properties style:font-name="Lato" style:font-name-asian="Lato" style:font-name-complex="Lato" fo:font-size="11pt" style:font-size-asian="11pt" style:font-size-complex="11pt"/>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Lato" style:font-name-asian="Lato" style:font-name-complex="Lato" fo:font-size="11pt" style:font-size-asian="11pt" style:font-size-complex="11pt"/>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Lato" style:font-name-asian="Lato" style:font-name-complex="Lato" fo:font-size="11pt" style:font-size-asian="11pt" style:font-size-complex="11pt"/>
    </style:style>
    <style:style style:name="P274" style:parent-style-name="paragraph" style:family="paragraph">
      <style:paragraph-properties style:vertical-align="baseline" fo:margin-top="0in" fo:margin-bottom="0in"/>
    </style:style>
    <style:style style:name="T275" style:parent-style-name="eop" style:family="text">
      <style:text-properties style:font-name="Lato" style:font-name-asian="Lato" style:font-name-complex="Lato" fo:font-size="11pt" style:font-size-asian="11pt" style:font-size-complex="11pt"/>
    </style:style>
    <style:style style:name="P276" style:parent-style-name="paragraph" style:family="paragraph">
      <style:paragraph-properties style:vertical-align="baseline" fo:margin-top="0in" fo:margin-bottom="0in"/>
    </style:style>
    <style:style style:name="T277" style:parent-style-name="eop" style:family="text">
      <style:text-properties style:font-name="Lato" style:font-name-asian="Lato" style:font-name-complex="Lato" fo:font-size="11pt" style:font-size-asian="11pt" style:font-size-complex="11pt"/>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Lato" style:font-name-asian="Lato" style:font-name-complex="Lato" fo:font-size="11pt" style:font-size-asian="11pt" style:font-size-complex="11pt"/>
    </style:style>
    <style:style style:name="P280" style:parent-style-name="paragraph" style:family="paragraph">
      <style:paragraph-properties style:vertical-align="baseline" fo:margin-top="0in" fo:margin-bottom="0in"/>
    </style:style>
    <style:style style:name="T281" style:parent-style-name="eop" style:family="text">
      <style:text-properties style:font-name="Lato" style:font-name-asian="Lato" style:font-name-complex="Lato" fo:font-size="11pt" style:font-size-asian="11pt" style:font-size-complex="11pt"/>
    </style:style>
    <style:style style:name="P282" style:parent-style-name="paragraph" style:family="paragraph">
      <style:paragraph-properties style:vertical-align="baseline" fo:margin-top="0in" fo:margin-bottom="0in"/>
    </style:style>
    <style:style style:name="T283" style:parent-style-name="eop" style:family="text">
      <style:text-properties style:font-name="Lato" style:font-name-asian="Lato" style:font-name-complex="Lato" fo:font-size="11pt" style:font-size-asian="11pt" style:font-size-complex="11pt"/>
    </style:style>
    <style:style style:name="P284" style:parent-style-name="paragraph" style:family="paragraph">
      <style:paragraph-properties fo:margin-top="0in" fo:margin-bottom="0in"/>
    </style:style>
    <style:style style:name="T285" style:parent-style-name="eop" style:family="text">
      <style:text-properties style:font-name="Lato" style:font-name-asian="Lato" style:font-name-complex="Lato" fo:font-size="11pt" style:font-size-asian="11pt" style:font-size-complex="11pt"/>
    </style:style>
    <style:style style:name="P286" style:parent-style-name="paragraph" style:family="paragraph">
      <style:paragraph-properties fo:margin-top="0in" fo:margin-bottom="0in"/>
    </style:style>
    <style:style style:name="T287" style:parent-style-name="eop" style:family="text">
      <style:text-properties style:font-name="Lato" style:font-name-asian="Lato" style:font-name-complex="Lato" fo:font-size="11pt" style:font-size-asian="11pt" style:font-size-complex="11pt"/>
    </style:style>
    <style:style style:name="P288" style:parent-style-name="paragraph" style:family="paragraph">
      <style:paragraph-properties fo:margin-top="0in" fo:margin-bottom="0in" fo:margin-left="0.2187in">
        <style:tab-stops/>
      </style:paragraph-properties>
    </style:style>
    <style:style style:name="T289" style:parent-style-name="eop" style:family="text">
      <style:text-properties style:font-name="Lato" style:font-name-asian="Lato" style:font-name-complex="Lato" fo:font-size="11pt" style:font-size-asian="11pt" style:font-size-complex="11pt"/>
    </style:style>
    <style:style style:name="P290" style:parent-style-name="paragraph" style:family="paragraph">
      <style:paragraph-properties fo:margin-top="0in" fo:margin-bottom="0in"/>
    </style:style>
    <style:style style:name="T291" style:parent-style-name="eop" style:family="text">
      <style:text-properties style:font-name="Lato" style:font-name-asian="Lato" style:font-name-complex="Lato" fo:font-size="11pt" style:font-size-asian="11pt" style:font-size-complex="11pt"/>
    </style:style>
    <style:style style:name="P292" style:parent-style-name="paragraph" style:family="paragraph">
      <style:paragraph-properties fo:margin-top="0in" fo:margin-bottom="0in"/>
    </style:style>
    <style:style style:name="T293" style:parent-style-name="eop" style:family="text">
      <style:text-properties style:font-name="Lato" style:font-name-asian="Lato" style:font-name-complex="Lato" fo:font-size="11pt" style:font-size-asian="11pt" style:font-size-complex="11pt"/>
    </style:style>
    <style:style style:name="P294" style:parent-style-name="paragraph" style:family="paragraph">
      <style:paragraph-properties fo:margin-top="0in" fo:margin-bottom="0in"/>
    </style:style>
    <style:style style:name="T295" style:parent-style-name="eop" style:family="text">
      <style:text-properties style:font-name="Lato" style:font-name-asian="Lato" style:font-name-complex="Lato" fo:font-size="11pt" style:font-size-asian="11pt" style:font-size-complex="11pt"/>
    </style:style>
    <style:style style:name="P296" style:parent-style-name="paragraph" style:family="paragraph">
      <style:paragraph-properties fo:margin-top="0in" fo:margin-bottom="0in" fo:margin-left="0.2187in">
        <style:tab-stops/>
      </style:paragraph-properties>
    </style:style>
    <style:style style:name="T297" style:parent-style-name="eop" style:family="text">
      <style:text-properties style:font-name="Lato" style:font-name-asian="Lato" style:font-name-complex="Lato" fo:font-size="11pt" style:font-size-asian="11pt" style:font-size-complex="11pt"/>
    </style:style>
    <style:style style:name="P298" style:parent-style-name="paragraph" style:family="paragraph">
      <style:paragraph-properties fo:margin-top="0in" fo:margin-bottom="0in"/>
    </style:style>
    <style:style style:name="T299" style:parent-style-name="eop" style:family="text">
      <style:text-properties style:font-name="Lato" style:font-name-asian="Lato" style:font-name-complex="Lato" fo:font-size="11pt" style:font-size-asian="11pt" style:font-size-complex="11pt"/>
    </style:style>
    <style:style style:name="P300" style:parent-style-name="paragraph" style:family="paragraph">
      <style:paragraph-properties fo:margin-top="0in" fo:margin-bottom="0in"/>
    </style:style>
    <style:style style:name="T301" style:parent-style-name="eop" style:family="text">
      <style:text-properties style:font-name="Lato" style:font-name-asian="Lato" style:font-name-complex="Lato" fo:font-size="11pt" style:font-size-asian="11pt" style:font-size-complex="11pt"/>
    </style:style>
    <style:style style:name="P302" style:parent-style-name="paragraph" style:family="paragraph">
      <style:paragraph-properties fo:margin-top="0in" fo:margin-bottom="0in"/>
    </style:style>
    <style:style style:name="P303" style:parent-style-name="paragraph" style:family="paragraph">
      <style:paragraph-properties fo:margin-top="0in" fo:margin-bottom="0in"/>
    </style:style>
    <style:style style:name="T304" style:parent-style-name="eop" style:family="text">
      <style:text-properties style:font-name="Lato" style:font-name-asian="Lato" style:font-name-complex="Lato" fo:font-size="11pt" style:font-size-asian="11pt" style:font-size-complex="11pt"/>
    </style:style>
    <style:style style:name="T305" style:parent-style-name="eop" style:family="text">
      <style:text-properties style:font-name="Lato" style:font-name-asian="Lato" style:font-name-complex="Lato" fo:font-size="11pt" style:font-size-asian="11pt" style:font-size-complex="11pt"/>
    </style:style>
    <style:style style:name="P306" style:parent-style-name="paragraph" style:family="paragraph">
      <style:paragraph-properties fo:margin-top="0in" fo:margin-bottom="0in"/>
    </style:style>
    <style:style style:name="T307" style:parent-style-name="eop" style:family="text">
      <style:text-properties style:font-name="Lato" style:font-name-asian="Lato" style:font-name-complex="Lato" fo:font-size="11pt" style:font-size-asian="11pt" style:font-size-complex="11pt"/>
    </style:style>
    <style:style style:name="P308" style:parent-style-name="paragraph" style:family="paragraph">
      <style:paragraph-properties fo:margin-top="0in" fo:margin-bottom="0in"/>
    </style:style>
    <style:style style:name="T309" style:parent-style-name="eop" style:family="text">
      <style:text-properties style:font-name="Lato" style:font-name-asian="Lato" style:font-name-complex="Lato" fo:font-size="11pt" style:font-size-asian="11pt" style:font-size-complex="11pt"/>
    </style:style>
    <style:style style:name="P310" style:parent-style-name="paragraph" style:family="paragraph">
      <style:paragraph-properties fo:margin-top="0in" fo:margin-bottom="0in"/>
    </style:style>
    <style:style style:name="T311" style:parent-style-name="eop" style:family="text">
      <style:text-properties style:font-name="Lato" style:font-name-asian="Lato" style:font-name-complex="Lato" fo:font-size="11pt" style:font-size-asian="11pt" style:font-size-complex="11pt"/>
    </style:style>
    <style:style style:name="P312" style:parent-style-name="paragraph" style:family="paragraph">
      <style:paragraph-properties fo:margin-top="0in" fo:margin-bottom="0in"/>
    </style:style>
    <style:style style:name="T313" style:parent-style-name="eop" style:family="text">
      <style:text-properties style:font-name="Lato" style:font-name-asian="Lato" style:font-name-complex="Lato" fo:font-size="11pt" style:font-size-asian="11pt" style:font-size-complex="11pt"/>
    </style:style>
    <style:style style:name="P314" style:parent-style-name="paragraph" style:family="paragraph">
      <style:paragraph-properties fo:margin-top="0in" fo:margin-bottom="0in"/>
    </style:style>
    <style:style style:name="T315" style:parent-style-name="eop" style:family="text">
      <style:text-properties style:font-name="Lato" style:font-name-asian="Lato" style:font-name-complex="Lato" fo:font-size="11pt" style:font-size-asian="11pt" style:font-size-complex="11pt"/>
    </style:style>
    <style:style style:name="P316" style:parent-style-name="paragraph" style:family="paragraph">
      <style:paragraph-properties fo:margin-top="0in" fo:margin-bottom="0in"/>
    </style:style>
    <style:style style:name="T317" style:parent-style-name="eop" style:family="text">
      <style:text-properties style:font-name="Lato" style:font-name-asian="Lato" style:font-name-complex="Lato" fo:font-size="11pt" style:font-size-asian="11pt" style:font-size-complex="11pt"/>
    </style:style>
    <style:style style:name="P318" style:parent-style-name="paragraph" style:family="paragraph">
      <style:paragraph-properties fo:margin-top="0in" fo:margin-bottom="0in"/>
    </style:style>
    <style:style style:name="T319" style:parent-style-name="eop" style:family="text">
      <style:text-properties style:font-name="Lato" style:font-name-asian="Lato" style:font-name-complex="Lato" fo:font-size="11pt" style:font-size-asian="11pt" style:font-size-complex="11pt"/>
    </style:style>
    <style:style style:name="P320" style:parent-style-name="paragraph" style:family="paragraph">
      <style:paragraph-properties fo:margin-top="0in" fo:margin-bottom="0in"/>
    </style:style>
    <style:style style:name="T321" style:parent-style-name="eop" style:family="text">
      <style:text-properties style:font-name="Lato" style:font-name-asian="Lato" style:font-name-complex="Lato" fo:font-size="11pt" style:font-size-asian="11pt" style:font-size-complex="11pt"/>
    </style:style>
    <style:style style:name="P322" style:parent-style-name="paragraph" style:family="paragraph">
      <style:paragraph-properties fo:margin-top="0in" fo:margin-bottom="0in"/>
    </style:style>
    <style:style style:name="T323" style:parent-style-name="eop" style:family="text">
      <style:text-properties style:font-name="Lato" style:font-name-asian="Lato" style:font-name-complex="Lato" fo:font-size="11pt" style:font-size-asian="11pt" style:font-size-complex="11pt"/>
    </style:style>
    <style:style style:name="P324" style:parent-style-name="paragraph" style:family="paragraph">
      <style:paragraph-properties fo:margin-top="0in" fo:margin-bottom="0in"/>
    </style:style>
    <style:style style:name="T325" style:parent-style-name="eop" style:family="text">
      <style:text-properties style:font-name="Lato" style:font-name-asian="Lato" style:font-name-complex="Lato" fo:font-size="11pt" style:font-size-asian="11pt" style:font-size-complex="11pt"/>
    </style:style>
    <style:style style:name="P326" style:parent-style-name="paragraph" style:family="paragraph">
      <style:paragraph-properties fo:margin-top="0in" fo:margin-bottom="0in"/>
    </style:style>
    <style:style style:name="T327" style:parent-style-name="eop" style:family="text">
      <style:text-properties style:font-name="Lato" style:font-name-asian="Lato" style:font-name-complex="Lato" fo:font-size="11pt" style:font-size-asian="11pt" style:font-size-complex="11pt"/>
    </style:style>
    <style:style style:name="P328" style:parent-style-name="paragraph" style:family="paragraph">
      <style:paragraph-properties fo:margin-top="0in" fo:margin-bottom="0in"/>
    </style:style>
    <style:style style:name="T329" style:parent-style-name="eop" style:family="text">
      <style:text-properties style:font-name="Lato" style:font-name-asian="Lato" style:font-name-complex="Lato" fo:font-size="11pt" style:font-size-asian="11pt" style:font-size-complex="11pt"/>
    </style:style>
    <style:style style:name="P330" style:parent-style-name="paragraph" style:family="paragraph">
      <style:paragraph-properties fo:margin-top="0in" fo:margin-bottom="0in"/>
    </style:style>
    <style:style style:name="T331" style:parent-style-name="eop" style:family="text">
      <style:text-properties style:font-name="Lato" style:font-name-asian="Lato" style:font-name-complex="Lato" fo:font-size="11pt" style:font-size-asian="11pt" style:font-size-complex="11pt"/>
    </style:style>
    <style:style style:name="P332" style:parent-style-name="paragraph" style:family="paragraph">
      <style:paragraph-properties fo:margin-top="0in" fo:margin-bottom="0in"/>
    </style:style>
    <style:style style:name="T333" style:parent-style-name="eop" style:family="text">
      <style:text-properties style:font-name="Lato" style:font-name-asian="Lato" style:font-name-complex="Lato" fo:font-size="11pt" style:font-size-asian="11pt" style:font-size-complex="11pt"/>
    </style:style>
    <style:style style:name="P334" style:parent-style-name="paragraph" style:family="paragraph">
      <style:paragraph-properties fo:margin-top="0in" fo:margin-bottom="0in"/>
    </style:style>
    <style:style style:name="T335" style:parent-style-name="eop" style:family="text">
      <style:text-properties style:font-name="Lato" style:font-name-asian="Lato" style:font-name-complex="Lato" fo:font-size="11pt" style:font-size-asian="11pt" style:font-size-complex="11pt"/>
    </style:style>
    <style:style style:name="P336" style:parent-style-name="paragraph" style:family="paragraph">
      <style:paragraph-properties fo:margin-top="0in" fo:margin-bottom="0in"/>
    </style:style>
    <style:style style:name="T337" style:parent-style-name="eop" style:family="text">
      <style:text-properties style:font-name="Lato" style:font-name-asian="Lato" style:font-name-complex="Lato" fo:font-size="11pt" style:font-size-asian="11pt" style:font-size-complex="11pt"/>
    </style:style>
    <style:style style:name="P338" style:parent-style-name="paragraph" style:family="paragraph">
      <style:paragraph-properties fo:margin-top="0in" fo:margin-bottom="0in"/>
    </style:style>
    <style:style style:name="T339" style:parent-style-name="eop" style:family="text">
      <style:text-properties style:font-name="Lato" style:font-name-asian="Lato" style:font-name-complex="Lato" fo:font-size="11pt" style:font-size-asian="11pt" style:font-size-complex="11pt"/>
    </style:style>
    <style:style style:name="P340" style:parent-style-name="paragraph" style:family="paragraph">
      <style:paragraph-properties fo:margin-top="0in" fo:margin-bottom="0in"/>
    </style:style>
    <style:style style:name="T341" style:parent-style-name="eop" style:family="text">
      <style:text-properties style:font-name="Lato" style:font-name-asian="Lato" style:font-name-complex="Lato" fo:font-size="11pt" style:font-size-asian="11pt" style:font-size-complex="11pt"/>
    </style:style>
    <style:style style:name="P342" style:parent-style-name="paragraph" style:family="paragraph">
      <style:paragraph-properties fo:margin-top="0in" fo:margin-bottom="0in"/>
    </style:style>
    <style:style style:name="T343" style:parent-style-name="eop" style:family="text">
      <style:text-properties style:font-name="Lato" style:font-name-asian="Lato" style:font-name-complex="Lato" fo:font-size="11pt" style:font-size-asian="11pt" style:font-size-complex="11pt"/>
    </style:style>
    <style:style style:name="P344" style:parent-style-name="paragraph" style:family="paragraph">
      <style:paragraph-properties fo:margin-top="0in" fo:margin-bottom="0in"/>
    </style:style>
    <style:style style:name="T345" style:parent-style-name="eop" style:family="text">
      <style:text-properties style:font-name="Lato" style:font-name-asian="Lato" style:font-name-complex="Lato" fo:font-size="11pt" style:font-size-asian="11pt" style:font-size-complex="11pt"/>
    </style:style>
    <style:style style:name="P346" style:parent-style-name="paragraph" style:family="paragraph">
      <style:paragraph-properties fo:margin-top="0in" fo:margin-bottom="0in"/>
    </style:style>
    <style:style style:name="T347" style:parent-style-name="eop" style:family="text">
      <style:text-properties style:font-name="Lato" style:font-name-asian="Lato" style:font-name-complex="Lato" fo:font-size="11pt" style:font-size-asian="11pt" style:font-size-complex="11pt"/>
    </style:style>
    <style:style style:name="P348" style:parent-style-name="paragraph" style:family="paragraph">
      <style:paragraph-properties fo:margin-top="0in" fo:margin-bottom="0in"/>
    </style:style>
    <style:style style:name="T349" style:parent-style-name="eop" style:family="text">
      <style:text-properties style:font-name="Lato" style:font-name-asian="Lato" style:font-name-complex="Lato" fo:font-size="11pt" style:font-size-asian="11pt" style:font-size-complex="11pt"/>
    </style:style>
    <style:style style:name="P350" style:parent-style-name="paragraph" style:family="paragraph">
      <style:paragraph-properties fo:margin-top="0in" fo:margin-bottom="0in"/>
    </style:style>
    <style:style style:name="T351" style:parent-style-name="eop" style:family="text">
      <style:text-properties style:font-name="Lato" style:font-name-asian="Lato" style:font-name-complex="Lato" fo:font-size="11pt" style:font-size-asian="11pt" style:font-size-complex="11pt"/>
    </style:style>
    <style:style style:name="P35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353" style:parent-style-name="Normal" style:family="paragraph">
      <style:paragraph-properties fo:margin-bottom="0in" fo:line-height="100%"/>
    </style:style>
    <style:style style:name="T354" style:parent-style-name="DefaultParagraphFont" style:family="text">
      <style:text-properties style:font-name="Lato" style:font-name-asian="Lato" style:font-name-complex="Lato"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ph" style:family="paragraph">
      <style:paragraph-properties style:vertical-align="baseline" fo:margin-top="0in" fo:margin-bottom="0in"/>
    </style:style>
    <style:style style:name="T360" style:parent-style-name="normaltextrun" style:family="text">
      <style:text-properties style:font-name="Lato" style:font-name-asian="Lato" style:font-name-complex="Lato" fo:font-size="11pt" style:font-size-asian="11pt" style:font-size-complex="11pt" fo:language="en" fo:country="GB"/>
    </style:style>
    <style:style style:name="P361" style:parent-style-name="paragraph" style:family="paragraph">
      <style:paragraph-properties style:vertical-align="baseline" fo:margin-top="0in" fo:margin-bottom="0in" fo:margin-left="0.2187in">
        <style:tab-stops/>
      </style:paragraph-properties>
    </style:style>
    <style:style style:name="T362" style:parent-style-name="eop" style:family="text">
      <style:text-properties style:font-name="Lato" style:font-name-asian="Lato" style:font-name-complex="Lato" fo:font-size="11pt" style:font-size-asian="11pt" style:font-size-complex="11pt"/>
    </style:style>
    <style:style style:name="P363" style:parent-style-name="paragraph" style:family="paragraph">
      <style:paragraph-properties style:vertical-align="baseline" fo:margin-top="0in" fo:margin-bottom="0in"/>
    </style:style>
    <style:style style:name="T364" style:parent-style-name="normaltextrun" style:family="text">
      <style:text-properties style:font-name="Lato" style:font-name-asian="Lato" style:font-name-complex="Lato" fo:font-size="11pt" style:font-size-asian="11pt" style:font-size-complex="11pt" fo:language="en" fo:country="GB"/>
    </style:style>
    <style:style style:name="T365" style:parent-style-name="eop" style:family="text">
      <style:text-properties style:font-name="Lato" style:font-name-asian="Lato" style:font-name-complex="Lato" fo:font-size="11pt" style:font-size-asian="11pt" style:font-size-complex="11pt"/>
    </style:style>
    <style:style style:name="P366" style:parent-style-name="paragraph" style:family="paragraph">
      <style:paragraph-properties style:vertical-align="baseline" fo:margin-top="0in" fo:margin-bottom="0in"/>
    </style:style>
    <style:style style:name="T367" style:parent-style-name="normaltextrun" style:family="text">
      <style:text-properties style:font-name="Lato" style:font-name-asian="Lato" style:font-name-complex="Lato" fo:font-size="11pt" style:font-size-asian="11pt" style:font-size-complex="11pt" fo:language="en" fo:country="GB"/>
    </style:style>
    <style:style style:name="P368" style:parent-style-name="paragraph" style:family="paragraph">
      <style:paragraph-properties style:vertical-align="baseline" fo:margin-top="0in" fo:margin-bottom="0in" fo:margin-left="0.2187in">
        <style:tab-stops/>
      </style:paragraph-properties>
    </style:style>
    <style:style style:name="T369" style:parent-style-name="eop" style:family="text">
      <style:text-properties style:font-name="Lato" style:font-name-asian="Lato" style:font-name-complex="Lato" fo:font-size="11pt" style:font-size-asian="11pt" style:font-size-complex="11pt"/>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Lato" style:font-name-asian="Lato" style:font-name-complex="Lato" fo:font-size="11pt" style:font-size-asian="11pt" style:font-size-complex="11pt" fo:language="en" fo:country="GB"/>
    </style:style>
    <style:style style:name="T372" style:parent-style-name="eop" style:family="text">
      <style:text-properties style:font-name="Lato" style:font-name-asian="Lato" style:font-name-complex="Lato" fo:font-size="11pt" style:font-size-asian="11pt" style:font-size-complex="11pt"/>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Lato" style:font-name-asian="Lato" style:font-name-complex="Lato" fo:font-size="11pt" style:font-size-asian="11pt" style:font-size-complex="11pt" fo:language="en" fo:country="GB"/>
    </style:style>
    <style:style style:name="T375" style:parent-style-name="eop" style:family="text">
      <style:text-properties style:font-name="Lato" style:font-name-asian="Lato" style:font-name-complex="Lato" fo:font-size="11pt" style:font-size-asian="11pt" style:font-size-complex="11pt"/>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Lato" style:font-name-asian="Lato" style:font-name-complex="Lato" fo:font-size="11pt" style:font-size-asian="11pt" style:font-size-complex="11pt" fo:language="en" fo:country="GB"/>
    </style:style>
    <style:style style:name="T378" style:parent-style-name="eop" style:family="text">
      <style:text-properties style:font-name="Lato" style:font-name-asian="Lato" style:font-name-complex="Lato" fo:font-size="11pt" style:font-size-asian="11pt" style:font-size-complex="11pt"/>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Lato" style:font-name-asian="Lato" style:font-name-complex="Lato" fo:font-size="11pt" style:font-size-asian="11pt" style:font-size-complex="11pt" fo:language="en" fo:country="GB"/>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Lato" style:font-name-asian="Lato" style:font-name-complex="Lato" fo:font-size="11pt" style:font-size-asian="11pt" style:font-size-complex="11pt" fo:language="en" fo:country="GB"/>
    </style:style>
    <style:style style:name="T383" style:parent-style-name="eop" style:family="text">
      <style:text-properties style:font-name="Lato" style:font-name-asian="Lato" style:font-name-complex="Lato" fo:font-size="11pt" style:font-size-asian="11pt" style:font-size-complex="11pt"/>
    </style:style>
    <style:style style:name="P384" style:parent-style-name="paragraph" style:family="paragraph">
      <style:paragraph-properties style:vertical-align="baseline" fo:margin-top="0in" fo:margin-bottom="0in" fo:margin-left="0.2187in">
        <style:tab-stops/>
      </style:paragraph-properties>
    </style:style>
    <style:style style:name="T385" style:parent-style-name="eop" style:family="text">
      <style:text-properties style:font-name="Lato" style:font-name-asian="Lato" style:font-name-complex="Lato" fo:font-size="11pt" style:font-size-asian="11pt" style:font-size-complex="11pt"/>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Lato" style:font-name-asian="Lato" style:font-name-complex="Lato" fo:font-size="11pt" style:font-size-asian="11pt" style:font-size-complex="11pt" fo:language="en" fo:country="GB"/>
    </style:style>
    <style:style style:name="T388" style:parent-style-name="eop" style:family="text">
      <style:text-properties style:font-name="Lato" style:font-name-asian="Lato" style:font-name-complex="Lato" fo:font-size="11pt" style:font-size-asian="11pt" style:font-size-complex="11pt"/>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Lato" style:font-name-asian="Lato" style:font-name-complex="Lato" fo:font-size="11pt" style:font-size-asian="11pt" style:font-size-complex="11pt" fo:language="en" fo:country="GB"/>
    </style:style>
    <style:style style:name="T391" style:parent-style-name="eop" style:family="text">
      <style:text-properties style:font-name="Lato" style:font-name-asian="Lato" style:font-name-complex="Lato" fo:font-size="11pt" style:font-size-asian="11pt" style:font-size-complex="11pt"/>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Lato" style:font-name-asian="Lato" style:font-name-complex="Lato" fo:font-size="11pt" style:font-size-asian="11pt" style:font-size-complex="11pt" fo:language="en" fo:country="GB"/>
    </style:style>
    <style:style style:name="T394" style:parent-style-name="eop" style:family="text">
      <style:text-properties style:font-name="Lato" style:font-name-asian="Lato" style:font-name-complex="Lato" fo:font-size="11pt" style:font-size-asian="11pt" style:font-size-complex="11pt"/>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Lato" style:font-name-asian="Lato" style:font-name-complex="Lato" fo:font-size="11pt" style:font-size-asian="11pt" style:font-size-complex="11pt" fo:language="en" fo:country="GB"/>
    </style:style>
    <style:style style:name="P397" style:parent-style-name="paragraph" style:family="paragraph">
      <style:paragraph-properties style:vertical-align="baseline" fo:margin-top="0in" fo:margin-bottom="0in"/>
    </style:style>
    <style:style style:name="T398" style:parent-style-name="normaltextrun" style:family="text">
      <style:text-properties style:font-name="Lato" style:font-name-asian="Lato" style:font-name-complex="Lato" fo:font-size="11pt" style:font-size-asian="11pt" style:font-size-complex="11pt"/>
    </style:style>
    <style:style style:name="T399" style:parent-style-name="eop" style:family="text">
      <style:text-properties style:font-name="Lato" style:font-name-asian="Lato" style:font-name-complex="Lato" fo:font-size="11pt" style:font-size-asian="11pt" style:font-size-complex="11pt"/>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Lato" style:font-name-asian="Lato" style:font-name-complex="Lato" fo:font-size="11pt" style:font-size-asian="11pt" style:font-size-complex="11pt"/>
    </style:style>
    <style:style style:name="P402" style:parent-style-name="paragraph" style:family="paragraph">
      <style:paragraph-properties fo:margin-top="0in" fo:margin-bottom="0in"/>
    </style:style>
    <style:style style:name="T403" style:parent-style-name="eop" style:family="text">
      <style:text-properties style:font-name="Lato" style:font-name-asian="Lato" style:font-name-complex="Lato" fo:font-size="11pt" style:font-size-asian="11pt" style:font-size-complex="11pt"/>
    </style:style>
    <style:style style:name="T404" style:parent-style-name="eop" style:family="text">
      <style:text-properties style:font-name="Lato" style:font-name-asian="Lato" style:font-name-complex="Lato" fo:font-size="11pt" style:font-size-asian="11pt" style:font-size-complex="11pt"/>
    </style:style>
    <style:style style:name="T405" style:parent-style-name="eop" style:family="text">
      <style:text-properties style:font-name="Lato" style:font-name-asian="Lato" style:font-name-complex="Lato" fo:font-size="11pt" style:font-size-asian="11pt" style:font-size-complex="11pt"/>
    </style:style>
    <style:style style:name="P406" style:parent-style-name="paragraph" style:family="paragraph">
      <style:paragraph-properties fo:margin-top="0in" fo:margin-bottom="0in"/>
    </style:style>
    <style:style style:name="T407" style:parent-style-name="eop" style:family="text">
      <style:text-properties style:font-name="Lato" style:font-name-asian="Lato" style:font-name-complex="Lato" fo:font-size="11pt" style:font-size-asian="11pt" style:font-size-complex="11pt"/>
    </style:style>
    <style:style style:name="P408" style:parent-style-name="paragraph" style:family="paragraph">
      <style:paragraph-properties fo:margin-top="0in" fo:margin-bottom="0in"/>
    </style:style>
    <style:style style:name="T409" style:parent-style-name="eop" style:family="text">
      <style:text-properties style:font-name="Lato" style:font-name-asian="Lato" style:font-name-complex="Lato" fo:font-size="11pt" style:font-size-asian="11pt" style:font-size-complex="11pt"/>
    </style:style>
    <style:style style:name="P410" style:parent-style-name="paragraph" style:family="paragraph">
      <style:paragraph-properties fo:margin-top="0in" fo:margin-bottom="0in"/>
    </style:style>
    <style:style style:name="T411" style:parent-style-name="eop" style:family="text">
      <style:text-properties style:font-name="Lato" style:font-name-asian="Lato" style:font-name-complex="Lato" fo:font-size="11pt" style:font-size-asian="11pt" style:font-size-complex="11pt"/>
    </style:style>
    <style:style style:name="T412" style:parent-style-name="DefaultParagraphFont" style:family="text">
      <style:text-properties style:font-name="Lato" style:font-name-asian="Lato" style:font-name-complex="Lato"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Lato" style:font-name-asian="Lato" style:font-name-complex="Lato" fo:font-size="11pt" style:font-size-asian="11pt" style:font-size-complex="11pt" fo:language="en" fo:country="GB"/>
    </style:style>
    <style:style style:name="T419" style:parent-style-name="normaltextrun" style:family="text">
      <style:text-properties style:font-name="Lato" style:font-name-asian="Lato" style:font-name-complex="Lato" fo:font-size="11pt" style:font-size-asian="11pt" style:font-size-complex="11pt" fo:language="en" fo:country="GB"/>
    </style:style>
    <style:style style:name="P420" style:parent-style-name="paragraph" style:family="paragraph">
      <style:paragraph-properties style:vertical-align="baseline" fo:margin-top="0in" fo:margin-bottom="0in"/>
    </style:style>
    <style:style style:name="T421" style:parent-style-name="normaltextrun" style:family="text">
      <style:text-properties style:font-name="Lato" style:font-name-asian="Lato" style:font-name-complex="Lato" fo:font-size="11pt" style:font-size-asian="11pt" style:font-size-complex="11pt" fo:language="en" fo:country="GB"/>
    </style:style>
    <style:style style:name="T422" style:parent-style-name="eop" style:family="text">
      <style:text-properties style:font-name="Lato" style:font-name-asian="Lato" style:font-name-complex="Lato" fo:font-size="11pt" style:font-size-asian="11pt" style:font-size-complex="11pt"/>
    </style:style>
    <style:style style:name="P423" style:parent-style-name="paragraph" style:family="paragraph">
      <style:paragraph-properties style:vertical-align="baseline" fo:margin-top="0in" fo:margin-bottom="0in" fo:margin-left="0.2187in">
        <style:tab-stops/>
      </style:paragraph-properties>
    </style:style>
    <style:style style:name="T424" style:parent-style-name="eop" style:family="text">
      <style:text-properties style:font-name="Lato" style:font-name-asian="Lato" style:font-name-complex="Lato" fo:font-size="11pt" style:font-size-asian="11pt" style:font-size-complex="11pt"/>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Lato" style:font-name-asian="Lato" style:font-name-complex="Lato" fo:font-size="11pt" style:font-size-asian="11pt" style:font-size-complex="11pt" fo:language="en" fo:country="GB"/>
    </style:style>
    <style:style style:name="P427" style:parent-style-name="paragraph" style:family="paragraph">
      <style:paragraph-properties style:vertical-align="baseline" fo:margin-top="0in" fo:margin-bottom="0in" fo:margin-left="0.2187in">
        <style:tab-stops/>
      </style:paragraph-properties>
    </style:style>
    <style:style style:name="T428" style:parent-style-name="eop" style:family="text">
      <style:text-properties style:font-name="Lato" style:font-name-asian="Lato" style:font-name-complex="Lato" fo:font-size="11pt" style:font-size-asian="11pt" style:font-size-complex="11pt"/>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Lato" style:font-name-asian="Lato" style:font-name-complex="Lato" fo:font-size="11pt" style:font-size-asian="11pt" style:font-size-complex="11pt" fo:language="en" fo:country="GB"/>
    </style:style>
    <style:style style:name="P431" style:parent-style-name="paragraph" style:family="paragraph">
      <style:paragraph-properties style:vertical-align="baseline" fo:margin-top="0in" fo:margin-bottom="0in"/>
    </style:style>
    <style:style style:name="T432" style:parent-style-name="normaltextrun" style:family="text">
      <style:text-properties style:font-name="Lato" style:font-name-asian="Lato" style:font-name-complex="Lato" fo:font-size="11pt" style:font-size-asian="11pt" style:font-size-complex="11pt" fo:language="en" fo:country="GB"/>
    </style:style>
    <style:style style:name="T433" style:parent-style-name="normaltextrun" style:family="text">
      <style:text-properties style:font-name="Lato" style:font-name-asian="Lato" style:font-name-complex="Lato" fo:font-size="11pt" style:font-size-asian="11pt" style:font-size-complex="11pt" fo:language="en" fo:country="GB"/>
    </style:style>
    <style:style style:name="P434" style:parent-style-name="paragraph" style:family="paragraph">
      <style:paragraph-properties style:vertical-align="baseline" fo:margin-top="0in" fo:margin-bottom="0in"/>
    </style:style>
    <style:style style:name="T435" style:parent-style-name="normaltextrun" style:family="text">
      <style:text-properties style:font-name="Lato" style:font-name-asian="Lato" style:font-name-complex="Lato" fo:font-size="11pt" style:font-size-asian="11pt" style:font-size-complex="11pt" fo:language="en" fo:country="GB"/>
    </style:style>
    <style:style style:name="T436" style:parent-style-name="eop" style:family="text">
      <style:text-properties style:font-name="Lato" style:font-name-asian="Lato" style:font-name-complex="Lato" fo:font-size="11pt" style:font-size-asian="11pt" style:font-size-complex="11pt"/>
    </style:style>
    <style:style style:name="P437" style:parent-style-name="paragraph" style:family="paragraph">
      <style:paragraph-properties style:vertical-align="baseline" fo:margin-top="0in" fo:margin-bottom="0in" fo:margin-left="0.2187in">
        <style:tab-stops/>
      </style:paragraph-properties>
    </style:style>
    <style:style style:name="T438" style:parent-style-name="eop" style:family="text">
      <style:text-properties style:font-name="Lato" style:font-name-asian="Lato" style:font-name-complex="Lato" fo:font-size="11pt" style:font-size-asian="11pt" style:font-size-complex="11pt"/>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Lato" style:font-name-asian="Lato" style:font-name-complex="Lato" fo:font-size="11pt" style:font-size-asian="11pt" style:font-size-complex="11pt" fo:language="en" fo:country="GB"/>
    </style:style>
    <style:style style:name="T441" style:parent-style-name="eop" style:family="text">
      <style:text-properties style:font-name="Lato" style:font-name-asian="Lato" style:font-name-complex="Lato" fo:font-size="11pt" style:font-size-asian="11pt" style:font-size-complex="11pt"/>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Lato" style:font-name-asian="Lato" style:font-name-complex="Lato" fo:font-size="11pt" style:font-size-asian="11pt" style:font-size-complex="11pt" fo:language="en" fo:country="GB"/>
    </style:style>
    <style:style style:name="T444" style:parent-style-name="eop" style:family="text">
      <style:text-properties style:font-name="Lato" style:font-name-asian="Lato" style:font-name-complex="Lato" fo:font-size="11pt" style:font-size-asian="11pt" style:font-size-complex="11pt"/>
    </style:style>
    <style:style style:name="P445" style:parent-style-name="paragraph" style:family="paragraph">
      <style:paragraph-properties style:vertical-align="baseline" fo:margin-top="0in" fo:margin-bottom="0in" fo:margin-left="0.2187in">
        <style:tab-stops/>
      </style:paragraph-properties>
    </style:style>
    <style:style style:name="T446" style:parent-style-name="eop" style:family="text">
      <style:text-properties style:font-name="Lato" style:font-name-asian="Lato" style:font-name-complex="Lato" fo:font-size="11pt" style:font-size-asian="11pt" style:font-size-complex="11pt"/>
    </style:style>
    <style:style style:name="P447" style:parent-style-name="paragraph" style:family="paragraph">
      <style:paragraph-properties style:vertical-align="baseline" fo:margin-top="0in" fo:margin-bottom="0in"/>
    </style:style>
    <style:style style:name="T448" style:parent-style-name="normaltextrun" style:family="text">
      <style:text-properties style:font-name="Lato" style:font-name-asian="Lato" style:font-name-complex="Lato" fo:font-size="11pt" style:font-size-asian="11pt" style:font-size-complex="11pt" fo:language="en" fo:country="GB"/>
    </style:style>
    <style:style style:name="T449" style:parent-style-name="eop" style:family="text">
      <style:text-properties style:font-name="Lato" style:font-name-asian="Lato" style:font-name-complex="Lato" fo:font-size="11pt" style:font-size-asian="11pt" style:font-size-complex="11pt"/>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Lato" style:font-name-asian="Lato" style:font-name-complex="Lato" fo:font-size="11pt" style:font-size-asian="11pt" style:font-size-complex="11pt" fo:language="en" fo:country="GB"/>
    </style:style>
    <style:style style:name="T452" style:parent-style-name="eop" style:family="text">
      <style:text-properties style:font-name="Lato" style:font-name-asian="Lato" style:font-name-complex="Lato" fo:font-size="11pt" style:font-size-asian="11pt" style:font-size-complex="11pt"/>
    </style:style>
    <style:style style:name="P453" style:parent-style-name="paragraph" style:family="paragraph">
      <style:paragraph-properties style:vertical-align="baseline" fo:margin-top="0in" fo:margin-bottom="0in"/>
    </style:style>
    <style:style style:name="T454" style:parent-style-name="normaltextrun" style:family="text">
      <style:text-properties style:font-name="Lato" style:font-name-asian="Lato" style:font-name-complex="Lato" fo:font-size="11pt" style:font-size-asian="11pt" style:font-size-complex="11pt" fo:language="en" fo:country="GB"/>
    </style:style>
    <style:style style:name="T455" style:parent-style-name="normaltextrun" style:family="text">
      <style:text-properties style:font-name="Lato" style:font-name-asian="Lato" style:font-name-complex="Lato" fo:font-size="11pt" style:font-size-asian="11pt" style:font-size-complex="11pt" fo:language="en" fo:country="GB"/>
    </style:style>
    <style:style style:name="P456" style:parent-style-name="paragraph" style:family="paragraph">
      <style:paragraph-properties style:vertical-align="baseline" fo:margin-top="0in" fo:margin-bottom="0in"/>
    </style:style>
    <style:style style:name="T457" style:parent-style-name="normaltextrun" style:family="text">
      <style:text-properties style:font-name="Lato" style:font-name-asian="Lato" style:font-name-complex="Lato" fo:font-size="11pt" style:font-size-asian="11pt" style:font-size-complex="11pt" fo:language="en" fo:country="GB"/>
    </style:style>
    <style:style style:name="T458" style:parent-style-name="normaltextrun" style:family="text">
      <style:text-properties style:font-name="Lato" style:font-name-asian="Lato" style:font-name-complex="Lato" fo:font-size="11pt" style:font-size-asian="11pt" style:font-size-complex="11pt" fo:language="en" fo:country="GB"/>
    </style:style>
    <style:style style:name="P459" style:parent-style-name="paragraph" style:family="paragraph">
      <style:paragraph-properties style:vertical-align="baseline" fo:margin-top="0in" fo:margin-bottom="0in" fo:margin-left="0.2187in">
        <style:tab-stops/>
      </style:paragraph-properties>
    </style:style>
    <style:style style:name="T460" style:parent-style-name="eop" style:family="text">
      <style:text-properties style:font-name="Lato" style:font-name-asian="Lato" style:font-name-complex="Lato" fo:font-size="11pt" style:font-size-asian="11pt" style:font-size-complex="11pt"/>
    </style:style>
    <style:style style:name="P461" style:parent-style-name="paragraph" style:family="paragraph">
      <style:paragraph-properties style:vertical-align="baseline" fo:margin-top="0in" fo:margin-bottom="0in"/>
    </style:style>
    <style:style style:name="T462" style:parent-style-name="normaltextrun" style:family="text">
      <style:text-properties style:font-name="Lato" style:font-name-asian="Lato" style:font-name-complex="Lato" fo:font-size="11pt" style:font-size-asian="11pt" style:font-size-complex="11pt" fo:language="en" fo:country="GB"/>
    </style:style>
    <style:style style:name="T463" style:parent-style-name="normaltextrun" style:family="text">
      <style:text-properties style:font-name="Lato" style:font-name-asian="Lato" style:font-name-complex="Lato" fo:font-size="11pt" style:font-size-asian="11pt" style:font-size-complex="11pt" fo:language="en" fo:country="GB"/>
    </style:style>
    <style:style style:name="P464" style:parent-style-name="paragraph" style:family="paragraph">
      <style:paragraph-properties style:vertical-align="baseline" fo:margin-top="0in" fo:margin-bottom="0in"/>
    </style:style>
    <style:style style:name="T465" style:parent-style-name="normaltextrun" style:family="text">
      <style:text-properties style:font-name="Lato" style:font-name-asian="Lato" style:font-name-complex="Lato" fo:font-size="11pt" style:font-size-asian="11pt" style:font-size-complex="11pt" fo:language="en" fo:country="GB"/>
    </style:style>
    <style:style style:name="T466" style:parent-style-name="normaltextrun" style:family="text">
      <style:text-properties style:font-name="Lato" style:font-name-asian="Lato" style:font-name-complex="Lato" fo:font-size="11pt" style:font-size-asian="11pt" style:font-size-complex="11pt" fo:language="en" fo:country="GB"/>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Lato" style:font-name-asian="Lato" style:font-name-complex="Lato" fo:font-size="11pt" style:font-size-asian="11pt" style:font-size-complex="11pt" fo:language="en" fo:country="GB"/>
    </style:style>
    <style:style style:name="P469" style:parent-style-name="paragraph" style:family="paragraph">
      <style:paragraph-properties style:vertical-align="baseline" fo:margin-top="0in" fo:margin-bottom="0in" fo:margin-left="0.2187in">
        <style:tab-stops/>
      </style:paragraph-properties>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Lato" style:font-name-asian="Lato" style:font-name-complex="Lato" fo:font-size="11pt" style:font-size-asian="11pt" style:font-size-complex="11pt" fo:language="en" fo:country="GB"/>
    </style:style>
    <style:style style:name="P472" style:parent-style-name="paragraph" style:family="paragraph">
      <style:paragraph-properties style:vertical-align="baseline" fo:margin-top="0in" fo:margin-bottom="0in" fo:margin-left="0.2187in">
        <style:tab-stops/>
      </style:paragraph-properties>
    </style:style>
    <style:style style:name="T473" style:parent-style-name="eop" style:family="text">
      <style:text-properties style:font-name="Lato" style:font-name-asian="Lato" style:font-name-complex="Lato" fo:font-size="11pt" style:font-size-asian="11pt" style:font-size-complex="11pt"/>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Lato" style:font-name-asian="Lato" style:font-name-complex="Lato" fo:font-size="11pt" style:font-size-asian="11pt" style:font-size-complex="11pt" fo:language="en" fo:country="GB"/>
    </style:style>
    <style:style style:name="T476" style:parent-style-name="eop" style:family="text">
      <style:text-properties style:font-name="Lato" style:font-name-asian="Lato" style:font-name-complex="Lato" fo:font-size="11pt" style:font-size-asian="11pt" style:font-size-complex="11pt"/>
    </style:style>
    <style:style style:name="P477" style:parent-style-name="paragraph" style:family="paragraph">
      <style:paragraph-properties style:vertical-align="baseline" fo:margin-top="0in" fo:margin-bottom="0in" fo:margin-left="0.2187in">
        <style:tab-stops/>
      </style:paragraph-properties>
    </style:style>
    <style:style style:name="T478" style:parent-style-name="eop" style:family="text">
      <style:text-properties style:font-name="Lato" style:font-name-asian="Lato" style:font-name-complex="Lato" fo:font-size="11pt" style:font-size-asian="11pt" style:font-size-complex="11pt"/>
    </style:style>
    <style:style style:name="P479" style:parent-style-name="paragraph" style:family="paragraph">
      <style:paragraph-properties style:vertical-align="baseline" fo:margin-top="0in" fo:margin-bottom="0in"/>
    </style:style>
    <style:style style:name="T480" style:parent-style-name="normaltextrun" style:family="text">
      <style:text-properties style:font-name="Lato" style:font-name-asian="Lato" style:font-name-complex="Lato" fo:font-size="11pt" style:font-size-asian="11pt" style:font-size-complex="11pt" fo:language="en" fo:country="GB"/>
    </style:style>
    <style:style style:name="T481" style:parent-style-name="normaltextrun" style:family="text">
      <style:text-properties style:font-name="Lato" style:font-name-asian="Lato" style:font-name-complex="Lato" fo:font-size="11pt" style:font-size-asian="11pt" style:font-size-complex="11pt" fo:language="en" fo:country="GB"/>
    </style:style>
    <style:style style:name="T482" style:parent-style-name="normaltextrun" style:family="text">
      <style:text-properties style:font-name="Lato" style:font-name-asian="Lato" style:font-name-complex="Lato" fo:font-size="11pt" style:font-size-asian="11pt" style:font-size-complex="11pt" fo:language="en" fo:country="GB"/>
    </style:style>
    <style:style style:name="T483" style:parent-style-name="eop" style:family="text">
      <style:text-properties style:font-name="Lato" style:font-name-asian="Lato" style:font-name-complex="Lato" fo:font-size="11pt" style:font-size-asian="11pt" style:font-size-complex="11pt"/>
    </style:style>
    <style:style style:name="P484" style:parent-style-name="paragraph" style:family="paragraph">
      <style:paragraph-properties style:vertical-align="baseline" fo:margin-top="0in" fo:margin-bottom="0in" fo:margin-left="0.2187in">
        <style:tab-stops/>
      </style:paragraph-properties>
    </style:style>
    <style:style style:name="T485" style:parent-style-name="eop" style:family="text">
      <style:text-properties style:font-name="Lato" style:font-name-asian="Lato" style:font-name-complex="Lato" fo:font-size="11pt" style:font-size-asian="11pt" style:font-size-complex="11pt"/>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Lato" style:font-name-asian="Lato" style:font-name-complex="Lato" fo:font-size="11pt" style:font-size-asian="11pt" style:font-size-complex="11pt" fo:language="en" fo:country="GB"/>
    </style:style>
    <style:style style:name="T488" style:parent-style-name="normaltextrun" style:family="text">
      <style:text-properties style:font-name="Lato" style:font-name-asian="Lato" style:font-name-complex="Lato" fo:font-size="11pt" style:font-size-asian="11pt" style:font-size-complex="11pt" fo:language="en" fo:country="GB"/>
    </style:style>
    <style:style style:name="P489" style:parent-style-name="paragraph" style:family="paragraph">
      <style:paragraph-properties style:vertical-align="baseline" fo:margin-top="0in" fo:margin-bottom="0in"/>
    </style:style>
    <style:style style:name="T490" style:parent-style-name="normaltextrun" style:family="text">
      <style:text-properties style:font-name="Lato" style:font-name-asian="Lato" style:font-name-complex="Lato" fo:font-size="11pt" style:font-size-asian="11pt" style:font-size-complex="11pt" fo:language="en" fo:country="GB"/>
    </style:style>
    <style:style style:name="T491" style:parent-style-name="eop" style:family="text">
      <style:text-properties style:font-name="Lato" style:font-name-asian="Lato" style:font-name-complex="Lato" fo:font-size="11pt" style:font-size-asian="11pt" style:font-size-complex="11pt"/>
    </style:style>
    <style:style style:name="P492" style:parent-style-name="paragraph" style:family="paragraph">
      <style:paragraph-properties style:vertical-align="baseline" fo:margin-top="0in" fo:margin-bottom="0in" fo:margin-left="0.2187in">
        <style:tab-stops/>
      </style:paragraph-properties>
    </style:style>
    <style:style style:name="T493" style:parent-style-name="eop" style:family="text">
      <style:text-properties style:font-name="Lato" style:font-name-asian="Lato" style:font-name-complex="Lato" fo:font-size="11pt" style:font-size-asian="11pt" style:font-size-complex="11pt"/>
    </style:style>
    <style:style style:name="P494" style:parent-style-name="paragraph" style:family="paragraph">
      <style:paragraph-properties style:vertical-align="baseline" fo:margin-top="0in" fo:margin-bottom="0in"/>
    </style:style>
    <style:style style:name="T495" style:parent-style-name="normaltextrun" style:family="text">
      <style:text-properties style:font-name="Lato" style:font-name-asian="Lato" style:font-name-complex="Lato" fo:font-size="11pt" style:font-size-asian="11pt" style:font-size-complex="11pt" fo:language="en" fo:country="GB"/>
    </style:style>
    <style:style style:name="T496" style:parent-style-name="normaltextrun" style:family="text">
      <style:text-properties style:font-name="Lato" style:font-name-asian="Lato" style:font-name-complex="Lato" fo:font-size="11pt" style:font-size-asian="11pt" style:font-size-complex="11pt" fo:language="en" fo:country="GB"/>
    </style:style>
    <style:style style:name="P497" style:parent-style-name="paragraph" style:family="paragraph">
      <style:paragraph-properties style:vertical-align="baseline" fo:margin-top="0in" fo:margin-bottom="0in"/>
    </style:style>
    <style:style style:name="T498" style:parent-style-name="normaltextrun" style:family="text">
      <style:text-properties style:font-name="Lato" style:font-name-asian="Lato" style:font-name-complex="Lato" fo:font-size="11pt" style:font-size-asian="11pt" style:font-size-complex="11pt" fo:language="en" fo:country="GB"/>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Lato" style:font-name-asian="Lato" style:font-name-complex="Lato" fo:font-size="11pt" style:font-size-asian="11pt" style:font-size-complex="11pt" fo:language="en" fo:country="GB"/>
    </style:style>
    <style:style style:name="P501" style:parent-style-name="paragraph" style:family="paragraph">
      <style:paragraph-properties style:vertical-align="baseline" fo:margin-top="0in" fo:margin-bottom="0in"/>
    </style:style>
    <style:style style:name="T502" style:parent-style-name="normaltextrun" style:family="text">
      <style:text-properties style:font-name="Lato" style:font-name-asian="Lato" style:font-name-complex="Lato" fo:font-size="11pt" style:font-size-asian="11pt" style:font-size-complex="11pt" fo:language="en" fo:country="GB"/>
    </style:style>
    <style:style style:name="T503" style:parent-style-name="eop" style:family="text">
      <style:text-properties style:font-name="Lato" style:font-name-asian="Lato" style:font-name-complex="Lato" fo:font-size="11pt" style:font-size-asian="11pt" style:font-size-complex="11pt"/>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Lato" style:font-name-asian="Lato" style:font-name-complex="Lato" fo:font-size="11pt" style:font-size-asian="11pt" style:font-size-complex="11pt" fo:language="en" fo:country="GB"/>
    </style:style>
    <style:style style:name="T506" style:parent-style-name="eop" style:family="text">
      <style:text-properties style:font-name="Lato" style:font-name-asian="Lato" style:font-name-complex="Lato" fo:font-size="11pt" style:font-size-asian="11pt" style:font-size-complex="11pt"/>
    </style:style>
    <style:style style:name="P507" style:parent-style-name="paragraph" style:family="paragraph">
      <style:paragraph-properties style:vertical-align="baseline" fo:margin-top="0in" fo:margin-bottom="0in"/>
    </style:style>
    <style:style style:name="T508" style:parent-style-name="normaltextrun" style:family="text">
      <style:text-properties style:font-name="Lato" style:font-name-asian="Lato" style:font-name-complex="Lato" fo:font-size="11pt" style:font-size-asian="11pt" style:font-size-complex="11pt" fo:language="en" fo:country="GB"/>
    </style:style>
    <style:style style:name="P509" style:parent-style-name="paragraph" style:family="paragraph">
      <style:paragraph-properties style:vertical-align="baseline" fo:margin-top="0in" fo:margin-bottom="0in"/>
    </style:style>
    <style:style style:name="T510" style:parent-style-name="normaltextrun" style:family="text">
      <style:text-properties style:font-name="Lato" style:font-name-asian="Lato" style:font-name-complex="Lato" fo:font-size="11pt" style:font-size-asian="11pt" style:font-size-complex="11pt" fo:language="en" fo:country="GB"/>
    </style:style>
    <style:style style:name="T511" style:parent-style-name="normaltextrun" style:family="text">
      <style:text-properties style:font-name="Lato" style:font-name-asian="Lato" style:font-name-complex="Lato" fo:font-size="11pt" style:font-size-asian="11pt" style:font-size-complex="11pt" fo:language="en" fo:country="GB"/>
    </style:style>
    <style:style style:name="P512" style:parent-style-name="paragraph" style:family="paragraph">
      <style:paragraph-properties style:vertical-align="baseline" fo:margin-top="0in" fo:margin-bottom="0in"/>
    </style:style>
    <style:style style:name="T513" style:parent-style-name="normaltextrun" style:family="text">
      <style:text-properties style:font-name="Lato" style:font-name-asian="Lato" style:font-name-complex="Lato" fo:font-size="11pt" style:font-size-asian="11pt" style:font-size-complex="11pt"/>
    </style:style>
    <style:style style:name="T514" style:parent-style-name="eop" style:family="text">
      <style:text-properties style:font-name="Lato" style:font-name-asian="Lato" style:font-name-complex="Lato" fo:font-size="11pt" style:font-size-asian="11pt" style:font-size-complex="11pt"/>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Lato" style:font-name-asian="Lato" style:font-name-complex="Lato" fo:font-size="11pt" style:font-size-asian="11pt" style:font-size-complex="11pt"/>
    </style:style>
    <style:style style:name="T517" style:parent-style-name="eop" style:family="text">
      <style:text-properties style:font-name="Lato" style:font-name-asian="Lato" style:font-name-complex="Lato" fo:font-size="11pt" style:font-size-asian="11pt" style:font-size-complex="11pt"/>
    </style:style>
    <style:style style:name="T518" style:parent-style-name="normaltextrun" style:family="text">
      <style:text-properties style:font-name="Lato" style:font-name-asian="Lato" style:font-name-complex="Lato" fo:font-size="11pt" style:font-size-asian="11pt" style:font-size-complex="11pt"/>
    </style:style>
    <style:style style:name="P519" style:parent-style-name="paragraph" style:family="paragraph">
      <style:paragraph-properties style:vertical-align="baseline" fo:margin-top="0in" fo:margin-bottom="0in"/>
    </style:style>
    <style:style style:name="T520" style:parent-style-name="normaltextrun" style:family="text">
      <style:text-properties style:font-name="Lato" style:font-name-asian="Lato" style:font-name-complex="Lato" fo:font-size="11pt" style:font-size-asian="11pt" style:font-size-complex="11pt"/>
    </style:style>
    <style:style style:name="T521" style:parent-style-name="eop" style:family="text">
      <style:text-properties style:font-name="Lato" style:font-name-asian="Lato" style:font-name-complex="Lato" fo:font-size="11pt" style:font-size-asian="11pt" style:font-size-complex="11pt"/>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Lato" style:font-name-asian="Lato" style:font-name-complex="Lato" fo:font-size="11pt" style:font-size-asian="11pt" style:font-size-complex="11pt"/>
    </style:style>
    <style:style style:name="T524" style:parent-style-name="eop" style:family="text">
      <style:text-properties style:font-name="Lato" style:font-name-asian="Lato" style:font-name-complex="Lato" fo:font-size="11pt" style:font-size-asian="11pt" style:font-size-complex="11pt"/>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Lato" style:font-name-asian="Lato" style:font-name-complex="Lato" fo:font-size="11pt" style:font-size-asian="11pt" style:font-size-complex="11pt"/>
    </style:style>
    <style:style style:name="T527" style:parent-style-name="eop" style:family="text">
      <style:text-properties style:font-name="Lato" style:font-name-asian="Lato" style:font-name-complex="Lato" fo:font-size="11pt" style:font-size-asian="11pt" style:font-size-complex="11pt"/>
    </style:style>
    <style:style style:name="P528" style:parent-style-name="paragraph" style:family="paragraph">
      <style:paragraph-properties style:vertical-align="baseline" fo:margin-top="0in" fo:margin-bottom="0in"/>
    </style:style>
    <style:style style:name="T529" style:parent-style-name="normaltextrun" style:family="text">
      <style:text-properties style:font-name="Lato" style:font-name-asian="Lato" style:font-name-complex="Lato" fo:font-size="11pt" style:font-size-asian="11pt" style:font-size-complex="11pt"/>
    </style:style>
    <style:style style:name="T530" style:parent-style-name="eop" style:family="text">
      <style:text-properties style:font-name="Lato" style:font-name-asian="Lato" style:font-name-complex="Lato" fo:font-size="11pt" style:font-size-asian="11pt" style:font-size-complex="11pt"/>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Lato" style:font-name-asian="Lato" style:font-name-complex="Lato" fo:font-size="11pt" style:font-size-asian="11pt" style:font-size-complex="11pt"/>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Lato" style:font-name-asian="Lato" style:font-name-complex="Lato" fo:font-size="11pt" style:font-size-asian="11pt" style:font-size-complex="11pt"/>
    </style:style>
    <style:style style:name="T535" style:parent-style-name="eop" style:family="text">
      <style:text-properties style:font-name="Lato" style:font-name-asian="Lato" style:font-name-complex="Lato" fo:font-size="11pt" style:font-size-asian="11pt" style:font-size-complex="11pt"/>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Lato" style:font-name-asian="Lato" style:font-name-complex="Lato" fo:font-size="11pt" style:font-size-asian="11pt" style:font-size-complex="11pt"/>
    </style:style>
    <style:style style:name="P538" style:parent-style-name="paragraph" style:family="paragraph">
      <style:paragraph-properties style:vertical-align="baseline" fo:margin-top="0in" fo:margin-bottom="0in"/>
    </style:style>
    <style:style style:name="T539" style:parent-style-name="normaltextrun" style:family="text">
      <style:text-properties style:font-name="Lato" style:font-name-asian="Lato" style:font-name-complex="Lato" fo:font-size="11pt" style:font-size-asian="11pt" style:font-size-complex="11pt"/>
    </style:style>
    <style:style style:name="T540" style:parent-style-name="eop" style:family="text">
      <style:text-properties style:font-name="Lato" style:font-name-asian="Lato" style:font-name-complex="Lato" fo:font-size="11pt" style:font-size-asian="11pt" style:font-size-complex="11pt"/>
    </style:style>
    <style:style style:name="P541" style:parent-style-name="paragraph" style:family="paragraph">
      <style:paragraph-properties style:vertical-align="baseline" fo:margin-top="0in" fo:margin-bottom="0in"/>
    </style:style>
    <style:style style:name="T542" style:parent-style-name="normaltextrun" style:family="text">
      <style:text-properties style:font-name="Lato" style:font-name-asian="Lato" style:font-name-complex="Lato" fo:font-size="11pt" style:font-size-asian="11pt" style:font-size-complex="11pt"/>
    </style:style>
    <style:style style:name="T543" style:parent-style-name="eop" style:family="text">
      <style:text-properties style:font-name="Lato" style:font-name-asian="Lato" style:font-name-complex="Lato" fo:font-size="11pt" style:font-size-asian="11pt" style:font-size-complex="11pt"/>
    </style:style>
    <style:style style:name="P544" style:parent-style-name="paragraph" style:family="paragraph">
      <style:paragraph-properties style:vertical-align="baseline" fo:margin-top="0in" fo:margin-bottom="0in"/>
    </style:style>
    <style:style style:name="T545" style:parent-style-name="normaltextrun" style:family="text">
      <style:text-properties style:font-name="Lato" style:font-name-asian="Lato" style:font-name-complex="Lato" fo:font-size="11pt" style:font-size-asian="11pt" style:font-size-complex="11pt"/>
    </style:style>
    <style:style style:name="T546" style:parent-style-name="eop" style:family="text">
      <style:text-properties style:font-name="Lato" style:font-name-asian="Lato" style:font-name-complex="Lato" fo:font-size="11pt" style:font-size-asian="11pt" style:font-size-complex="11pt"/>
    </style:style>
    <style:style style:name="P547" style:parent-style-name="paragraph" style:family="paragraph">
      <style:paragraph-properties style:vertical-align="baseline" fo:margin-top="0in" fo:margin-bottom="0in"/>
    </style:style>
    <style:style style:name="T548" style:parent-style-name="normaltextrun" style:family="text">
      <style:text-properties style:font-name="Lato" style:font-name-asian="Lato" style:font-name-complex="Lato" fo:font-size="11pt" style:font-size-asian="11pt" style:font-size-complex="11pt"/>
    </style:style>
    <style:style style:name="T549" style:parent-style-name="eop" style:family="text">
      <style:text-properties style:font-name="Lato" style:font-name-asian="Lato" style:font-name-complex="Lato" fo:font-size="11pt" style:font-size-asian="11pt" style:font-size-complex="11pt"/>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Lato" style:font-name-asian="Lato" style:font-name-complex="Lato" fo:font-size="11pt" style:font-size-asian="11pt" style:font-size-complex="11pt"/>
    </style:style>
    <style:style style:name="T552" style:parent-style-name="eop" style:family="text">
      <style:text-properties style:font-name="Lato" style:font-name-asian="Lato" style:font-name-complex="Lato" fo:font-size="11pt" style:font-size-asian="11pt" style:font-size-complex="11pt"/>
    </style:style>
    <style:style style:name="P553" style:parent-style-name="paragraph" style:family="paragraph">
      <style:paragraph-properties style:vertical-align="baseline" fo:margin-top="0in" fo:margin-bottom="0in"/>
    </style:style>
    <style:style style:name="T554" style:parent-style-name="eop" style:family="text">
      <style:text-properties style:font-name="Lato" style:font-name-asian="Lato" style:font-name-complex="Lato" fo:font-size="11pt" style:font-size-asian="11pt" style:font-size-complex="11pt"/>
    </style:style>
    <style:style style:name="P555" style:parent-style-name="paragraph" style:family="paragraph">
      <style:paragraph-properties style:vertical-align="baseline" fo:margin-top="0in" fo:margin-bottom="0in"/>
    </style:style>
    <style:style style:name="T556" style:parent-style-name="eop" style:family="text">
      <style:text-properties style:font-name="Lato" style:font-name-asian="Lato" style:font-name-complex="Lato" fo:font-size="11pt" style:font-size-asian="11pt" style:font-size-complex="11pt"/>
    </style:style>
    <style:style style:name="P557" style:parent-style-name="paragraph" style:family="paragraph">
      <style:paragraph-properties style:vertical-align="baseline" fo:margin-top="0in" fo:margin-bottom="0in" fo:margin-left="0.2187in">
        <style:tab-stops/>
      </style:paragraph-properties>
    </style:style>
    <style:style style:name="T558" style:parent-style-name="eop" style:family="text">
      <style:text-properties style:font-name="Lato" style:font-name-asian="Lato" style:font-name-complex="Lato" fo:font-size="11pt" style:font-size-asian="11pt" style:font-size-complex="11pt"/>
    </style:style>
    <style:style style:name="P559" style:parent-style-name="paragraph" style:family="paragraph">
      <style:paragraph-properties style:vertical-align="baseline" fo:margin-top="0in" fo:margin-bottom="0in"/>
    </style:style>
    <style:style style:name="T560" style:parent-style-name="eop" style:family="text">
      <style:text-properties style:font-name="Lato" style:font-name-asian="Lato" style:font-name-complex="Lato" fo:font-size="11pt" style:font-size-asian="11pt" style:font-size-complex="11pt"/>
    </style:style>
    <style:style style:name="P561" style:parent-style-name="paragraph" style:family="paragraph">
      <style:paragraph-properties style:vertical-align="baseline" fo:margin-top="0in" fo:margin-bottom="0in"/>
    </style:style>
    <style:style style:name="T562" style:parent-style-name="eop" style:family="text">
      <style:text-properties style:font-name="Lato" style:font-name-asian="Lato" style:font-name-complex="Lato" fo:font-size="11pt" style:font-size-asian="11pt" style:font-size-complex="11pt"/>
    </style:style>
    <style:style style:name="P563" style:parent-style-name="paragraph" style:family="paragraph">
      <style:paragraph-properties style:vertical-align="baseline" fo:margin-top="0in" fo:margin-bottom="0in"/>
    </style:style>
    <style:style style:name="T564" style:parent-style-name="eop" style:family="text">
      <style:text-properties style:font-name="Lato" style:font-name-asian="Lato" style:font-name-complex="Lato" fo:font-size="11pt" style:font-size-asian="11pt" style:font-size-complex="11pt"/>
    </style:style>
    <style:style style:name="P565" style:parent-style-name="paragraph" style:family="paragraph">
      <style:paragraph-properties style:vertical-align="baseline" fo:margin-top="0in" fo:margin-bottom="0in"/>
    </style:style>
    <style:style style:name="T566" style:parent-style-name="eop" style:family="text">
      <style:text-properties style:font-name="Lato" style:font-name-asian="Lato" style:font-name-complex="Lato" fo:font-size="11pt" style:font-size-asian="11pt" style:font-size-complex="11pt"/>
    </style:style>
    <style:style style:name="T567" style:parent-style-name="eop" style:family="text">
      <style:text-properties style:font-name="Lato" style:font-name-asian="Lato" style:font-name-complex="Lato" fo:font-size="11pt" style:font-size-asian="11pt" style:font-size-complex="11pt"/>
    </style:style>
    <style:style style:name="T568" style:parent-style-name="eop" style:family="text">
      <style:text-properties style:font-name="Lato" style:font-name-asian="Lato" style:font-name-complex="Lato" fo:font-size="11pt" style:font-size-asian="11pt" style:font-size-complex="11pt"/>
    </style:style>
    <style:style style:name="P569" style:parent-style-name="paragraph" style:family="paragraph">
      <style:paragraph-properties style:vertical-align="baseline" fo:margin-top="0in" fo:margin-bottom="0in"/>
    </style:style>
    <style:style style:name="T570" style:parent-style-name="eop" style:family="text">
      <style:text-properties style:font-name="Lato" style:font-name-asian="Lato" style:font-name-complex="Lato" fo:font-size="11pt" style:font-size-asian="11pt" style:font-size-complex="11pt"/>
    </style:style>
    <style:style style:name="P571" style:parent-style-name="paragraph" style:family="paragraph">
      <style:paragraph-properties style:vertical-align="baseline" fo:margin-top="0in" fo:margin-bottom="0in"/>
    </style:style>
    <style:style style:name="T572" style:parent-style-name="eop" style:family="text">
      <style:text-properties style:font-name="Lato" style:font-name-asian="Lato" style:font-name-complex="Lato" fo:font-size="11pt" style:font-size-asian="11pt" style:font-size-complex="11pt"/>
    </style:style>
    <style:style style:name="P573" style:parent-style-name="paragraph" style:family="paragraph">
      <style:paragraph-properties style:vertical-align="baseline" fo:margin-top="0in" fo:margin-bottom="0in"/>
    </style:style>
    <style:style style:name="T574" style:parent-style-name="eop" style:family="text">
      <style:text-properties style:font-name="Lato" style:font-name-asian="Lato" style:font-name-complex="Lato" fo:font-size="11pt" style:font-size-asian="11pt" style:font-size-complex="11pt"/>
    </style:style>
    <style:style style:name="P575" style:parent-style-name="paragraph" style:family="paragraph">
      <style:paragraph-properties style:vertical-align="baseline" fo:margin-top="0in" fo:margin-bottom="0in" fo:margin-left="0.2187in">
        <style:tab-stops/>
      </style:paragraph-properties>
    </style:style>
    <style:style style:name="T576" style:parent-style-name="eop" style:family="text">
      <style:text-properties style:font-name="Lato" style:font-name-asian="Lato" style:font-name-complex="Lato" fo:font-size="11pt" style:font-size-asian="11pt" style:font-size-complex="11pt"/>
    </style:style>
    <style:style style:name="P577" style:parent-style-name="paragraph" style:family="paragraph">
      <style:paragraph-properties style:vertical-align="baseline" fo:margin-top="0in" fo:margin-bottom="0in" fo:margin-left="0.2187in">
        <style:tab-stops/>
      </style:paragraph-properties>
    </style:style>
    <style:style style:name="P578" style:parent-style-name="paragraph" style:family="paragraph">
      <style:paragraph-properties style:vertical-align="baseline" fo:margin-top="0in" fo:margin-bottom="0in"/>
    </style:style>
    <style:style style:name="T579" style:parent-style-name="eop" style:family="text">
      <style:text-properties style:font-name="Lato" style:font-name-asian="Lato" style:font-name-complex="Lato"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eop" style:family="text">
      <style:text-properties style:font-name="Lato" style:font-name-asian="Lato" style:font-name-complex="Lato" fo:font-size="11pt" style:font-size-asian="11pt" style:font-size-complex="11pt"/>
    </style:style>
    <style:style style:name="P582" style:parent-style-name="paragraph" style:family="paragraph">
      <style:paragraph-properties style:vertical-align="baseline" fo:margin-top="0in" fo:margin-bottom="0in"/>
    </style:style>
    <style:style style:name="T583" style:parent-style-name="eop" style:family="text">
      <style:text-properties style:font-name="Lato" style:font-name-asian="Lato" style:font-name-complex="Lato" fo:font-size="11pt" style:font-size-asian="11pt" style:font-size-complex="11pt"/>
    </style:style>
    <style:style style:name="P584" style:parent-style-name="paragraph" style:family="paragraph">
      <style:paragraph-properties style:vertical-align="baseline" fo:margin-top="0in" fo:margin-bottom="0in"/>
    </style:style>
    <style:style style:name="T585" style:parent-style-name="eop" style:family="text">
      <style:text-properties style:font-name="Lato" style:font-name-asian="Lato" style:font-name-complex="Lato" fo:font-size="11pt" style:font-size-asian="11pt" style:font-size-complex="11pt"/>
    </style:style>
    <style:style style:name="P586" style:parent-style-name="paragraph" style:family="paragraph">
      <style:paragraph-properties style:vertical-align="baseline" fo:margin-top="0in" fo:margin-bottom="0in"/>
    </style:style>
    <style:style style:name="T587" style:parent-style-name="eop" style:family="text">
      <style:text-properties style:font-name="Lato" style:font-name-asian="Lato" style:font-name-complex="Lato" fo:font-size="11pt" style:font-size-asian="11pt" style:font-size-complex="11pt"/>
    </style:style>
    <style:style style:name="P588" style:parent-style-name="paragraph" style:family="paragraph">
      <style:paragraph-properties style:vertical-align="baseline" fo:margin-top="0in" fo:margin-bottom="0in"/>
    </style:style>
    <style:style style:name="T589" style:parent-style-name="eop" style:family="text">
      <style:text-properties style:font-name="Lato" style:font-name-asian="Lato" style:font-name-complex="Lato" fo:font-size="11pt" style:font-size-asian="11pt" style:font-size-complex="11pt"/>
    </style:style>
    <style:style style:name="P590" style:parent-style-name="paragraph" style:family="paragraph">
      <style:paragraph-properties style:vertical-align="baseline" fo:margin-top="0in" fo:margin-bottom="0in"/>
    </style:style>
    <style:style style:name="T591" style:parent-style-name="eop" style:family="text">
      <style:text-properties style:font-name="Lato" style:font-name-asian="Lato" style:font-name-complex="Lato" fo:font-size="11pt" style:font-size-asian="11pt" style:font-size-complex="11pt"/>
    </style:style>
    <style:style style:name="P592" style:parent-style-name="paragraph" style:family="paragraph">
      <style:paragraph-properties style:vertical-align="baseline" fo:margin-top="0in" fo:margin-bottom="0in"/>
    </style:style>
    <style:style style:name="T593" style:parent-style-name="eop" style:family="text">
      <style:text-properties style:font-name="Lato" style:font-name-asian="Lato" style:font-name-complex="Lato" fo:font-size="11pt" style:font-size-asian="11pt" style:font-size-complex="11pt"/>
    </style:style>
    <style:style style:name="P594" style:parent-style-name="paragraph" style:family="paragraph">
      <style:paragraph-properties style:vertical-align="baseline" fo:margin-top="0in" fo:margin-bottom="0in"/>
    </style:style>
    <style:style style:name="T595" style:parent-style-name="eop" style:family="text">
      <style:text-properties style:font-name="Lato" style:font-name-asian="Lato" style:font-name-complex="Lato" fo:font-size="11pt" style:font-size-asian="11pt" style:font-size-complex="11pt"/>
    </style:style>
    <style:style style:name="P596" style:parent-style-name="paragraph" style:family="paragraph">
      <style:paragraph-properties style:vertical-align="baseline" fo:margin-top="0in" fo:margin-bottom="0in"/>
    </style:style>
    <style:style style:name="T597" style:parent-style-name="eop" style:family="text">
      <style:text-properties style:font-name="Lato" style:font-name-asian="Lato" style:font-name-complex="Lato" fo:font-size="11pt" style:font-size-asian="11pt" style:font-size-complex="11pt"/>
    </style:style>
    <style:style style:name="P598" style:parent-style-name="paragraph" style:family="paragraph">
      <style:paragraph-properties style:vertical-align="baseline" fo:margin-top="0in" fo:margin-bottom="0in"/>
    </style:style>
    <style:style style:name="T599" style:parent-style-name="eop" style:family="text">
      <style:text-properties style:font-name="Lato" style:font-name-asian="Lato" style:font-name-complex="Lato" fo:font-size="11pt" style:font-size-asian="11pt" style:font-size-complex="11pt"/>
    </style:style>
    <style:style style:name="P600" style:parent-style-name="paragraph" style:family="paragraph">
      <style:paragraph-properties style:vertical-align="baseline" fo:margin-top="0in" fo:margin-bottom="0in"/>
    </style:style>
    <style:style style:name="T601" style:parent-style-name="eop" style:family="text">
      <style:text-properties style:font-name="Lato" style:font-name-asian="Lato" style:font-name-complex="Lato" fo:font-size="11pt" style:font-size-asian="11pt" style:font-size-complex="11pt"/>
    </style:style>
    <style:style style:name="P602" style:parent-style-name="paragraph" style:family="paragraph">
      <style:paragraph-properties style:vertical-align="baseline" fo:margin-top="0in" fo:margin-bottom="0in"/>
    </style:style>
    <style:style style:name="T603" style:parent-style-name="eop" style:family="text">
      <style:text-properties style:font-name="Lato" style:font-name-asian="Lato" style:font-name-complex="Lato"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eop" style:family="text">
      <style:text-properties style:font-name="Lato" style:font-name-asian="Lato" style:font-name-complex="Lato"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eop" style:family="text">
      <style:text-properties style:font-name="Lato" style:font-name-asian="Lato" style:font-name-complex="Lato" fo:font-size="11pt" style:font-size-asian="11pt" style:font-size-complex="11pt"/>
    </style:style>
    <style:style style:name="T608" style:parent-style-name="eop" style:family="text">
      <style:text-properties style:font-name="Lato" style:font-name-asian="Lato" style:font-name-complex="Lato" fo:font-size="11pt" style:font-size-asian="11pt" style:font-size-complex="11pt"/>
    </style:style>
    <style:style style:name="T609" style:parent-style-name="eop" style:family="text">
      <style:text-properties style:font-name="Lato" style:font-name-asian="Lato" style:font-name-complex="Lato" fo:font-size="11pt" style:font-size-asian="11pt" style:font-size-complex="11pt"/>
    </style:style>
    <style:style style:name="P610" style:parent-style-name="paragraph" style:family="paragraph">
      <style:paragraph-properties style:vertical-align="baseline" fo:margin-top="0in" fo:margin-bottom="0in"/>
    </style:style>
    <style:style style:name="T611" style:parent-style-name="eop" style:family="text">
      <style:text-properties style:font-name="Lato" style:font-name-asian="Lato" style:font-name-complex="Lato" fo:font-size="11pt" style:font-size-asian="11pt" style:font-size-complex="11pt"/>
    </style:style>
    <style:style style:name="P612" style:parent-style-name="paragraph" style:family="paragraph">
      <style:paragraph-properties style:vertical-align="baseline" fo:margin-top="0in" fo:margin-bottom="0in"/>
    </style:style>
    <style:style style:name="T613" style:parent-style-name="eop" style:family="text">
      <style:text-properties style:font-name="Lato" style:font-name-asian="Lato" style:font-name-complex="Lato" fo:font-size="11pt" style:font-size-asian="11pt" style:font-size-complex="11pt"/>
    </style:style>
    <style:style style:name="T614" style:parent-style-name="eop" style:family="text">
      <style:text-properties style:font-name="Lato" style:font-name-asian="Lato" style:font-name-complex="Lato" fo:font-size="11pt" style:font-size-asian="11pt" style:font-size-complex="11pt"/>
    </style:style>
    <style:style style:name="T615" style:parent-style-name="eop" style:family="text">
      <style:text-properties style:font-name="Lato" style:font-name-asian="Lato" style:font-name-complex="Lato" fo:font-size="11pt" style:font-size-asian="11pt" style:font-size-complex="11pt"/>
    </style:style>
    <style:style style:name="P616" style:parent-style-name="paragraph" style:family="paragraph">
      <style:paragraph-properties fo:margin-top="0in" fo:margin-bottom="0in"/>
    </style:style>
    <style:style style:name="T617" style:parent-style-name="eop" style:family="text">
      <style:text-properties style:font-name="Lato" style:font-name-asian="Lato" style:font-name-complex="Lato"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ragraph" style:family="paragraph">
      <style:paragraph-properties style:vertical-align="baseline" fo:margin-top="0in" fo:margin-bottom="0in"/>
    </style:style>
    <style:style style:name="T623" style:parent-style-name="normaltextrun" style:family="text">
      <style:text-properties style:font-name="Lato" style:font-name-asian="Lato" style:font-name-complex="Lato" fo:font-size="11pt" style:font-size-asian="11pt" style:font-size-complex="11pt" fo:language="en" fo:country="GB"/>
    </style:style>
    <style:style style:name="T624" style:parent-style-name="eop" style:family="text">
      <style:text-properties style:font-name="Lato" style:font-name-asian="Lato" style:font-name-complex="Lato" fo:font-size="11pt" style:font-size-asian="11pt" style:font-size-complex="11pt"/>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Lato" style:font-name-asian="Lato" style:font-name-complex="Lato" fo:font-size="11pt" style:font-size-asian="11pt" style:font-size-complex="11pt" fo:language="en" fo:country="GB"/>
    </style:style>
    <style:style style:name="T627" style:parent-style-name="normaltextrun" style:family="text">
      <style:text-properties style:font-name="Lato" style:font-name-asian="Lato" style:font-name-complex="Lato" fo:font-size="11pt" style:font-size-asian="11pt" style:font-size-complex="11pt" fo:language="en" fo:country="GB"/>
    </style:style>
    <style:style style:name="P628" style:parent-style-name="paragraph" style:family="paragraph">
      <style:paragraph-properties style:vertical-align="baseline" fo:margin-top="0in" fo:margin-bottom="0in" fo:margin-left="0.2187in">
        <style:tab-stops/>
      </style:paragraph-properties>
    </style:style>
    <style:style style:name="T629" style:parent-style-name="eop" style:family="text">
      <style:text-properties style:font-name="Lato" style:font-name-asian="Lato" style:font-name-complex="Lato" fo:font-size="11pt" style:font-size-asian="11pt" style:font-size-complex="11pt"/>
    </style:style>
    <style:style style:name="P630" style:parent-style-name="paragraph" style:family="paragraph">
      <style:paragraph-properties style:vertical-align="baseline" fo:margin-top="0in" fo:margin-bottom="0in"/>
    </style:style>
    <style:style style:name="T631" style:parent-style-name="normaltextrun" style:family="text">
      <style:text-properties style:font-name="Lato" style:font-name-asian="Lato" style:font-name-complex="Lato" fo:font-size="11pt" style:font-size-asian="11pt" style:font-size-complex="11pt" fo:language="en" fo:country="GB"/>
    </style:style>
    <style:style style:name="T632" style:parent-style-name="normaltextrun" style:family="text">
      <style:text-properties style:font-name="Lato" style:font-name-asian="Lato" style:font-name-complex="Lato" fo:font-size="11pt" style:font-size-asian="11pt" style:font-size-complex="11pt" fo:language="en" fo:country="GB"/>
    </style:style>
    <style:style style:name="P633" style:parent-style-name="paragraph" style:family="paragraph">
      <style:paragraph-properties style:vertical-align="baseline" fo:margin-top="0in" fo:margin-bottom="0in" fo:margin-left="0.2187in">
        <style:tab-stops/>
      </style:paragraph-properties>
    </style:style>
    <style:style style:name="T634" style:parent-style-name="eop" style:family="text">
      <style:text-properties style:font-name="Lato" style:font-name-asian="Lato" style:font-name-complex="Lato" fo:font-size="11pt" style:font-size-asian="11pt" style:font-size-complex="11pt"/>
    </style:style>
    <style:style style:name="P635" style:parent-style-name="paragraph" style:family="paragraph">
      <style:paragraph-properties style:vertical-align="baseline" fo:margin-top="0in" fo:margin-bottom="0in"/>
    </style:style>
    <style:style style:name="T636" style:parent-style-name="normaltextrun" style:family="text">
      <style:text-properties style:font-name="Lato" style:font-name-asian="Lato" style:font-name-complex="Lato" fo:font-size="11pt" style:font-size-asian="11pt" style:font-size-complex="11pt" fo:language="en" fo:country="GB"/>
    </style:style>
    <style:style style:name="P637" style:parent-style-name="paragraph" style:family="paragraph">
      <style:paragraph-properties style:vertical-align="baseline" fo:margin-top="0in" fo:margin-bottom="0in"/>
    </style:style>
    <style:style style:name="T638" style:parent-style-name="normaltextrun" style:family="text">
      <style:text-properties style:font-name="Lato" style:font-name-asian="Lato" style:font-name-complex="Lato" fo:font-size="11pt" style:font-size-asian="11pt" style:font-size-complex="11pt" fo:language="en" fo:country="GB"/>
    </style:style>
    <style:style style:name="T639" style:parent-style-name="normaltextrun" style:family="text">
      <style:text-properties style:font-name="Lato" style:font-name-asian="Lato" style:font-name-complex="Lato" fo:font-size="11pt" style:font-size-asian="11pt" style:font-size-complex="11pt" fo:language="en" fo:country="GB"/>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Lato" style:font-name-asian="Lato" style:font-name-complex="Lato" fo:font-size="11pt" style:font-size-asian="11pt" style:font-size-complex="11pt" fo:language="en" fo:country="GB"/>
    </style:style>
    <style:style style:name="P642" style:parent-style-name="paragraph" style:family="paragraph">
      <style:paragraph-properties style:vertical-align="baseline" fo:margin-top="0in" fo:margin-bottom="0in"/>
    </style:style>
    <style:style style:name="T643" style:parent-style-name="normaltextrun" style:family="text">
      <style:text-properties style:font-name="Lato" style:font-name-asian="Lato" style:font-name-complex="Lato" fo:font-size="11pt" style:font-size-asian="11pt" style:font-size-complex="11pt" fo:language="en" fo:country="GB"/>
    </style:style>
    <style:style style:name="T644" style:parent-style-name="eop" style:family="text">
      <style:text-properties style:font-name="Lato" style:font-name-asian="Lato" style:font-name-complex="Lato" fo:font-size="11pt" style:font-size-asian="11pt" style:font-size-complex="11pt"/>
    </style:style>
    <style:style style:name="P645" style:parent-style-name="paragraph" style:family="paragraph">
      <style:paragraph-properties style:vertical-align="baseline" fo:margin-top="0in" fo:margin-bottom="0in"/>
    </style:style>
    <style:style style:name="T646" style:parent-style-name="normaltextrun" style:family="text">
      <style:text-properties style:font-name="Lato" style:font-name-asian="Lato" style:font-name-complex="Lato" fo:font-size="11pt" style:font-size-asian="11pt" style:font-size-complex="11pt"/>
    </style:style>
    <style:style style:name="T647" style:parent-style-name="eop" style:family="text">
      <style:text-properties style:font-name="Lato" style:font-name-asian="Lato" style:font-name-complex="Lato" fo:font-size="11pt" style:font-size-asian="11pt" style:font-size-complex="11pt"/>
    </style:style>
    <style:style style:name="P648" style:parent-style-name="paragraph" style:family="paragraph">
      <style:paragraph-properties style:vertical-align="baseline" fo:margin-top="0in" fo:margin-bottom="0in"/>
    </style:style>
    <style:style style:name="T649" style:parent-style-name="normaltextrun" style:family="text">
      <style:text-properties style:font-name="Lato" style:font-name-asian="Lato" style:font-name-complex="Lato" fo:font-size="11pt" style:font-size-asian="11pt" style:font-size-complex="11pt"/>
    </style:style>
    <style:style style:name="T650" style:parent-style-name="normaltextrun" style:family="text">
      <style:text-properties style:font-name="Lato" style:font-name-asian="Lato" style:font-name-complex="Lato" style:text-position="super 63.6%" fo:font-size="11pt" style:font-size-asian="11pt" style:font-size-complex="11pt"/>
    </style:style>
    <style:style style:name="T651" style:parent-style-name="normaltextrun" style:family="text">
      <style:text-properties style:font-name="Lato" style:font-name-asian="Lato" style:font-name-complex="Lato" fo:font-size="11pt" style:font-size-asian="11pt" style:font-size-complex="11pt"/>
    </style:style>
    <style:style style:name="T652" style:parent-style-name="eop" style:family="text">
      <style:text-properties style:font-name="Lato" style:font-name-asian="Lato" style:font-name-complex="Lato" fo:font-size="11pt" style:font-size-asian="11pt" style:font-size-complex="11pt"/>
    </style:style>
    <style:style style:name="P653" style:parent-style-name="paragraph" style:family="paragraph">
      <style:paragraph-properties style:vertical-align="baseline" fo:margin-top="0in" fo:margin-bottom="0in"/>
    </style:style>
    <style:style style:name="T654" style:parent-style-name="normaltextrun" style:family="text">
      <style:text-properties style:font-name="Lato" style:font-name-asian="Lato" style:font-name-complex="Lato" fo:font-size="11pt" style:font-size-asian="11pt" style:font-size-complex="11pt"/>
    </style:style>
    <style:style style:name="T655" style:parent-style-name="eop" style:family="text">
      <style:text-properties style:font-name="Lato" style:font-name-asian="Lato" style:font-name-complex="Lato" fo:font-size="11pt" style:font-size-asian="11pt" style:font-size-complex="11pt"/>
    </style:style>
    <style:style style:name="P656" style:parent-style-name="paragraph" style:family="paragraph">
      <style:paragraph-properties fo:margin-top="0in" fo:margin-bottom="0in"/>
    </style:style>
    <style:style style:name="T657" style:parent-style-name="eop" style:family="text">
      <style:text-properties style:font-name="Lato" style:font-name-asian="Lato" style:font-name-complex="Lato" fo:font-size="11pt" style:font-size-asian="11pt" style:font-size-complex="11pt"/>
    </style:style>
    <style:style style:name="P658" style:parent-style-name="paragraph" style:family="paragraph">
      <style:paragraph-properties fo:margin-top="0in" fo:margin-bottom="0in"/>
    </style:style>
    <style:style style:name="T659" style:parent-style-name="eop" style:family="text">
      <style:text-properties style:font-name="Lato" style:font-name-asian="Lato" style:font-name-complex="Lato" fo:font-size="11pt" style:font-size-asian="11pt" style:font-size-complex="11pt"/>
    </style:style>
    <style:style style:name="P660" style:parent-style-name="paragraph" style:family="paragraph">
      <style:paragraph-properties fo:margin-top="0in" fo:margin-bottom="0in"/>
    </style:style>
    <style:style style:name="T661" style:parent-style-name="eop" style:family="text">
      <style:text-properties style:font-name="Lato" style:font-name-asian="Lato" style:font-name-complex="Lato" fo:font-size="11pt" style:font-size-asian="11pt" style:font-size-complex="11pt"/>
    </style:style>
    <style:style style:name="P662" style:parent-style-name="paragraph" style:family="paragraph">
      <style:paragraph-properties fo:margin-top="0in" fo:margin-bottom="0in"/>
    </style:style>
    <style:style style:name="T663" style:parent-style-name="eop" style:family="text">
      <style:text-properties style:font-name="Lato" style:font-name-asian="Lato" style:font-name-complex="Lato" fo:font-size="11pt" style:font-size-asian="11pt" style:font-size-complex="11pt"/>
    </style:style>
    <style:style style:name="P664" style:parent-style-name="paragraph" style:family="paragraph">
      <style:paragraph-properties fo:margin-top="0in" fo:margin-bottom="0in"/>
    </style:style>
    <style:style style:name="T665" style:parent-style-name="eop" style:family="text">
      <style:text-properties style:font-name="Lato" style:font-name-asian="Lato" style:font-name-complex="Lato" fo:font-size="11pt" style:font-size-asian="11pt" style:font-size-complex="11pt"/>
    </style:style>
    <style:style style:name="P666" style:parent-style-name="paragraph" style:family="paragraph">
      <style:paragraph-properties fo:margin-top="0in" fo:margin-bottom="0in"/>
    </style:style>
    <style:style style:name="T667" style:parent-style-name="eop" style:family="text">
      <style:text-properties style:font-name="Lato" style:font-name-asian="Lato" style:font-name-complex="Lato" fo:font-size="11pt" style:font-size-asian="11pt" style:font-size-complex="11pt"/>
    </style:style>
    <style:style style:name="P668" style:parent-style-name="paragraph" style:family="paragraph">
      <style:paragraph-properties fo:margin-top="0in" fo:margin-bottom="0in"/>
    </style:style>
    <style:style style:name="T669" style:parent-style-name="eop" style:family="text">
      <style:text-properties style:font-name="Lato" style:font-name-asian="Lato" style:font-name-complex="Lato" fo:font-size="11pt" style:font-size-asian="11pt" style:font-size-complex="11pt"/>
    </style:style>
    <style:style style:name="P670" style:parent-style-name="paragraph" style:family="paragraph">
      <style:paragraph-properties fo:margin-top="0in" fo:margin-bottom="0in"/>
    </style:style>
    <style:style style:name="T671" style:parent-style-name="eop" style:family="text">
      <style:text-properties style:font-name="Lato" style:font-name-asian="Lato" style:font-name-complex="Lato" fo:font-size="11pt" style:font-size-asian="11pt" style:font-size-complex="11pt"/>
    </style:style>
    <style:style style:name="P672" style:parent-style-name="paragraph" style:family="paragraph">
      <style:paragraph-properties fo:margin-top="0in" fo:margin-bottom="0in"/>
    </style:style>
    <style:style style:name="P673" style:parent-style-name="paragraph" style:family="paragraph">
      <style:paragraph-properties fo:margin-top="0in" fo:margin-bottom="0in"/>
    </style:style>
    <style:style style:name="T674" style:parent-style-name="eop" style:family="text">
      <style:text-properties style:font-name="Lato" style:font-name-asian="Lato" style:font-name-complex="Lato" fo:font-size="11pt" style:font-size-asian="11pt" style:font-size-complex="11pt"/>
    </style:style>
    <style:style style:name="P675" style:parent-style-name="paragraph" style:family="paragraph">
      <style:paragraph-properties fo:margin-top="0in" fo:margin-bottom="0in"/>
    </style:style>
    <style:style style:name="T676" style:parent-style-name="eop" style:family="text">
      <style:text-properties style:font-name="Lato" style:font-name-asian="Lato" style:font-name-complex="Lato" fo:font-size="11pt" style:font-size-asian="11pt" style:font-size-complex="11pt"/>
    </style:style>
    <style:style style:name="P677" style:parent-style-name="paragraph" style:family="paragraph">
      <style:paragraph-properties fo:margin-top="0in" fo:margin-bottom="0in"/>
    </style:style>
    <style:style style:name="T678" style:parent-style-name="eop" style:family="text">
      <style:text-properties style:font-name="Lato" style:font-name-asian="Lato" style:font-name-complex="Lato" fo:font-size="11pt" style:font-size-asian="11pt" style:font-size-complex="11pt"/>
    </style:style>
    <style:style style:name="P679" style:parent-style-name="paragraph" style:family="paragraph">
      <style:paragraph-properties fo:margin-top="0in" fo:margin-bottom="0in"/>
    </style:style>
    <style:style style:name="T680" style:parent-style-name="eop" style:family="text">
      <style:text-properties style:font-name="Lato" style:font-name-asian="Lato" style:font-name-complex="Lato" fo:font-size="11pt" style:font-size-asian="11pt" style:font-size-complex="11pt"/>
    </style:style>
    <style:style style:name="P681" style:parent-style-name="paragraph" style:family="paragraph">
      <style:paragraph-properties fo:margin-top="0in" fo:margin-bottom="0in"/>
    </style:style>
    <style:style style:name="T682" style:parent-style-name="eop" style:family="text">
      <style:text-properties style:font-name="Lato" style:font-name-asian="Lato" style:font-name-complex="Lato" fo:font-size="11pt" style:font-size-asian="11pt" style:font-size-complex="11pt"/>
    </style:style>
    <style:style style:name="P683" style:parent-style-name="paragraph" style:family="paragraph">
      <style:paragraph-properties fo:margin-top="0in" fo:margin-bottom="0in"/>
    </style:style>
    <style:style style:name="T684" style:parent-style-name="eop" style:family="text">
      <style:text-properties style:font-name="Lato" style:font-name-asian="Lato" style:font-name-complex="Lato" fo:font-size="11pt" style:font-size-asian="11pt" style:font-size-complex="11pt"/>
    </style:style>
    <style:style style:name="P685" style:parent-style-name="paragraph" style:family="paragraph">
      <style:paragraph-properties fo:margin-top="0in" fo:margin-bottom="0in"/>
    </style:style>
    <style:style style:name="T686" style:parent-style-name="eop" style:family="text">
      <style:text-properties style:font-name="Lato" style:font-name-asian="Lato" style:font-name-complex="Lato" fo:font-size="11pt" style:font-size-asian="11pt" style:font-size-complex="11pt"/>
    </style:style>
    <style:style style:name="P687" style:parent-style-name="paragraph" style:family="paragraph">
      <style:paragraph-properties fo:margin-top="0in" fo:margin-bottom="0in"/>
    </style:style>
    <style:style style:name="T688" style:parent-style-name="eop" style:family="text">
      <style:text-properties style:font-name="Lato" style:font-name-asian="Lato" style:font-name-complex="Lato" fo:font-size="11pt" style:font-size-asian="11pt" style:font-size-complex="11pt"/>
    </style:style>
    <style:style style:name="T689" style:parent-style-name="eop" style:family="text">
      <style:text-properties style:font-name="Lato" style:font-name-asian="Lato" style:font-name-complex="Lato" fo:font-size="11pt" style:font-size-asian="11pt" style:font-size-complex="11pt"/>
    </style:style>
    <style:style style:name="T690" style:parent-style-name="eop" style:family="text">
      <style:text-properties style:font-name="Lato" style:font-name-asian="Lato" style:font-name-complex="Lato" fo:font-size="11pt" style:font-size-asian="11pt" style:font-size-complex="11pt"/>
    </style:style>
    <style:style style:name="P691" style:parent-style-name="paragraph" style:family="paragraph">
      <style:paragraph-properties fo:margin-top="0in" fo:margin-bottom="0in"/>
    </style:style>
    <style:style style:name="T692" style:parent-style-name="eop" style:family="text">
      <style:text-properties style:font-name="Lato" style:font-name-asian="Lato" style:font-name-complex="Lato" fo:font-size="11pt" style:font-size-asian="11pt" style:font-size-complex="11pt"/>
    </style:style>
    <style:style style:name="P693" style:parent-style-name="paragraph" style:family="paragraph">
      <style:paragraph-properties fo:margin-top="0in" fo:margin-bottom="0in"/>
    </style:style>
    <style:style style:name="T694" style:parent-style-name="eop" style:family="text">
      <style:text-properties style:font-name="Lato" style:font-name-asian="Lato" style:font-name-complex="Lato" fo:font-size="11pt" style:font-size-asian="11pt" style:font-size-complex="11pt"/>
    </style:style>
    <style:style style:name="P695" style:parent-style-name="paragraph" style:family="paragraph">
      <style:paragraph-properties fo:margin-top="0in" fo:margin-bottom="0in"/>
    </style:style>
    <style:style style:name="T696" style:parent-style-name="eop" style:family="text">
      <style:text-properties style:font-name="Lato" style:font-name-asian="Lato" style:font-name-complex="Lato" fo:font-size="11pt" style:font-size-asian="11pt" style:font-size-complex="11pt"/>
    </style:style>
    <style:style style:name="P697" style:parent-style-name="paragraph" style:family="paragraph">
      <style:paragraph-properties fo:margin-top="0in" fo:margin-bottom="0in"/>
    </style:style>
    <style:style style:name="T698" style:parent-style-name="eop" style:family="text">
      <style:text-properties style:font-name="Lato" style:font-name-asian="Lato" style:font-name-complex="Lato" fo:font-size="11pt" style:font-size-asian="11pt" style:font-size-complex="11pt"/>
    </style:style>
    <style:style style:name="P699" style:parent-style-name="paragraph" style:family="paragraph">
      <style:paragraph-properties fo:margin-top="0in" fo:margin-bottom="0in"/>
    </style:style>
    <style:style style:name="T700" style:parent-style-name="eop" style:family="text">
      <style:text-properties style:font-name="Lato" style:font-name-asian="Lato" style:font-name-complex="Lato" fo:font-size="11pt" style:font-size-asian="11pt" style:font-size-complex="11pt"/>
    </style:style>
    <style:style style:name="P701" style:parent-style-name="paragraph" style:family="paragraph">
      <style:paragraph-properties fo:margin-top="0in" fo:margin-bottom="0in"/>
    </style:style>
    <style:style style:name="T702" style:parent-style-name="eop" style:family="text">
      <style:text-properties style:font-name="Lato" style:font-name-asian="Lato" style:font-name-complex="Lato" fo:font-size="11pt" style:font-size-asian="11pt" style:font-size-complex="11pt"/>
    </style:style>
    <style:style style:name="P703" style:parent-style-name="paragraph" style:family="paragraph">
      <style:paragraph-properties fo:margin-top="0in" fo:margin-bottom="0in"/>
    </style:style>
    <style:style style:name="T704" style:parent-style-name="eop" style:family="text">
      <style:text-properties style:font-name="Lato" style:font-name-asian="Lato" style:font-name-complex="Lato" fo:font-size="11pt" style:font-size-asian="11pt" style:font-size-complex="11pt"/>
    </style:style>
    <style:style style:name="T705" style:parent-style-name="eop" style:family="text">
      <style:text-properties style:font-name="Lato" style:font-name-asian="Lato" style:font-name-complex="Lato" fo:font-size="11pt" style:font-size-asian="11pt" style:font-size-complex="11pt"/>
    </style:style>
    <style:style style:name="T706" style:parent-style-name="eop" style:family="text">
      <style:text-properties style:font-name="Lato" style:font-name-asian="Lato" style:font-name-complex="Lato" fo:font-size="11pt" style:font-size-asian="11pt" style:font-size-complex="11pt"/>
    </style:style>
    <style:style style:name="T707" style:parent-style-name="eop" style:family="text">
      <style:text-properties style:font-name="Lato" style:font-name-asian="Lato" style:font-name-complex="Lato" fo:font-size="11pt" style:font-size-asian="11pt" style:font-size-complex="11pt"/>
    </style:style>
    <style:style style:name="T708" style:parent-style-name="eop" style:family="text">
      <style:text-properties style:font-name="Lato" style:font-name-asian="Lato" style:font-name-complex="Lato" fo:font-size="11pt" style:font-size-asian="11pt" style:font-size-complex="11pt"/>
    </style:style>
    <style:style style:name="P709" style:parent-style-name="paragraph" style:family="paragraph">
      <style:paragraph-properties fo:margin-top="0in" fo:margin-bottom="0in"/>
    </style:style>
    <style:style style:name="T710" style:parent-style-name="eop" style:family="text">
      <style:text-properties style:font-name="Lato" style:font-name-asian="Lato" style:font-name-complex="Lato" fo:font-size="11pt" style:font-size-asian="11pt" style:font-size-complex="11pt"/>
    </style:style>
    <style:style style:name="P711" style:parent-style-name="paragraph" style:family="paragraph">
      <style:paragraph-properties fo:margin-top="0in" fo:margin-bottom="0in"/>
    </style:style>
    <style:style style:name="T712" style:parent-style-name="eop" style:family="text">
      <style:text-properties style:font-name="Lato" style:font-name-asian="Lato" style:font-name-complex="Lato" fo:font-size="11pt" style:font-size-asian="11pt" style:font-size-complex="11pt"/>
    </style:style>
    <style:style style:name="P713" style:parent-style-name="Normal" style:family="paragraph">
      <style:text-properties style:font-name="Lato" style:font-name-asian="Lato" style:font-name-complex="Lato" fo:font-size="11pt" style:font-size-asian="11pt" style:font-size-complex="11pt"/>
    </style:style>
    <style:style style:name="P714" style:parent-style-name="Normal" style:family="paragraph">
      <style:text-properties style:font-name="Lato" style:font-name-asian="Lato" style:font-name-complex="Lato" fo:font-size="11pt" style:font-size-asian="11pt" style:font-size-complex="11pt"/>
    </style:style>
    <style:style style:name="P715" style:parent-style-name="Normal" style:family="paragraph">
      <style:text-properties style:font-name="Lato" style:font-name-asian="Lato" style:font-name-complex="Lato" fo:font-size="11pt" style:font-size-asian="11pt" style:font-size-complex="11pt"/>
    </style:style>
    <style:style style:name="P716" style:parent-style-name="Normal" style:family="paragraph">
      <style:text-properties style:font-name="Lato" style:font-name-asian="Lato" style:font-name-complex="Lato" fo:font-size="11pt" style:font-size-asian="11pt" style:font-size-complex="11pt"/>
    </style:style>
    <style:style style:name="TableColumn718" style:family="table-column">
      <style:table-column-properties style:column-width="0.9812in"/>
    </style:style>
    <style:style style:name="TableColumn719" style:family="table-column">
      <style:table-column-properties style:column-width="2.4611in"/>
    </style:style>
    <style:style style:name="TableColumn720" style:family="table-column">
      <style:table-column-properties style:column-width="6.2437in"/>
    </style:style>
    <style:style style:name="Table717" style:family="table">
      <style:table-properties style:width="9.6861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Lato" style:font-name-asian="Lato" style:font-name-complex="Lato" fo:font-size="11pt" style:font-size-asian="11pt" style:font-size-complex="11pt" fo:language="en" fo:country="GB"/>
    </style:style>
    <style:style style:name="T729" style:parent-style-name="DefaultParagraphFont" style:family="text">
      <style:text-properties style:font-name="Lato" style:font-name-asian="Lato" style:font-name-complex="Lato" fo:font-size="11pt" style:font-size-asian="11pt" style:font-size-complex="11pt" fo:language="en" fo:country="GB"/>
    </style:style>
    <style:style style:name="P730" style:parent-style-name="Normal" style:family="paragraph">
      <style:paragraph-properties fo:margin-bottom="0in" fo:line-height="100%"/>
    </style:style>
    <style:style style:name="T731" style:parent-style-name="DefaultParagraphFont" style:family="text">
      <style:text-properties style:font-name="Lato" style:font-name-asian="Lato" style:font-name-complex="Lato" fo:font-size="11pt" style:font-size-asian="11pt" style:font-size-complex="11pt" fo:language="en" fo:country="GB"/>
    </style:style>
    <style:style style:name="T732" style:parent-style-name="DefaultParagraphFont" style:family="text">
      <style:text-properties style:font-name="Lato" style:font-name-asian="Lato" style:font-name-complex="Lato" fo:font-size="11pt" style:font-size-asian="11pt" style:font-size-complex="11pt" fo:language="en" fo:country="GB"/>
    </style:style>
    <style:style style:name="P733" style:parent-style-name="Normal" style:family="paragraph">
      <style:paragraph-properties fo:margin-bottom="0in" fo:line-height="100%"/>
    </style:style>
    <style:style style:name="T734" style:parent-style-name="DefaultParagraphFont" style:family="text">
      <style:text-properties style:font-name="Lato" style:font-name-asian="Lato" style:font-name-complex="Lato" fo:font-size="11pt" style:font-size-asian="11pt" style:font-size-complex="11pt" fo:language="en" fo:country="GB"/>
    </style:style>
    <style:style style:name="T735" style:parent-style-name="DefaultParagraphFont" style:family="text">
      <style:text-properties style:font-name="Lato" style:font-name-asian="Lato" style:font-name-complex="Lato" fo:font-size="11pt" style:font-size-asian="11pt" style:font-size-complex="11pt"/>
    </style:style>
    <style:style style:name="P736" style:parent-style-name="Normal" style:family="paragraph">
      <style:paragraph-properties fo:margin-bottom="0in" fo:line-height="100%"/>
    </style:style>
    <style:style style:name="T737" style:parent-style-name="DefaultParagraphFont" style:family="text">
      <style:text-properties style:font-name="Lato" style:font-name-asian="Lato" style:font-name-complex="Lato" fo:font-size="11pt" style:font-size-asian="11pt" style:font-size-complex="11pt" fo:language="en" fo:country="GB"/>
    </style:style>
    <style:style style:name="T738" style:parent-style-name="DefaultParagraphFont" style:family="text">
      <style:text-properties style:font-name="Lato" style:font-name-asian="Lato" style:font-name-complex="Lato" fo:font-size="11pt" style:font-size-asian="11pt" style:font-size-complex="11pt"/>
    </style:style>
    <style:style style:name="P739" style:parent-style-name="Normal" style:family="paragraph">
      <style:paragraph-properties fo:margin-bottom="0in" fo:line-height="100%"/>
    </style:style>
    <style:style style:name="T740" style:parent-style-name="DefaultParagraphFont" style:family="text">
      <style:text-properties style:font-name="Lato" style:font-name-asian="Lato" style:font-name-complex="Lato" fo:font-size="11pt" style:font-size-asian="11pt" style:font-size-complex="11pt" fo:language="en" fo:country="GB"/>
    </style:style>
    <style:style style:name="T741" style:parent-style-name="DefaultParagraphFont" style:family="text">
      <style:text-properties style:font-name="Lato" style:font-name-asian="Lato" style:font-name-complex="Lato" fo:font-size="11pt" style:font-size-asian="11pt" style:font-size-complex="11pt" fo:language="en" fo:country="GB"/>
    </style:style>
    <style:style style:name="P74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74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74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745" style:parent-style-name="Normal" style:family="paragraph">
      <style:paragraph-properties fo:margin-bottom="0in" fo:line-height="100%"/>
    </style:style>
    <style:style style:name="T746" style:parent-style-name="normaltextrun" style:family="text">
      <style:text-properties style:font-name="Lato" style:font-name-asian="Lato" style:font-name-complex="Lato" fo:color="#000000" fo:font-size="11pt" style:font-size-asian="11pt" style:font-size-complex="11pt"/>
    </style:style>
    <style:style style:name="P747" style:parent-style-name="Normal" style:family="paragraph">
      <style:paragraph-properties fo:margin-bottom="0in" fo:line-height="100%"/>
    </style:style>
    <style:style style:name="T748" style:parent-style-name="normaltextrun" style:family="text">
      <style:text-properties style:font-name="Lato" style:font-name-asian="Lato" style:font-name-complex="Lato" fo:color="#000000" fo:font-size="11pt" style:font-size-asian="11pt" style:font-size-complex="11pt"/>
    </style:style>
    <style:style style:name="P749" style:parent-style-name="Normal" style:family="paragraph">
      <style:paragraph-properties fo:margin-bottom="0in" fo:line-height="100%"/>
    </style:style>
    <style:style style:name="T750" style:parent-style-name="normaltextrun" style:family="text">
      <style:text-properties style:font-name="Lato" style:font-name-asian="Lato" style:font-name-complex="Lato" fo:color="#000000" fo:font-size="11pt" style:font-size-asian="11pt" style:font-size-complex="11pt"/>
    </style:style>
    <style:style style:name="P751" style:parent-style-name="Normal" style:family="paragraph">
      <style:paragraph-properties fo:margin-bottom="0in" fo:line-height="100%"/>
    </style:style>
    <style:style style:name="T752" style:parent-style-name="normaltextrun" style:family="text">
      <style:text-properties style:font-name="Lato" style:font-name-asian="Lato" style:font-name-complex="Lato" fo:color="#000000" fo:font-size="11pt" style:font-size-asian="11pt" style:font-size-complex="11pt"/>
    </style:style>
    <style:style style:name="P753" style:parent-style-name="Normal" style:family="paragraph">
      <style:paragraph-properties fo:margin-bottom="0in" fo:line-height="100%"/>
    </style:style>
    <style:style style:name="T754" style:parent-style-name="normaltextrun" style:family="text">
      <style:text-properties style:font-name="Lato" style:font-name-asian="Lato" style:font-name-complex="Lato" fo:color="#000000" fo:font-size="11pt" style:font-size-asian="11pt" style:font-size-complex="11pt"/>
    </style:style>
    <style:style style:name="P755" style:parent-style-name="Normal" style:family="paragraph">
      <style:paragraph-properties fo:margin-bottom="0in" fo:line-height="100%"/>
    </style:style>
    <style:style style:name="T756" style:parent-style-name="normaltextrun" style:family="text">
      <style:text-properties style:font-name="Lato" style:font-name-asian="Lato" style:font-name-complex="Lato" fo:color="#000000" fo:font-size="11pt" style:font-size-asian="11pt" style:font-size-complex="11pt"/>
    </style:style>
    <style:style style:name="T757" style:parent-style-name="normaltextrun" style:family="text">
      <style:text-properties style:font-name="Lato" style:font-name-asian="Lato" style:font-name-complex="Lato" fo:color="#000000" fo:font-size="11pt" style:font-size-asian="11pt" style:font-size-complex="11pt"/>
    </style:style>
    <style:style style:name="T758" style:parent-style-name="normaltextrun" style:family="text">
      <style:text-properties style:font-name="Lato" style:font-name-asian="Lato" style:font-name-complex="Lato" fo:color="#000000" fo:font-size="11pt" style:font-size-asian="11pt" style:font-size-complex="11pt"/>
    </style:style>
    <style:style style:name="P759" style:parent-style-name="Normal" style:family="paragraph">
      <style:paragraph-properties fo:margin-bottom="0in" fo:line-height="100%"/>
    </style:style>
    <style:style style:name="T760" style:parent-style-name="normaltextrun" style:family="text">
      <style:text-properties style:font-name="Lato" style:font-name-asian="Lato" style:font-name-complex="Lato" fo:color="#000000" fo:font-size="11pt" style:font-size-asian="11pt" style:font-size-complex="11pt"/>
    </style:style>
    <style:style style:name="P761" style:parent-style-name="Normal" style:family="paragraph">
      <style:paragraph-properties fo:margin-bottom="0in" fo:line-height="100%"/>
    </style:style>
    <style:style style:name="T762" style:parent-style-name="normaltextrun" style:family="text">
      <style:text-properties style:font-name="Lato" style:font-name-asian="Lato" style:font-name-complex="Lato" fo:color="#000000" fo:font-size="11pt" style:font-size-asian="11pt" style:font-size-complex="11pt"/>
    </style:style>
    <style:style style:name="P763" style:parent-style-name="Normal" style:family="paragraph">
      <style:paragraph-properties fo:margin-bottom="0in" fo:line-height="100%"/>
    </style:style>
    <style:style style:name="T764" style:parent-style-name="normaltextrun" style:family="text">
      <style:text-properties style:font-name="Lato" style:font-name-asian="Lato" style:font-name-complex="Lato" fo:color="#000000" fo:font-size="11pt" style:font-size-asian="11pt" style:font-size-complex="11pt"/>
    </style:style>
    <style:style style:name="P765" style:parent-style-name="Normal" style:family="paragraph">
      <style:paragraph-properties fo:margin-bottom="0in" fo:line-height="100%"/>
    </style:style>
    <style:style style:name="T766" style:parent-style-name="normaltextrun" style:family="text">
      <style:text-properties style:font-name="Lato" style:font-name-asian="Lato" style:font-name-complex="Lato" fo:color="#000000" fo:font-size="11pt" style:font-size-asian="11pt" style:font-size-complex="11pt"/>
    </style:style>
    <style:style style:name="T767" style:parent-style-name="normaltextrun" style:family="text">
      <style:text-properties style:font-name="Lato" style:font-name-asian="Lato" style:font-name-complex="Lato" fo:color="#000000" fo:font-size="11pt" style:font-size-asian="11pt" style:font-size-complex="11pt"/>
    </style:style>
    <style:style style:name="T768" style:parent-style-name="normaltextrun" style:family="text">
      <style:text-properties style:font-name="Lato" style:font-name-asian="Lato" style:font-name-complex="Lato" fo:color="#000000" fo:font-size="11pt" style:font-size-asian="11pt" style:font-size-complex="11pt"/>
    </style:style>
    <style:style style:name="P769" style:parent-style-name="Normal" style:family="paragraph">
      <style:paragraph-properties fo:margin-bottom="0in" fo:line-height="100%"/>
    </style:style>
    <style:style style:name="T770" style:parent-style-name="normaltextrun" style:family="text">
      <style:text-properties style:font-name="Lato" style:font-name-asian="Lato" style:font-name-complex="Lato" fo:color="#000000" fo:font-size="11pt" style:font-size-asian="11pt" style:font-size-complex="11pt"/>
    </style:style>
    <style:style style:name="P771" style:parent-style-name="Normal" style:family="paragraph">
      <style:paragraph-properties fo:margin-bottom="0in" fo:line-height="100%"/>
    </style:style>
    <style:style style:name="T772" style:parent-style-name="normaltextrun" style:family="text">
      <style:text-properties style:font-name="Lato" style:font-name-asian="Lato" style:font-name-complex="Lato" fo:color="#000000"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Lato" style:font-name-asian="Lato" style:font-name-complex="Lato" fo:font-style="italic" style:font-style-asian="italic" style:font-style-complex="italic" fo:font-size="11pt" style:font-size-asian="11pt" style:font-size-complex="11pt" fo:language="en" fo:country="GB"/>
    </style:style>
    <style:style style:name="T781" style:parent-style-name="DefaultParagraphFont" style:family="text">
      <style:text-properties style:font-name="Lato" style:font-name-asian="Lato" style:font-name-complex="Lato" fo:font-size="11pt" style:font-size-asian="11pt" style:font-size-complex="11pt"/>
    </style:style>
    <style:style style:name="P782" style:parent-style-name="Normal" style:family="paragraph">
      <style:paragraph-properties fo:margin-bottom="0in" fo:line-height="100%"/>
    </style:style>
    <style:style style:name="T783" style:parent-style-name="DefaultParagraphFont" style:family="text">
      <style:text-properties style:font-name="Lato" style:font-name-asian="Lato" style:font-name-complex="Lato" fo:font-size="11pt" style:font-size-asian="11pt" style:font-size-complex="11pt" fo:language="en" fo:country="GB"/>
    </style:style>
    <style:style style:name="T784" style:parent-style-name="DefaultParagraphFont" style:family="text">
      <style:text-properties style:font-name="Lato" style:font-name-asian="Lato" style:font-name-complex="Lato" fo:font-size="11pt" style:font-size-asian="11pt" style:font-size-complex="11pt"/>
    </style:style>
    <style:style style:name="P785" style:parent-style-name="Normal" style:family="paragraph">
      <style:paragraph-properties fo:margin-bottom="0in" fo:line-height="100%"/>
    </style:style>
    <style:style style:name="T786" style:parent-style-name="DefaultParagraphFont" style:family="text">
      <style:text-properties style:font-name="Lato" style:font-name-asian="Lato" style:font-name-complex="Lato" fo:font-size="11pt" style:font-size-asian="11pt" style:font-size-complex="11pt" fo:language="en" fo:country="GB"/>
    </style:style>
    <style:style style:name="P787" style:parent-style-name="Normal" style:family="paragraph">
      <style:paragraph-properties fo:margin-bottom="0in" fo:line-height="100%"/>
    </style:style>
    <style:style style:name="T788" style:parent-style-name="DefaultParagraphFont" style:family="text">
      <style:text-properties style:font-name="Lato" style:font-name-asian="Lato" style:font-name-complex="Lato" fo:font-size="11pt" style:font-size-asian="11pt" style:font-size-complex="11pt" fo:language="en" fo:country="GB"/>
    </style:style>
    <style:style style:name="T789" style:parent-style-name="DefaultParagraphFont" style:family="text">
      <style:text-properties style:font-name="Lato" style:font-name-asian="Lato" style:font-name-complex="Lato" fo:font-size="11pt" style:font-size-asian="11pt" style:font-size-complex="11pt" fo:language="en" fo:country="GB"/>
    </style:style>
    <style:style style:name="P790" style:parent-style-name="Normal" style:family="paragraph">
      <style:paragraph-properties fo:margin-bottom="0in" fo:line-height="100%"/>
    </style:style>
    <style:style style:name="T791" style:parent-style-name="DefaultParagraphFont" style:family="text">
      <style:text-properties style:font-name="Lato" style:font-name-asian="Lato" style:font-name-complex="Lato" fo:font-size="11pt" style:font-size-asian="11pt" style:font-size-complex="11pt" fo:language="en" fo:country="GB"/>
    </style:style>
    <style:style style:name="T792" style:parent-style-name="DefaultParagraphFont" style:family="text">
      <style:text-properties style:font-name="Lato" style:font-name-asian="Lato" style:font-name-complex="Lato" fo:font-size="11pt" style:font-size-asian="11pt" style:font-size-complex="11pt" fo:language="en" fo:country="GB"/>
    </style:style>
    <style:style style:name="P793" style:parent-style-name="Normal" style:family="paragraph">
      <style:paragraph-properties fo:margin-bottom="0in" fo:line-height="100%"/>
    </style:style>
    <style:style style:name="T794" style:parent-style-name="DefaultParagraphFont" style:family="text">
      <style:text-properties style:font-name="Lato" style:font-name-asian="Lato" style:font-name-complex="Lato" fo:font-size="11pt" style:font-size-asian="11pt" style:font-size-complex="11pt" fo:language="en" fo:country="GB"/>
    </style:style>
    <style:style style:name="T795" style:parent-style-name="DefaultParagraphFont" style:family="text">
      <style:text-properties style:font-name="Lato" style:font-name-asian="Lato" style:font-name-complex="Lato" fo:font-size="11pt" style:font-size-asian="11pt" style:font-size-complex="11pt" fo:language="en" fo:country="GB"/>
    </style:style>
    <style:style style:name="P796" style:parent-style-name="Normal" style:family="paragraph">
      <style:paragraph-properties fo:margin-bottom="0in" fo:line-height="100%"/>
    </style:style>
    <style:style style:name="T797" style:parent-style-name="DefaultParagraphFont" style:family="text">
      <style:text-properties style:font-name="Lato" style:font-name-asian="Lato" style:font-name-complex="Lato" fo:font-size="11pt" style:font-size-asian="11pt" style:font-size-complex="11pt" fo:language="en" fo:country="GB"/>
    </style:style>
    <style:style style:name="P798" style:parent-style-name="Normal" style:family="paragraph">
      <style:paragraph-properties fo:margin-bottom="0in" fo:line-height="100%"/>
    </style:style>
    <style:style style:name="T799" style:parent-style-name="DefaultParagraphFont" style:family="text">
      <style:text-properties style:font-name="Lato" style:font-name-asian="Lato" style:font-name-complex="Lato" fo:font-size="11pt" style:font-size-asian="11pt" style:font-size-complex="11pt" fo:language="en" fo:country="GB"/>
    </style:style>
    <style:style style:name="T800" style:parent-style-name="DefaultParagraphFont" style:family="text">
      <style:text-properties style:font-name="Lato" style:font-name-asian="Lato" style:font-name-complex="Lato" fo:font-size="11pt" style:font-size-asian="11pt" style:font-size-complex="11pt" fo:language="en" fo:country="GB"/>
    </style:style>
    <style:style style:name="P801" style:parent-style-name="Normal" style:family="paragraph">
      <style:paragraph-properties fo:margin-bottom="0in" fo:line-height="100%"/>
    </style:style>
    <style:style style:name="T802" style:parent-style-name="DefaultParagraphFont" style:family="text">
      <style:text-properties style:font-name="Lato" style:font-name-asian="Lato" style:font-name-complex="Lato" fo:font-size="11pt" style:font-size-asian="11pt" style:font-size-complex="11pt" fo:language="en" fo:country="GB"/>
    </style:style>
    <style:style style:name="T803" style:parent-style-name="DefaultParagraphFont" style:family="text">
      <style:text-properties style:font-name="Lato" style:font-name-asian="Lato" style:font-name-complex="Lato" fo:font-size="11pt" style:font-size-asian="11pt" style:font-size-complex="11pt"/>
    </style:style>
    <style:style style:name="P804" style:parent-style-name="Normal" style:family="paragraph">
      <style:paragraph-properties fo:margin-bottom="0in" fo:line-height="100%"/>
    </style:style>
    <style:style style:name="T805" style:parent-style-name="DefaultParagraphFont" style:family="text">
      <style:text-properties style:font-name="Lato" style:font-name-asian="Lato" style:font-name-complex="Lato" fo:font-size="11pt" style:font-size-asian="11pt" style:font-size-complex="11pt" fo:language="en" fo:country="GB"/>
    </style:style>
    <style:style style:name="T806" style:parent-style-name="DefaultParagraphFont" style:family="text">
      <style:text-properties style:font-name="Lato" style:font-name-asian="Lato" style:font-name-complex="Lato" fo:font-size="11pt" style:font-size-asian="11pt" style:font-size-complex="11pt" fo:language="en" fo:country="GB"/>
    </style:style>
    <style:style style:name="P807" style:parent-style-name="Normal" style:family="paragraph">
      <style:paragraph-properties fo:margin-bottom="0in" fo:line-height="100%"/>
    </style:style>
    <style:style style:name="T808" style:parent-style-name="DefaultParagraphFont" style:family="text">
      <style:text-properties style:font-name="Lato" style:font-name-asian="Lato" style:font-name-complex="Lato" fo:font-size="11pt" style:font-size-asian="11pt" style:font-size-complex="11pt" fo:language="en" fo:country="GB"/>
    </style:style>
    <style:style style:name="T809" style:parent-style-name="DefaultParagraphFont" style:family="text">
      <style:text-properties style:font-name="Lato" style:font-name-asian="Lato" style:font-name-complex="Lato" fo:font-size="11pt" style:font-size-asian="11pt" style:font-size-complex="11pt" fo:language="en" fo:country="GB"/>
    </style:style>
    <style:style style:name="P810" style:parent-style-name="Normal" style:family="paragraph">
      <style:paragraph-properties fo:margin-bottom="0in" fo:line-height="100%"/>
    </style:style>
    <style:style style:name="T811" style:parent-style-name="DefaultParagraphFont" style:family="text">
      <style:text-properties style:font-name="Lato" style:font-name-asian="Lato" style:font-name-complex="Lato" fo:font-size="11pt" style:font-size-asian="11pt" style:font-size-complex="11pt" fo:language="en" fo:country="GB"/>
    </style:style>
    <style:style style:name="T812" style:parent-style-name="DefaultParagraphFont" style:family="text">
      <style:text-properties style:font-name="Lato" style:font-name-asian="Lato" style:font-name-complex="Lato" fo:font-size="11pt" style:font-size-asian="11pt" style:font-size-complex="11pt" fo:language="en" fo:country="GB"/>
    </style:style>
    <style:style style:name="P813"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14" style:parent-style-name="Normal" style:family="paragraph">
      <style:paragraph-properties fo:margin-bottom="0in" fo:line-height="100%"/>
    </style:style>
    <style:style style:name="T815" style:parent-style-name="DefaultParagraphFont" style:family="text">
      <style:text-properties style:font-name="Lato" style:font-name-asian="Lato" style:font-name-complex="Lato" fo:font-size="11pt" style:font-size-asian="11pt" style:font-size-complex="11pt" fo:language="en" fo:country="GB"/>
    </style:style>
    <style:style style:name="T816" style:parent-style-name="DefaultParagraphFont" style:family="text">
      <style:text-properties style:font-name="Lato" style:font-name-asian="Lato" style:font-name-complex="Lato" fo:font-size="11pt" style:font-size-asian="11pt" style:font-size-complex="11pt"/>
    </style:style>
    <style:style style:name="P81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18" style:parent-style-name="Normal" style:family="paragraph">
      <style:paragraph-properties fo:margin-bottom="0in" fo:line-height="100%"/>
    </style:style>
    <style:style style:name="T819" style:parent-style-name="DefaultParagraphFont" style:family="text">
      <style:text-properties style:font-name="Lato" style:font-name-asian="Lato" style:font-name-complex="Lato" fo:font-size="11pt" style:font-size-asian="11pt" style:font-size-complex="11pt" fo:language="en" fo:country="GB"/>
    </style:style>
    <style:style style:name="T820" style:parent-style-name="DefaultParagraphFont" style:family="text">
      <style:text-properties style:font-name="Lato" style:font-name-asian="Lato" style:font-name-complex="Lato" fo:font-size="11pt" style:font-size-asian="11pt" style:font-size-complex="11pt"/>
    </style:style>
    <style:style style:name="P821"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22"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23" style:parent-style-name="Normal" style:family="paragraph">
      <style:paragraph-properties fo:margin-bottom="0in" fo:line-height="100%"/>
    </style:style>
    <style:style style:name="T824" style:parent-style-name="DefaultParagraphFont" style:family="text">
      <style:text-properties style:font-name="Lato" style:font-name-asian="Lato" style:font-name-complex="Lato" fo:font-size="11pt" style:font-size-asian="11pt" style:font-size-complex="11pt" fo:language="en" fo:country="GB"/>
    </style:style>
    <style:style style:name="P825"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26"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27" style:parent-style-name="Normal" style:family="paragraph">
      <style:paragraph-properties fo:margin-bottom="0in" fo:line-height="100%"/>
    </style:style>
    <style:style style:name="T828" style:parent-style-name="DefaultParagraphFont" style:family="text">
      <style:text-properties style:font-name="Lato" style:font-name-asian="Lato" style:font-name-complex="Lato" fo:font-size="11pt" style:font-size-asian="11pt" style:font-size-complex="11pt" fo:language="en" fo:country="GB"/>
    </style:style>
    <style:style style:name="T829" style:parent-style-name="DefaultParagraphFont" style:family="text">
      <style:text-properties style:font-name="Lato" style:font-name-asian="Lato" style:font-name-complex="Lato" fo:font-size="11pt" style:font-size-asian="11pt" style:font-size-complex="11pt" fo:language="en" fo:country="GB"/>
    </style:style>
    <style:style style:name="T830" style:parent-style-name="DefaultParagraphFont" style:family="text">
      <style:text-properties style:font-name="Lato" style:font-name-asian="Lato" style:font-name-complex="Lato" fo:font-size="11pt" style:font-size-asian="11pt" style:font-size-complex="11pt" fo:language="en" fo:country="GB"/>
    </style:style>
    <style:style style:name="P831" style:parent-style-name="Normal" style:family="paragraph">
      <style:paragraph-properties fo:margin-bottom="0in" fo:line-height="100%"/>
    </style:style>
    <style:style style:name="T832" style:parent-style-name="DefaultParagraphFont" style:family="text">
      <style:text-properties style:font-name="Lato" style:font-name-asian="Lato" style:font-name-complex="Lato" fo:font-size="11pt" style:font-size-asian="11pt" style:font-size-complex="11pt"/>
    </style:style>
    <style:style style:name="P833"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34" style:parent-style-name="Normal" style:family="paragraph">
      <style:paragraph-properties fo:margin-bottom="0in" fo:line-height="100%"/>
    </style:style>
    <style:style style:name="T835" style:parent-style-name="DefaultParagraphFont" style:family="text">
      <style:text-properties style:font-name="Lato" style:font-name-asian="Lato" style:font-name-complex="Lato" fo:font-size="11pt" style:font-size-asian="11pt" style:font-size-complex="11pt" fo:language="en" fo:country="GB"/>
    </style:style>
    <style:style style:name="P83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37" style:parent-style-name="Normal" style:family="paragraph">
      <style:paragraph-properties fo:margin-bottom="0in" fo:line-height="100%"/>
    </style:style>
    <style:style style:name="T838" style:parent-style-name="DefaultParagraphFont" style:family="text">
      <style:text-properties style:font-name="Lato" style:font-name-asian="Lato" style:font-name-complex="Lato" fo:font-size="11pt" style:font-size-asian="11pt" style:font-size-complex="11pt" fo:language="en" fo:country="GB"/>
    </style:style>
    <style:style style:name="T839" style:parent-style-name="DefaultParagraphFont" style:family="text">
      <style:text-properties style:font-name="Lato" style:font-name-asian="Lato" style:font-name-complex="Lato" fo:font-size="11pt" style:font-size-asian="11pt" style:font-size-complex="11pt" fo:language="en" fo:country="GB"/>
    </style:style>
    <style:style style:name="T840" style:parent-style-name="DefaultParagraphFont" style:family="text">
      <style:text-properties style:font-name="Lato" style:font-name-asian="Lato" style:font-name-complex="Lato" fo:font-size="11pt" style:font-size-asian="11pt" style:font-size-complex="11pt" fo:language="en" fo:country="GB"/>
    </style:style>
    <style:style style:name="T841" style:parent-style-name="DefaultParagraphFont" style:family="text">
      <style:text-properties style:font-name="Lato" style:font-name-asian="Lato" style:font-name-complex="Lato" fo:font-size="11pt" style:font-size-asian="11pt" style:font-size-complex="11pt" fo:language="en" fo:country="GB"/>
    </style:style>
    <style:style style:name="T842" style:parent-style-name="DefaultParagraphFont" style:family="text">
      <style:text-properties style:font-name="Lato" style:font-name-asian="Lato" style:font-name-complex="Lato" fo:font-size="11pt" style:font-size-asian="11pt" style:font-size-complex="11pt" fo:language="en" fo:country="GB"/>
    </style:style>
    <style:style style:name="T843" style:parent-style-name="DefaultParagraphFont" style:family="text">
      <style:text-properties style:font-name="Lato" style:font-name-asian="Lato" style:font-name-complex="Lato" fo:font-size="11pt" style:font-size-asian="11pt" style:font-size-complex="11pt" fo:language="en" fo:country="GB"/>
    </style:style>
    <style:style style:name="T844" style:parent-style-name="DefaultParagraphFont" style:family="text">
      <style:text-properties style:font-name="Lato" style:font-name-asian="Lato" style:font-name-complex="Lato" fo:font-size="11pt" style:font-size-asian="11pt" style:font-size-complex="11pt" fo:language="en" fo:country="GB"/>
    </style:style>
    <style:style style:name="P845"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4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47" style:parent-style-name="Normal" style:family="paragraph">
      <style:paragraph-properties fo:margin-bottom="0in" fo:line-height="100%"/>
    </style:style>
    <style:style style:name="T848" style:parent-style-name="DefaultParagraphFont" style:family="text">
      <style:text-properties style:font-name="Lato" style:font-name-asian="Lato" style:font-name-complex="Lato" fo:font-size="11pt" style:font-size-asian="11pt" style:font-size-complex="11pt" fo:language="en" fo:country="GB"/>
    </style:style>
    <style:style style:name="T849" style:parent-style-name="DefaultParagraphFont" style:family="text">
      <style:text-properties style:font-name="Lato" style:font-name-asian="Lato" style:font-name-complex="Lato" fo:font-size="11pt" style:font-size-asian="11pt" style:font-size-complex="11pt" fo:language="en" fo:country="GB"/>
    </style:style>
    <style:style style:name="T850" style:parent-style-name="DefaultParagraphFont" style:family="text">
      <style:text-properties style:font-name="Lato" style:font-name-asian="Lato" style:font-name-complex="Lato" fo:font-size="11pt" style:font-size-asian="11pt" style:font-size-complex="11pt" fo:language="en" fo:country="GB"/>
    </style:style>
    <style:style style:name="P851" style:parent-style-name="Normal" style:family="paragraph">
      <style:paragraph-properties fo:margin-bottom="0in" fo:line-height="100%"/>
    </style:style>
    <style:style style:name="T852" style:parent-style-name="DefaultParagraphFont" style:family="text">
      <style:text-properties style:font-name="Lato" style:font-name-asian="Lato" style:font-name-complex="Lato" fo:font-size="11pt" style:font-size-asian="11pt" style:font-size-complex="11pt"/>
    </style:style>
    <style:style style:name="T853" style:parent-style-name="DefaultParagraphFont" style:family="text">
      <style:text-properties style:font-name="Lato" style:font-name-asian="Lato" style:font-name-complex="Lato" fo:font-size="11pt" style:font-size-asian="11pt" style:font-size-complex="11pt" fo:language="en" fo:country="GB"/>
    </style:style>
    <style:style style:name="P85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55" style:parent-style-name="Normal" style:family="paragraph">
      <style:paragraph-properties fo:margin-bottom="0in" fo:line-height="100%"/>
    </style:style>
    <style:style style:name="T856" style:parent-style-name="DefaultParagraphFont" style:family="text">
      <style:text-properties style:font-name="Lato" style:font-name-asian="Lato" style:font-name-complex="Lato" fo:font-size="11pt" style:font-size-asian="11pt" style:font-size-complex="11pt"/>
    </style:style>
    <style:style style:name="T857" style:parent-style-name="DefaultParagraphFont" style:family="text">
      <style:text-properties style:font-name="Lato" style:font-name-asian="Lato" style:font-name-complex="Lato" fo:font-size="11pt" style:font-size-asian="11pt" style:font-size-complex="11pt" fo:language="en" fo:country="GB"/>
    </style:style>
    <style:style style:name="P85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59"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6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61" style:parent-style-name="Normal" style:family="paragraph">
      <style:paragraph-properties fo:margin-bottom="0in" fo:line-height="100%"/>
    </style:style>
    <style:style style:name="T862" style:parent-style-name="DefaultParagraphFont" style:family="text">
      <style:text-properties style:font-name="Lato" style:font-name-asian="Lato" style:font-name-complex="Lato" fo:font-size="11pt" style:font-size-asian="11pt" style:font-size-complex="11pt" fo:language="en" fo:country="GB"/>
    </style:style>
    <style:style style:name="P86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64"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65" style:parent-style-name="Normal" style:family="paragraph">
      <style:paragraph-properties fo:margin-bottom="0in" fo:line-height="100%"/>
    </style:style>
    <style:style style:name="T866" style:parent-style-name="DefaultParagraphFont" style:family="text">
      <style:text-properties style:font-name="Lato" style:font-name-asian="Lato" style:font-name-complex="Lato" fo:font-size="11pt" style:font-size-asian="11pt" style:font-size-complex="11pt"/>
    </style:style>
    <style:style style:name="T867" style:parent-style-name="DefaultParagraphFont" style:family="text">
      <style:text-properties style:font-name="Lato" style:font-name-asian="Lato" style:font-name-complex="Lato" fo:font-size="11pt" style:font-size-asian="11pt" style:font-size-complex="11pt"/>
    </style:style>
    <style:style style:name="T868" style:parent-style-name="DefaultParagraphFont" style:family="text">
      <style:text-properties style:font-name="Lato" style:font-name-asian="Lato" style:font-name-complex="Lato" fo:font-size="11pt" style:font-size-asian="11pt" style:font-size-complex="11pt"/>
    </style:style>
    <style:style style:name="P86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7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71"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7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73" style:parent-style-name="Normal" style:family="paragraph">
      <style:paragraph-properties fo:margin-bottom="0in" fo:line-height="100%"/>
    </style:style>
    <style:style style:name="T874" style:parent-style-name="DefaultParagraphFont" style:family="text">
      <style:text-properties style:font-name="Lato" style:font-name-asian="Lato" style:font-name-complex="Lato" fo:font-size="11pt" style:font-size-asian="11pt" style:font-size-complex="11pt"/>
    </style:style>
    <style:style style:name="T875" style:parent-style-name="DefaultParagraphFont" style:family="text">
      <style:text-properties style:font-name="Lato" style:font-name-asian="Lato" style:font-name-complex="Lato" style:text-position="super 63.6%" fo:font-size="11pt" style:font-size-asian="11pt" style:font-size-complex="11pt"/>
    </style:style>
    <style:style style:name="T876" style:parent-style-name="DefaultParagraphFont" style:family="text">
      <style:text-properties style:font-name="Lato" style:font-name-asian="Lato" style:font-name-complex="Lato" fo:font-size="11pt" style:font-size-asian="11pt" style:font-size-complex="11pt"/>
    </style:style>
    <style:style style:name="P877"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78" style:parent-style-name="Normal" style:family="paragraph">
      <style:paragraph-properties fo:margin-bottom="0in" fo:line-height="100%"/>
    </style:style>
    <style:style style:name="T879" style:parent-style-name="DefaultParagraphFont" style:family="text">
      <style:text-properties style:font-name="Lato" style:font-name-asian="Lato" style:font-name-complex="Lato" fo:font-size="11pt" style:font-size-asian="11pt" style:font-size-complex="11pt"/>
    </style:style>
    <style:style style:name="T880" style:parent-style-name="DefaultParagraphFont" style:family="text">
      <style:text-properties style:font-name="Lato" style:font-name-asian="Lato" style:font-name-complex="Lato" fo:font-size="11pt" style:font-size-asian="11pt" style:font-size-complex="11pt"/>
    </style:style>
    <style:style style:name="T881" style:parent-style-name="DefaultParagraphFont" style:family="text">
      <style:text-properties style:font-name="Lato" style:font-name-asian="Lato" style:font-name-complex="Lato" fo:font-size="11pt" style:font-size-asian="11pt" style:font-size-complex="11pt"/>
    </style:style>
    <style:style style:name="T882" style:parent-style-name="DefaultParagraphFont" style:family="text">
      <style:text-properties style:font-name="Lato" style:font-name-asian="Lato" style:font-name-complex="Lato" fo:font-size="11pt" style:font-size-asian="11pt" style:font-size-complex="11pt"/>
    </style:style>
    <style:style style:name="P883" style:parent-style-name="Normal" style:family="paragraph">
      <style:paragraph-properties fo:margin-bottom="0in" fo:line-height="100%"/>
    </style:style>
    <style:style style:name="T884" style:parent-style-name="DefaultParagraphFont" style:family="text">
      <style:text-properties style:font-name="Lato" style:font-name-asian="Lato" style:font-name-complex="Lato" fo:font-size="11pt" style:font-size-asian="11pt" style:font-size-complex="11pt"/>
    </style:style>
    <style:style style:name="T885" style:parent-style-name="DefaultParagraphFont" style:family="text">
      <style:text-properties style:font-name="Lato" style:font-name-asian="Lato" style:font-name-complex="Lato" fo:font-size="11pt" style:font-size-asian="11pt" style:font-size-complex="11pt"/>
    </style:style>
    <style:style style:name="T886" style:parent-style-name="DefaultParagraphFont" style:family="text">
      <style:text-properties style:font-name="Lato" style:font-name-asian="Lato" style:font-name-complex="Lato" fo:font-size="11pt" style:font-size-asian="11pt" style:font-size-complex="11pt"/>
    </style:style>
    <style:style style:name="T887" style:parent-style-name="DefaultParagraphFont" style:family="text">
      <style:text-properties style:font-name="Lato" style:font-name-asian="Lato" style:font-name-complex="Lato" fo:font-size="11pt" style:font-size-asian="11pt" style:font-size-complex="11pt"/>
    </style:style>
    <style:style style:name="P88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8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0"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89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897" style:parent-style-name="Normal" style:family="paragraph">
      <style:paragraph-properties fo:margin-bottom="0in" fo:line-height="100%"/>
    </style:style>
    <style:style style:name="T898" style:parent-style-name="DefaultParagraphFont" style:family="text">
      <style:text-properties style:font-name="Lato" style:font-name-asian="Lato" style:font-name-complex="Lato" fo:font-size="11pt" style:font-size-asian="11pt" style:font-size-complex="11pt"/>
    </style:style>
    <style:style style:name="P899" style:parent-style-name="Normal" style:family="paragraph">
      <style:paragraph-properties fo:margin-bottom="0in" fo:line-height="100%"/>
    </style:style>
    <style:style style:name="T900" style:parent-style-name="DefaultParagraphFont" style:family="text">
      <style:text-properties style:font-name="Lato" style:font-name-asian="Lato" style:font-name-complex="Lato" fo:font-size="11pt" style:font-size-asian="11pt" style:font-size-complex="11pt"/>
    </style:style>
    <style:style style:name="P901" style:parent-style-name="Normal" style:family="paragraph">
      <style:paragraph-properties fo:margin-bottom="0in" fo:line-height="100%"/>
    </style:style>
    <style:style style:name="T902" style:parent-style-name="DefaultParagraphFont" style:family="text">
      <style:text-properties style:font-name="Lato" style:font-name-asian="Lato" style:font-name-complex="Lato" fo:font-size="11pt" style:font-size-asian="11pt" style:font-size-complex="11pt"/>
    </style:style>
    <style:style style:name="P903" style:parent-style-name="Normal" style:family="paragraph">
      <style:paragraph-properties fo:margin-bottom="0in" fo:line-height="100%"/>
    </style:style>
    <style:style style:name="T904" style:parent-style-name="DefaultParagraphFont" style:family="text">
      <style:text-properties style:font-name="Lato" style:font-name-asian="Lato" style:font-name-complex="Lato" fo:font-size="11pt" style:font-size-asian="11pt" style:font-size-complex="11pt"/>
    </style:style>
    <style:style style:name="P90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06" style:parent-style-name="Normal" style:family="paragraph">
      <style:paragraph-properties fo:margin-bottom="0in" fo:line-height="100%"/>
    </style:style>
    <style:style style:name="T907" style:parent-style-name="DefaultParagraphFont" style:family="text">
      <style:text-properties style:font-name="Lato" style:font-name-asian="Lato" style:font-name-complex="Lato" fo:font-size="11pt" style:font-size-asian="11pt" style:font-size-complex="11pt"/>
    </style:style>
    <style:style style:name="P908" style:parent-style-name="Normal" style:family="paragraph">
      <style:paragraph-properties fo:margin-bottom="0in" fo:line-height="100%"/>
    </style:style>
    <style:style style:name="T909" style:parent-style-name="DefaultParagraphFont" style:family="text">
      <style:text-properties style:font-name="Lato" style:font-name-asian="Lato" style:font-name-complex="Lato" fo:font-size="11pt" style:font-size-asian="11pt" style:font-size-complex="11pt"/>
    </style:style>
    <style:style style:name="P910" style:parent-style-name="Normal" style:family="paragraph">
      <style:paragraph-properties fo:margin-bottom="0in" fo:line-height="100%"/>
    </style:style>
    <style:style style:name="T911" style:parent-style-name="DefaultParagraphFont" style:family="text">
      <style:text-properties style:font-name="Lato" style:font-name-asian="Lato" style:font-name-complex="Lato" fo:font-size="11pt" style:font-size-asian="11pt" style:font-size-complex="11pt"/>
    </style:style>
    <style:style style:name="P912" style:parent-style-name="Normal" style:family="paragraph">
      <style:paragraph-properties fo:margin-bottom="0in" fo:line-height="100%"/>
    </style:style>
    <style:style style:name="T913" style:parent-style-name="DefaultParagraphFont" style:family="text">
      <style:text-properties style:font-name="Lato" style:font-name-asian="Lato" style:font-name-complex="Lato" fo:font-size="11pt" style:font-size-asian="11pt" style:font-size-complex="11pt"/>
    </style:style>
    <style:style style:name="T914" style:parent-style-name="DefaultParagraphFont" style:family="text">
      <style:text-properties style:font-name="Lato" style:font-name-asian="Lato" style:font-name-complex="Lato" fo:font-size="11pt" style:font-size-asian="11pt" style:font-size-complex="11pt"/>
    </style:style>
    <style:style style:name="T915" style:parent-style-name="DefaultParagraphFont" style:family="text">
      <style:text-properties style:font-name="Lato" style:font-name-asian="Lato" style:font-name-complex="Lato" fo:font-size="11pt" style:font-size-asian="11pt" style:font-size-complex="11pt"/>
    </style:style>
    <style:style style:name="T916" style:parent-style-name="DefaultParagraphFont" style:family="text">
      <style:text-properties style:font-name="Lato" style:font-name-asian="Lato" style:font-name-complex="Lato" fo:font-size="11pt" style:font-size-asian="11pt" style:font-size-complex="11pt"/>
    </style:style>
    <style:style style:name="T917" style:parent-style-name="DefaultParagraphFont" style:family="text">
      <style:text-properties style:font-name="Lato" style:font-name-asian="Lato" style:font-name-complex="Lato" fo:font-size="11pt" style:font-size-asian="11pt" style:font-size-complex="11pt"/>
    </style:style>
    <style:style style:name="T918" style:parent-style-name="DefaultParagraphFont" style:family="text">
      <style:text-properties style:font-name="Lato" style:font-name-asian="Lato" style:font-name-complex="Lato" fo:font-size="11pt" style:font-size-asian="11pt" style:font-size-complex="11pt"/>
    </style:style>
    <style:style style:name="T919" style:parent-style-name="DefaultParagraphFont" style:family="text">
      <style:text-properties style:font-name="Lato" style:font-name-asian="Lato" style:font-name-complex="Lato"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2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Lato" style:font-name-asian="Lato" style:font-name-complex="Lato" fo:font-size="11pt" style:font-size-asian="11pt" style:font-size-complex="11pt" fo:language="en" fo:country="GB"/>
    </style:style>
    <style:style style:name="T929" style:parent-style-name="DefaultParagraphFont" style:family="text">
      <style:text-properties style:font-name="Lato" style:font-name-asian="Lato" style:font-name-complex="Lato" fo:font-size="11pt" style:font-size-asian="11pt" style:font-size-complex="11pt"/>
    </style:style>
    <style:style style:name="P930" style:parent-style-name="Normal" style:family="paragraph">
      <style:paragraph-properties fo:margin-bottom="0in" fo:line-height="100%"/>
    </style:style>
    <style:style style:name="T931" style:parent-style-name="DefaultParagraphFont" style:family="text">
      <style:text-properties style:font-name="Lato" style:font-name-asian="Lato" style:font-name-complex="Lato" fo:font-size="11pt" style:font-size-asian="11pt" style:font-size-complex="11pt" fo:language="en" fo:country="GB"/>
    </style:style>
    <style:style style:name="T932" style:parent-style-name="DefaultParagraphFont" style:family="text">
      <style:text-properties style:font-name="Lato" style:font-name-asian="Lato" style:font-name-complex="Lato" fo:font-size="11pt" style:font-size-asian="11pt" style:font-size-complex="11pt"/>
    </style:style>
    <style:style style:name="P933" style:parent-style-name="Normal" style:family="paragraph">
      <style:paragraph-properties fo:margin-bottom="0in" fo:line-height="100%"/>
    </style:style>
    <style:style style:name="T934" style:parent-style-name="DefaultParagraphFont" style:family="text">
      <style:text-properties style:font-name="Lato" style:font-name-asian="Lato" style:font-name-complex="Lato" fo:font-size="11pt" style:font-size-asian="11pt" style:font-size-complex="11pt" fo:language="en" fo:country="GB"/>
    </style:style>
    <style:style style:name="T935" style:parent-style-name="DefaultParagraphFont" style:family="text">
      <style:text-properties style:font-name="Lato" style:font-name-asian="Lato" style:font-name-complex="Lato" fo:font-size="11pt" style:font-size-asian="11pt" style:font-size-complex="11pt" fo:language="en" fo:country="GB"/>
    </style:style>
    <style:style style:name="T936" style:parent-style-name="DefaultParagraphFont" style:family="text">
      <style:text-properties style:font-name="Lato" style:font-name-asian="Lato" style:font-name-complex="Lato" fo:font-size="11pt" style:font-size-asian="11pt" style:font-size-complex="11pt" fo:language="en" fo:country="GB"/>
    </style:style>
    <style:style style:name="P93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38" style:parent-style-name="Normal" style:family="paragraph">
      <style:paragraph-properties fo:margin-bottom="0in" fo:line-height="100%"/>
    </style:style>
    <style:style style:name="T939" style:parent-style-name="DefaultParagraphFont" style:family="text">
      <style:text-properties style:font-name="Lato" style:font-name-asian="Lato" style:font-name-complex="Lato" fo:font-size="11pt" style:font-size-asian="11pt" style:font-size-complex="11pt"/>
    </style:style>
    <style:style style:name="T940" style:parent-style-name="DefaultParagraphFont" style:family="text">
      <style:text-properties style:font-name="Lato" style:font-name-asian="Lato" style:font-name-complex="Lato" fo:font-size="11pt" style:font-size-asian="11pt" style:font-size-complex="11pt"/>
    </style:style>
    <style:style style:name="T941" style:parent-style-name="DefaultParagraphFont" style:family="text">
      <style:text-properties style:font-name="Lato" style:font-name-asian="Lato" style:font-name-complex="Lato" fo:font-size="11pt" style:font-size-asian="11pt" style:font-size-complex="11pt"/>
    </style:style>
    <style:style style:name="P942" style:parent-style-name="Normal" style:family="paragraph">
      <style:paragraph-properties fo:margin-bottom="0in" fo:line-height="100%"/>
    </style:style>
    <style:style style:name="T943" style:parent-style-name="DefaultParagraphFont" style:family="text">
      <style:text-properties style:font-name="Lato" style:font-name-asian="Lato" style:font-name-complex="Lato" fo:font-size="11pt" style:font-size-asian="11pt" style:font-size-complex="11pt"/>
    </style:style>
    <style:style style:name="P944" style:parent-style-name="Normal" style:family="paragraph">
      <style:paragraph-properties fo:margin-bottom="0in" fo:line-height="100%"/>
    </style:style>
    <style:style style:name="T945" style:parent-style-name="DefaultParagraphFont" style:family="text">
      <style:text-properties style:font-name="Lato" style:font-name-asian="Lato" style:font-name-complex="Lato" fo:font-size="11pt" style:font-size-asian="11pt" style:font-size-complex="11pt"/>
    </style:style>
    <style:style style:name="P94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47" style:parent-style-name="Normal" style:family="paragraph">
      <style:paragraph-properties fo:margin-bottom="0in" fo:line-height="100%"/>
    </style:style>
    <style:style style:name="T948" style:parent-style-name="DefaultParagraphFont" style:family="text">
      <style:text-properties style:font-name="Lato" style:font-name-asian="Lato" style:font-name-complex="Lato" fo:font-size="11pt" style:font-size-asian="11pt" style:font-size-complex="11pt"/>
    </style:style>
    <style:style style:name="T949" style:parent-style-name="DefaultParagraphFont" style:family="text">
      <style:text-properties style:font-name="Lato" style:font-name-asian="Lato" style:font-name-complex="Lato" fo:font-size="11pt" style:font-size-asian="11pt" style:font-size-complex="11pt"/>
    </style:style>
    <style:style style:name="T950" style:parent-style-name="DefaultParagraphFont" style:family="text">
      <style:text-properties style:font-name="Lato" style:font-name-asian="Lato" style:font-name-complex="Lato" fo:font-size="11pt" style:font-size-asian="11pt" style:font-size-complex="11pt"/>
    </style:style>
    <style:style style:name="T951" style:parent-style-name="DefaultParagraphFont" style:family="text">
      <style:text-properties style:font-name="Lato" style:font-name-asian="Lato" style:font-name-complex="Lato" fo:font-size="11pt" style:font-size-asian="11pt" style:font-size-complex="11pt"/>
    </style:style>
    <style:style style:name="P95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5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6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6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62" style:parent-style-name="Normal" style:family="paragraph">
      <style:paragraph-properties fo:margin-bottom="0in" fo:line-height="100%"/>
    </style:style>
    <style:style style:name="T963" style:parent-style-name="DefaultParagraphFont" style:family="text">
      <style:text-properties style:font-name="Lato" style:font-name-asian="Lato" style:font-name-complex="Lato" fo:font-size="11pt" style:font-size-asian="11pt" style:font-size-complex="11pt"/>
    </style:style>
    <style:style style:name="P964" style:parent-style-name="Normal" style:family="paragraph">
      <style:paragraph-properties fo:margin-bottom="0in" fo:line-height="100%"/>
    </style:style>
    <style:style style:name="T965" style:parent-style-name="DefaultParagraphFont" style:family="text">
      <style:text-properties style:font-name="Lato" style:font-name-asian="Lato" style:font-name-complex="Lato" fo:font-size="11pt" style:font-size-asian="11pt" style:font-size-complex="11pt"/>
    </style:style>
    <style:style style:name="P966" style:parent-style-name="Normal" style:family="paragraph">
      <style:paragraph-properties fo:margin-bottom="0in" fo:line-height="100%"/>
    </style:style>
    <style:style style:name="T967" style:parent-style-name="DefaultParagraphFont" style:family="text">
      <style:text-properties style:font-name="Lato" style:font-name-asian="Lato" style:font-name-complex="Lato" fo:font-size="11pt" style:font-size-asian="11pt" style:font-size-complex="11pt"/>
    </style:style>
    <style:style style:name="P968" style:parent-style-name="Normal" style:family="paragraph">
      <style:paragraph-properties fo:margin-bottom="0in" fo:line-height="100%"/>
    </style:style>
    <style:style style:name="T969" style:parent-style-name="DefaultParagraphFont" style:family="text">
      <style:text-properties style:font-name="Lato" style:font-name-asian="Lato" style:font-name-complex="Lato" fo:font-size="11pt" style:font-size-asian="11pt" style:font-size-complex="11pt"/>
    </style:style>
    <style:style style:name="P970" style:parent-style-name="Normal" style:family="paragraph">
      <style:paragraph-properties fo:margin-bottom="0in" fo:line-height="100%"/>
    </style:style>
    <style:style style:name="T971" style:parent-style-name="DefaultParagraphFont" style:family="text">
      <style:text-properties style:font-name="Lato" style:font-name-asian="Lato" style:font-name-complex="Lato" fo:font-size="11pt" style:font-size-asian="11pt" style:font-size-complex="11pt"/>
    </style:style>
    <style:style style:name="T972" style:parent-style-name="DefaultParagraphFont" style:family="text">
      <style:text-properties style:font-name="Lato" style:font-name-asian="Lato" style:font-name-complex="Lato" fo:font-size="11pt" style:font-size-asian="11pt" style:font-size-complex="11pt"/>
    </style:style>
    <style:style style:name="T973" style:parent-style-name="DefaultParagraphFont" style:family="text">
      <style:text-properties style:font-name="Lato" style:font-name-asian="Lato" style:font-name-complex="Lato" fo:font-size="11pt" style:font-size-asian="11pt" style:font-size-complex="11pt"/>
    </style:style>
    <style:style style:name="T974" style:parent-style-name="DefaultParagraphFont" style:family="text">
      <style:text-properties style:font-name="Lato" style:font-name-asian="Lato" style:font-name-complex="Lato" style:text-position="super 63.6%" fo:font-size="11pt" style:font-size-asian="11pt" style:font-size-complex="11pt"/>
    </style:style>
    <style:style style:name="T975" style:parent-style-name="DefaultParagraphFont" style:family="text">
      <style:text-properties style:font-name="Lato" style:font-name-asian="Lato" style:font-name-complex="Lato" fo:font-size="11pt" style:font-size-asian="11pt" style:font-size-complex="11pt"/>
    </style:style>
    <style:style style:name="P97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977" style:parent-style-name="Normal" style:family="paragraph">
      <style:paragraph-properties fo:margin-bottom="0in" fo:line-height="100%"/>
    </style:style>
    <style:style style:name="T978" style:parent-style-name="DefaultParagraphFont" style:family="text">
      <style:text-properties style:font-name="Lato" style:font-name-asian="Lato" style:font-name-complex="Lato" fo:font-size="11pt" style:font-size-asian="11pt" style:font-size-complex="11pt"/>
    </style:style>
    <style:style style:name="P979" style:parent-style-name="Normal" style:family="paragraph">
      <style:paragraph-properties fo:margin-bottom="0in" fo:line-height="100%"/>
    </style:style>
    <style:style style:name="T980" style:parent-style-name="DefaultParagraphFont" style:family="text">
      <style:text-properties style:font-name="Lato" style:font-name-asian="Lato" style:font-name-complex="Lato"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Lato" style:font-name-asian="Lato" style:font-name-complex="Lato" fo:font-size="11pt" style:font-size-asian="11pt" style:font-size-complex="11pt"/>
    </style:style>
    <style:style style:name="P989" style:parent-style-name="Normal" style:family="paragraph">
      <style:paragraph-properties fo:margin-bottom="0in" fo:line-height="100%"/>
    </style:style>
    <style:style style:name="T990" style:parent-style-name="DefaultParagraphFont" style:family="text">
      <style:text-properties style:font-name="Lato" style:font-name-asian="Lato" style:font-name-complex="Lato" fo:font-size="11pt" style:font-size-asian="11pt" style:font-size-complex="11pt"/>
    </style:style>
    <style:style style:name="P991" style:parent-style-name="Normal" style:family="paragraph">
      <style:paragraph-properties fo:margin-bottom="0in" fo:line-height="100%"/>
    </style:style>
    <style:style style:name="T992" style:parent-style-name="DefaultParagraphFont" style:family="text">
      <style:text-properties style:font-name="Lato" style:font-name-asian="Lato" style:font-name-complex="Lato" fo:font-size="11pt" style:font-size-asian="11pt" style:font-size-complex="11pt"/>
    </style:style>
    <style:style style:name="P993" style:parent-style-name="Normal" style:family="paragraph">
      <style:paragraph-properties fo:margin-bottom="0in" fo:line-height="100%"/>
    </style:style>
    <style:style style:name="T994" style:parent-style-name="DefaultParagraphFont" style:family="text">
      <style:text-properties style:font-name="Lato" style:font-name-asian="Lato" style:font-name-complex="Lato" fo:font-size="11pt" style:font-size-asian="11pt" style:font-size-complex="11pt"/>
    </style:style>
    <style:style style:name="P995" style:parent-style-name="Normal" style:family="paragraph">
      <style:paragraph-properties fo:margin-bottom="0in" fo:line-height="100%"/>
    </style:style>
    <style:style style:name="T996" style:parent-style-name="DefaultParagraphFont" style:family="text">
      <style:text-properties style:font-name="Lato" style:font-name-asian="Lato" style:font-name-complex="Lato" fo:font-size="11pt" style:font-size-asian="11pt" style:font-size-complex="11pt"/>
    </style:style>
    <style:style style:name="P997" style:parent-style-name="Normal" style:family="paragraph">
      <style:paragraph-properties fo:margin-bottom="0in" fo:line-height="100%"/>
    </style:style>
    <style:style style:name="T998" style:parent-style-name="DefaultParagraphFont" style:family="text">
      <style:text-properties style:font-name="Lato" style:font-name-asian="Lato" style:font-name-complex="Lato" fo:font-size="11pt" style:font-size-asian="11pt" style:font-size-complex="11pt"/>
    </style:style>
    <style:style style:name="P99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00" style:parent-style-name="Normal" style:family="paragraph">
      <style:paragraph-properties fo:margin-bottom="0in" fo:line-height="100%"/>
    </style:style>
    <style:style style:name="T1001" style:parent-style-name="DefaultParagraphFont" style:family="text">
      <style:text-properties style:font-name="Lato" style:font-name-asian="Lato" style:font-name-complex="Lato" fo:font-size="11pt" style:font-size-asian="11pt" style:font-size-complex="11pt"/>
    </style:style>
    <style:style style:name="P1002" style:parent-style-name="Normal" style:family="paragraph">
      <style:paragraph-properties fo:margin-bottom="0in" fo:line-height="100%"/>
    </style:style>
    <style:style style:name="T1003" style:parent-style-name="DefaultParagraphFont" style:family="text">
      <style:text-properties style:font-name="Lato" style:font-name-asian="Lato" style:font-name-complex="Lato" fo:font-size="11pt" style:font-size-asian="11pt" style:font-size-complex="11pt"/>
    </style:style>
    <style:style style:name="P1004" style:parent-style-name="Normal" style:family="paragraph">
      <style:paragraph-properties fo:margin-bottom="0in" fo:line-height="100%"/>
    </style:style>
    <style:style style:name="T1005" style:parent-style-name="DefaultParagraphFont" style:family="text">
      <style:text-properties style:font-name="Lato" style:font-name-asian="Lato" style:font-name-complex="Lato" fo:font-size="11pt" style:font-size-asian="11pt" style:font-size-complex="11pt"/>
    </style:style>
    <style:style style:name="P1006" style:parent-style-name="Normal" style:family="paragraph">
      <style:paragraph-properties fo:margin-bottom="0in" fo:line-height="100%"/>
    </style:style>
    <style:style style:name="T1007" style:parent-style-name="DefaultParagraphFont" style:family="text">
      <style:text-properties style:font-name="Lato" style:font-name-asian="Lato" style:font-name-complex="Lato" fo:font-size="11pt" style:font-size-asian="11pt" style:font-size-complex="11pt"/>
    </style:style>
    <style:style style:name="P1008" style:parent-style-name="Normal" style:family="paragraph">
      <style:paragraph-properties fo:margin-bottom="0in" fo:line-height="100%"/>
    </style:style>
    <style:style style:name="T1009" style:parent-style-name="DefaultParagraphFont" style:family="text">
      <style:text-properties style:font-name="Lato" style:font-name-asian="Lato" style:font-name-complex="Lato" fo:font-size="11pt" style:font-size-asian="11pt" style:font-size-complex="11pt"/>
    </style:style>
    <style:style style:name="T1010" style:parent-style-name="DefaultParagraphFont" style:family="text">
      <style:text-properties style:font-name="Lato" style:font-name-asian="Lato" style:font-name-complex="Lato" fo:font-size="11pt" style:font-size-asian="11pt" style:font-size-complex="11pt"/>
    </style:style>
    <style:style style:name="T1011" style:parent-style-name="DefaultParagraphFont" style:family="text">
      <style:text-properties style:font-name="Lato" style:font-name-asian="Lato" style:font-name-complex="Lato" fo:font-size="11pt" style:font-size-asian="11pt" style:font-size-complex="11pt"/>
    </style:style>
    <style:style style:name="P1012" style:parent-style-name="Normal" style:family="paragraph">
      <style:paragraph-properties fo:margin-bottom="0in" fo:line-height="100%"/>
    </style:style>
    <style:style style:name="T1013" style:parent-style-name="DefaultParagraphFont" style:family="text">
      <style:text-properties style:font-name="Lato" style:font-name-asian="Lato" style:font-name-complex="Lato" fo:font-size="11pt" style:font-size-asian="11pt" style:font-size-complex="11pt"/>
    </style:style>
    <style:style style:name="P101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15" style:parent-style-name="Normal" style:family="paragraph">
      <style:paragraph-properties fo:margin-bottom="0in" fo:line-height="100%"/>
    </style:style>
    <style:style style:name="T1016" style:parent-style-name="DefaultParagraphFont" style:family="text">
      <style:text-properties style:font-name="Lato" style:font-name-asian="Lato" style:font-name-complex="Lato" fo:font-size="11pt" style:font-size-asian="11pt" style:font-size-complex="11pt"/>
    </style:style>
    <style:style style:name="P1017" style:parent-style-name="Normal" style:family="paragraph">
      <style:paragraph-properties fo:margin-bottom="0in" fo:line-height="100%"/>
    </style:style>
    <style:style style:name="T1018" style:parent-style-name="DefaultParagraphFont" style:family="text">
      <style:text-properties style:font-name="Lato" style:font-name-asian="Lato" style:font-name-complex="Lato" fo:font-size="11pt" style:font-size-asian="11pt" style:font-size-complex="11pt"/>
    </style:style>
    <style:style style:name="T1019" style:parent-style-name="DefaultParagraphFont" style:family="text">
      <style:text-properties style:font-name="Lato" style:font-name-asian="Lato" style:font-name-complex="Lato" fo:font-size="11pt" style:font-size-asian="11pt" style:font-size-complex="11pt"/>
    </style:style>
    <style:style style:name="P102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21" style:parent-style-name="Normal" style:family="paragraph">
      <style:text-properties style:font-name="Lato" style:font-name-asian="Lato" style:font-name-complex="Lato" fo:font-size="11pt" style:font-size-asian="11pt" style:font-size-complex="11pt"/>
    </style:style>
    <style:style style:name="P1022" style:parent-style-name="Normal" style:family="paragraph">
      <style:text-properties style:font-name="Lato" style:font-name-asian="Lato" style:font-name-complex="Lato" fo:font-size="11pt" style:font-size-asian="11pt" style:font-size-complex="11pt"/>
    </style:style>
    <style:style style:name="TableColumn1024" style:family="table-column">
      <style:table-column-properties style:column-width="3.1354in" style:use-optimal-column-width="false"/>
    </style:style>
    <style:style style:name="TableColumn1025" style:family="table-column">
      <style:table-column-properties style:column-width="6.552in" style:use-optimal-column-width="false"/>
    </style:style>
    <style:style style:name="Table1023" style:family="table">
      <style:table-properties style:width="9.6875in" fo:margin-left="0in" table:align="left"/>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31" style:parent-style-name="Normal" style:family="paragraph">
      <style:paragraph-properties fo:margin-bottom="0in" fo:line-height="100%"/>
      <style:text-properties style:font-name="Lato" style:font-name-asian="Lato" style:font-name-complex="Lato" fo:font-size="11pt" style:font-size-asian="11pt" style:font-size-complex="11pt" fo:language="en" fo:country="GB"/>
    </style:style>
    <style:style style:name="P1032" style:parent-style-name="Normal" style:family="paragraph">
      <style:paragraph-properties fo:margin-bottom="0in" fo:line-height="100%"/>
    </style:style>
    <style:style style:name="T1033" style:parent-style-name="DefaultParagraphFont" style:family="text">
      <style:text-properties style:font-name="Lato" style:font-name-asian="Lato" style:font-name-complex="Lato" fo:font-size="11pt" style:font-size-asian="11pt" style:font-size-complex="11pt" fo:language="en" fo:country="GB"/>
    </style:style>
    <style:style style:name="T1034" style:parent-style-name="DefaultParagraphFont" style:family="text">
      <style:text-properties style:font-name="Lato" style:font-name-asian="Lato" style:font-name-complex="Lato" fo:font-size="11pt" style:font-size-asian="11pt" style:font-size-complex="11pt"/>
    </style:style>
    <style:style style:name="P1035" style:parent-style-name="Normal" style:family="paragraph">
      <style:paragraph-properties fo:margin-bottom="0in" fo:line-height="100%"/>
    </style:style>
    <style:style style:name="T1036" style:parent-style-name="DefaultParagraphFont" style:family="text">
      <style:text-properties style:font-name="Lato" style:font-name-asian="Lato" style:font-name-complex="Lato" fo:font-size="11pt" style:font-size-asian="11pt" style:font-size-complex="11pt" fo:language="en" fo:country="GB"/>
    </style:style>
    <style:style style:name="T1037" style:parent-style-name="DefaultParagraphFont" style:family="text">
      <style:text-properties style:font-name="Lato" style:font-name-asian="Lato" style:font-name-complex="Lato" fo:font-size="11pt" style:font-size-asian="11pt" style:font-size-complex="11pt" fo:language="en" fo:country="GB"/>
    </style:style>
    <style:style style:name="T1038" style:parent-style-name="DefaultParagraphFont" style:family="text">
      <style:text-properties style:font-name="Lato" style:font-name-asian="Lato" style:font-name-complex="Lato" fo:font-size="11pt" style:font-size-asian="11pt" style:font-size-complex="11pt" fo:language="en" fo:country="GB"/>
    </style:style>
    <style:style style:name="P1039" style:parent-style-name="Normal" style:family="paragraph">
      <style:paragraph-properties fo:margin-bottom="0in" fo:line-height="100%"/>
    </style:style>
    <style:style style:name="T1040" style:parent-style-name="DefaultParagraphFont" style:family="text">
      <style:text-properties style:font-name="Lato" style:font-name-asian="Lato" style:font-name-complex="Lato" fo:font-size="11pt" style:font-size-asian="11pt" style:font-size-complex="11pt" fo:language="en" fo:country="GB"/>
    </style:style>
    <style:style style:name="P1041" style:parent-style-name="Normal" style:family="paragraph">
      <style:paragraph-properties fo:margin-bottom="0in" fo:line-height="100%"/>
    </style:style>
    <style:style style:name="T1042" style:parent-style-name="DefaultParagraphFont" style:family="text">
      <style:text-properties style:font-name="Lato" style:font-name-asian="Lato" style:font-name-complex="Lato" fo:font-size="11pt" style:font-size-asian="11pt" style:font-size-complex="11pt" fo:language="en" fo:country="GB"/>
    </style:style>
    <style:style style:name="P1043" style:parent-style-name="Normal" style:family="paragraph">
      <style:paragraph-properties fo:margin-bottom="0in" fo:line-height="100%"/>
    </style:style>
    <style:style style:name="T1044" style:parent-style-name="DefaultParagraphFont" style:family="text">
      <style:text-properties style:font-name="Lato" style:font-name-asian="Lato" style:font-name-complex="Lato" fo:font-size="11pt" style:font-size-asian="11pt" style:font-size-complex="11pt" fo:language="en" fo:country="GB"/>
    </style:style>
    <style:style style:name="P1045" style:parent-style-name="Normal" style:family="paragraph">
      <style:paragraph-properties fo:margin-bottom="0in" fo:line-height="100%"/>
    </style:style>
    <style:style style:name="T1046" style:parent-style-name="DefaultParagraphFont" style:family="text">
      <style:text-properties style:font-name="Lato" style:font-name-asian="Lato" style:font-name-complex="Lato" fo:font-size="11pt" style:font-size-asian="11pt" style:font-size-complex="11pt" fo:language="en" fo:country="GB"/>
    </style:style>
    <style:style style:name="T1047" style:parent-style-name="DefaultParagraphFont" style:family="text">
      <style:text-properties style:font-name="Lato" style:font-name-asian="Lato" style:font-name-complex="Lato" fo:font-size="11pt" style:font-size-asian="11pt" style:font-size-complex="11pt"/>
    </style:style>
    <style:style style:name="P104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4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55" style:parent-style-name="Normal" style:family="paragraph">
      <style:paragraph-properties fo:margin-bottom="0in" fo:line-height="100%"/>
    </style:style>
    <style:style style:name="T1056" style:parent-style-name="DefaultParagraphFont" style:family="text">
      <style:text-properties style:font-name="Lato" style:font-name-asian="Lato" style:font-name-complex="Lato" fo:color="#000000" fo:font-size="11pt" style:font-size-asian="11pt" style:font-size-complex="11pt" fo:language="en" fo:country="GB"/>
    </style:style>
    <style:style style:name="P1057"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058" style:parent-style-name="Normal" style:family="paragraph">
      <style:paragraph-properties fo:margin-bottom="0in" fo:line-height="100%"/>
    </style:style>
    <style:style style:name="T105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060" style:parent-style-name="DefaultParagraphFont" style:family="text">
      <style:text-properties style:font-name="Lato" style:font-name-asian="Lato" style:font-name-complex="Lato" fo:color="#000000" fo:font-size="11pt" style:font-size-asian="11pt" style:font-size-complex="11pt"/>
    </style:style>
    <style:style style:name="T1061" style:parent-style-name="DefaultParagraphFont" style:family="text">
      <style:text-properties style:font-name="Lato" style:font-name-asian="Lato" style:font-name-complex="Lato" fo:color="#000000" fo:font-size="11pt" style:font-size-asian="11pt" style:font-size-complex="11pt"/>
    </style:style>
    <style:style style:name="T1062" style:parent-style-name="DefaultParagraphFont" style:family="text">
      <style:text-properties style:font-name="Lato" style:font-name-asian="Lato" style:font-name-complex="Lato" fo:color="#000000" fo:font-size="11pt" style:font-size-asian="11pt" style:font-size-complex="11pt"/>
    </style:style>
    <style:style style:name="T1063" style:parent-style-name="DefaultParagraphFont" style:family="text">
      <style:text-properties style:font-name="Lato" style:font-name-asian="Lato" style:font-name-complex="Lato" fo:color="#000000" fo:font-size="11pt" style:font-size-asian="11pt" style:font-size-complex="11pt"/>
    </style:style>
    <style:style style:name="T1064" style:parent-style-name="DefaultParagraphFont" style:family="text">
      <style:text-properties style:font-name="Lato" style:font-name-asian="Lato" style:font-name-complex="Lato" fo:color="#000000" fo:font-size="11pt" style:font-size-asian="11pt" style:font-size-complex="11pt"/>
    </style:style>
    <style:style style:name="P1065"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1066"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79"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0"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1"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2"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5"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6"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7"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8"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P1089" style:parent-style-name="paragraph" style:family="paragraph">
      <style:paragraph-properties style:vertical-align="baseline" fo:margin-top="0in" fo:margin-bottom="0in"/>
    </style:style>
    <style:style style:name="T1090" style:parent-style-name="normaltextrun" style:family="text">
      <style:text-properties style:font-name="Lato" style:font-name-asian="Lato" style:font-name-complex="Lato" fo:font-size="11pt" style:font-size-asian="11pt" style:font-size-complex="11pt" fo:language="en" fo:country="GB"/>
    </style:style>
    <style:style style:name="T1091" style:parent-style-name="eop" style:family="text">
      <style:text-properties style:font-name="Lato" style:font-name-asian="Lato" style:font-name-complex="Lato" fo:font-size="11pt" style:font-size-asian="11pt" style:font-size-complex="11pt"/>
    </style:style>
    <style:style style:name="T1092" style:parent-style-name="normaltextrun" style:family="text">
      <style:text-properties style:font-name="Lato" style:font-name-asian="Lato" style:font-name-complex="Lato" fo:font-size="11pt" style:font-size-asian="11pt" style:font-size-complex="11pt" fo:language="en" fo:country="GB"/>
    </style:style>
    <style:style style:name="T1093" style:parent-style-name="normaltextrun" style:family="text">
      <style:text-properties style:font-name="Lato" style:font-name-asian="Lato" style:font-name-complex="Lato" fo:font-size="11pt" style:font-size-asian="11pt" style:font-size-complex="11pt" fo:language="en" fo:country="GB"/>
    </style:style>
    <style:style style:name="T1094" style:parent-style-name="eop" style:family="text">
      <style:text-properties style:font-name="Lato" style:font-name-asian="Lato" style:font-name-complex="Lato" fo:font-size="11pt" style:font-size-asian="11pt" style:font-size-complex="11pt"/>
    </style:style>
    <style:style style:name="P1095" style:parent-style-name="paragraph" style:family="paragraph">
      <style:paragraph-properties style:vertical-align="baseline" fo:margin-top="0in" fo:margin-bottom="0in"/>
    </style:style>
    <style:style style:name="P1096" style:parent-style-name="paragraph" style:family="paragraph">
      <style:paragraph-properties style:vertical-align="baseline" fo:margin-top="0in" fo:margin-bottom="0in"/>
    </style:style>
    <style:style style:name="T1097"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098"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099"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00"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01"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02"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03"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04" style:parent-style-name="eop" style:family="text">
      <style:text-properties style:font-name="Lato" style:font-name-asian="Lato" style:font-name-complex="Lato" fo:font-size="11pt" style:font-size-asian="11pt" style:font-size-complex="11pt"/>
    </style:style>
    <style:style style:name="P1105" style:parent-style-name="paragraph" style:family="paragraph">
      <style:paragraph-properties style:vertical-align="baseline" fo:margin-top="0in" fo:margin-bottom="0in"/>
    </style:style>
    <style:style style:name="T1106" style:parent-style-name="normaltextrun" style:family="text">
      <style:text-properties style:font-name="Lato" style:font-name-asian="Lato" style:font-name-complex="Lato" fo:font-size="11pt" style:font-size-asian="11pt" style:font-size-complex="11pt" fo:language="en" fo:country="GB"/>
    </style:style>
    <style:style style:name="T1107" style:parent-style-name="normaltextrun" style:family="text">
      <style:text-properties style:font-name="Lato" style:font-name-asian="Lato" style:font-name-complex="Lato" fo:font-size="11pt" style:font-size-asian="11pt" style:font-size-complex="11pt" fo:language="en" fo:country="GB"/>
    </style:style>
    <style:style style:name="P1108" style:parent-style-name="paragraph" style:family="paragraph">
      <style:paragraph-properties style:vertical-align="baseline" fo:margin-top="0in" fo:margin-bottom="0in"/>
    </style:style>
    <style:style style:name="T1109" style:parent-style-name="normaltextrun" style:family="text">
      <style:text-properties style:font-name="Lato" style:font-name-asian="Lato" style:font-name-complex="Lato" fo:font-size="11pt" style:font-size-asian="11pt" style:font-size-complex="11pt" fo:language="en" fo:country="GB"/>
    </style:style>
    <style:style style:name="T1110" style:parent-style-name="normaltextrun" style:family="text">
      <style:text-properties style:font-name="Lato" style:font-name-asian="Lato" style:font-name-complex="Lato" fo:font-size="11pt" style:font-size-asian="11pt" style:font-size-complex="11pt" fo:language="en" fo:country="GB"/>
    </style:style>
    <style:style style:name="T1111" style:parent-style-name="normaltextrun" style:family="text">
      <style:text-properties style:font-name="Lato" style:font-name-asian="Lato" style:font-name-complex="Lato" fo:font-size="11pt" style:font-size-asian="11pt" style:font-size-complex="11pt" fo:language="en" fo:country="GB"/>
    </style:style>
    <style:style style:name="T1112" style:parent-style-name="eop" style:family="text">
      <style:text-properties style:font-name="Lato" style:font-name-asian="Lato" style:font-name-complex="Lato" fo:font-size="11pt" style:font-size-asian="11pt" style:font-size-complex="11pt"/>
    </style:style>
    <style:style style:name="P1113" style:parent-style-name="paragraph" style:family="paragraph">
      <style:paragraph-properties style:vertical-align="baseline" fo:margin-top="0in" fo:margin-bottom="0in"/>
    </style:style>
    <style:style style:name="T1114" style:parent-style-name="normaltextrun" style:family="text">
      <style:text-properties style:font-name="Lato" style:font-name-asian="Lato" style:font-name-complex="Lato" fo:font-size="11pt" style:font-size-asian="11pt" style:font-size-complex="11pt" fo:language="en" fo:country="GB"/>
    </style:style>
    <style:style style:name="T1115" style:parent-style-name="normaltextrun" style:family="text">
      <style:text-properties style:font-name="Lato" style:font-name-asian="Lato" style:font-name-complex="Lato" fo:font-size="11pt" style:font-size-asian="11pt" style:font-size-complex="11pt" fo:language="en" fo:country="GB"/>
    </style:style>
    <style:style style:name="P1116" style:parent-style-name="paragraph" style:family="paragraph">
      <style:paragraph-properties style:vertical-align="baseline" fo:margin-top="0in" fo:margin-bottom="0in"/>
    </style:style>
    <style:style style:name="T1117" style:parent-style-name="normaltextrun" style:family="text">
      <style:text-properties style:font-name="Lato" style:font-name-asian="Lato" style:font-name-complex="Lato" fo:font-size="11pt" style:font-size-asian="11pt" style:font-size-complex="11pt" fo:language="en" fo:country="GB"/>
    </style:style>
    <style:style style:name="P1118" style:parent-style-name="paragraph" style:family="paragraph">
      <style:paragraph-properties style:vertical-align="baseline" fo:margin-top="0in" fo:margin-bottom="0in"/>
    </style:style>
    <style:style style:name="T1119" style:parent-style-name="normaltextrun" style:family="text">
      <style:text-properties style:font-name="Lato" style:font-name-asian="Lato" style:font-name-complex="Lato" fo:font-size="11pt" style:font-size-asian="11pt" style:font-size-complex="11pt" fo:language="en" fo:country="GB"/>
    </style:style>
    <style:style style:name="T1120" style:parent-style-name="eop" style:family="text">
      <style:text-properties style:font-name="Lato" style:font-name-asian="Lato" style:font-name-complex="Lato" fo:font-size="11pt" style:font-size-asian="11pt" style:font-size-complex="11pt"/>
    </style:style>
    <style:style style:name="P1121" style:parent-style-name="paragraph" style:family="paragraph">
      <style:paragraph-properties style:vertical-align="baseline" fo:margin-top="0in" fo:margin-bottom="0in"/>
    </style:style>
    <style:style style:name="T1122" style:parent-style-name="eop" style:family="text">
      <style:text-properties style:font-name="Lato" style:font-name-asian="Lato" style:font-name-complex="Lato" fo:font-size="11pt" style:font-size-asian="11pt" style:font-size-complex="11pt"/>
    </style:style>
    <style:style style:name="P1123" style:parent-style-name="paragraph" style:family="paragraph">
      <style:paragraph-properties style:vertical-align="baseline" fo:margin-top="0in" fo:margin-bottom="0in"/>
    </style:style>
    <style:style style:name="T1124" style:parent-style-name="eop" style:family="text">
      <style:text-properties style:font-name="Lato" style:font-name-asian="Lato" style:font-name-complex="Lato" fo:font-size="11pt" style:font-size-asian="11pt" style:font-size-complex="11pt"/>
    </style:style>
    <style:style style:name="P1125" style:parent-style-name="paragraph" style:family="paragraph">
      <style:paragraph-properties style:vertical-align="baseline" fo:margin-top="0in" fo:margin-bottom="0in"/>
    </style:style>
    <style:style style:name="T1126"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27"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28"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29"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30"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31"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32"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33" style:parent-style-name="eop" style:family="text">
      <style:text-properties style:font-name="Lato" style:font-name-asian="Lato" style:font-name-complex="Lato" fo:font-size="11pt" style:font-size-asian="11pt" style:font-size-complex="11pt"/>
    </style:style>
    <style:style style:name="P1134" style:parent-style-name="paragraph" style:family="paragraph">
      <style:paragraph-properties style:vertical-align="baseline" fo:margin-top="0in" fo:margin-bottom="0in"/>
    </style:style>
    <style:style style:name="T1135" style:parent-style-name="normaltextrun" style:family="text">
      <style:text-properties style:font-name="Lato" style:font-name-asian="Lato" style:font-name-complex="Lato" fo:font-size="11pt" style:font-size-asian="11pt" style:font-size-complex="11pt" fo:language="en" fo:country="GB"/>
    </style:style>
    <style:style style:name="T1136" style:parent-style-name="normaltextrun" style:family="text">
      <style:text-properties style:font-name="Lato" style:font-name-asian="Lato" style:font-name-complex="Lato" fo:font-size="11pt" style:font-size-asian="11pt" style:font-size-complex="11pt" fo:language="en" fo:country="GB"/>
    </style:style>
    <style:style style:name="P1137" style:parent-style-name="paragraph" style:family="paragraph">
      <style:paragraph-properties style:vertical-align="baseline" fo:margin-top="0in" fo:margin-bottom="0in"/>
    </style:style>
    <style:style style:name="T1138" style:parent-style-name="normaltextrun" style:family="text">
      <style:text-properties style:font-name="Lato" style:font-name-asian="Lato" style:font-name-complex="Lato" fo:font-size="11pt" style:font-size-asian="11pt" style:font-size-complex="11pt" fo:language="en" fo:country="GB"/>
    </style:style>
    <style:style style:name="T1139" style:parent-style-name="normaltextrun" style:family="text">
      <style:text-properties style:font-name="Lato" style:font-name-asian="Lato" style:font-name-complex="Lato" fo:font-size="11pt" style:font-size-asian="11pt" style:font-size-complex="11pt" fo:language="en" fo:country="GB"/>
    </style:style>
    <style:style style:name="P1140" style:parent-style-name="paragraph" style:family="paragraph">
      <style:paragraph-properties style:vertical-align="baseline" fo:margin-top="0in" fo:margin-bottom="0in"/>
    </style:style>
    <style:style style:name="T1141" style:parent-style-name="normaltextrun" style:family="text">
      <style:text-properties style:font-name="Lato" style:font-name-asian="Lato" style:font-name-complex="Lato" fo:font-size="11pt" style:font-size-asian="11pt" style:font-size-complex="11pt" fo:language="en" fo:country="GB"/>
    </style:style>
    <style:style style:name="P1142" style:parent-style-name="paragraph" style:family="paragraph">
      <style:paragraph-properties style:vertical-align="baseline" fo:margin-top="0in" fo:margin-bottom="0in"/>
    </style:style>
    <style:style style:name="T1143" style:parent-style-name="normaltextrun" style:family="text">
      <style:text-properties style:font-name="Lato" style:font-name-asian="Lato" style:font-name-complex="Lato" fo:font-size="11pt" style:font-size-asian="11pt" style:font-size-complex="11pt" fo:language="en" fo:country="GB"/>
    </style:style>
    <style:style style:name="T1144" style:parent-style-name="normaltextrun" style:family="text">
      <style:text-properties style:font-name="Lato" style:font-name-asian="Lato" style:font-name-complex="Lato" fo:font-size="11pt" style:font-size-asian="11pt" style:font-size-complex="11pt" fo:language="en" fo:country="GB"/>
    </style:style>
    <style:style style:name="T1145" style:parent-style-name="normaltextrun" style:family="text">
      <style:text-properties style:font-name="Lato" style:font-name-asian="Lato" style:font-name-complex="Lato" fo:font-size="11pt" style:font-size-asian="11pt" style:font-size-complex="11pt" fo:language="en" fo:country="GB"/>
    </style:style>
    <style:style style:name="T1146" style:parent-style-name="eop" style:family="text">
      <style:text-properties style:font-name="Lato" style:font-name-asian="Lato" style:font-name-complex="Lato" fo:font-size="11pt" style:font-size-asian="11pt" style:font-size-complex="11pt"/>
    </style:style>
    <style:style style:name="P1147" style:parent-style-name="paragraph" style:family="paragraph">
      <style:paragraph-properties style:vertical-align="baseline" fo:margin-top="0in" fo:margin-bottom="0in"/>
    </style:style>
    <style:style style:name="T1148" style:parent-style-name="normaltextrun" style:family="text">
      <style:text-properties style:font-name="Lato" style:font-name-asian="Lato" style:font-name-complex="Lato" fo:font-size="11pt" style:font-size-asian="11pt" style:font-size-complex="11pt" fo:language="en" fo:country="GB"/>
    </style:style>
    <style:style style:name="T1149" style:parent-style-name="normaltextrun" style:family="text">
      <style:text-properties style:font-name="Lato" style:font-name-asian="Lato" style:font-name-complex="Lato" fo:font-size="11pt" style:font-size-asian="11pt" style:font-size-complex="11pt" fo:language="en" fo:country="GB"/>
    </style:style>
    <style:style style:name="P1150" style:parent-style-name="paragraph" style:family="paragraph">
      <style:paragraph-properties style:vertical-align="baseline" fo:margin-top="0in" fo:margin-bottom="0in"/>
    </style:style>
    <style:style style:name="T1151" style:parent-style-name="normaltextrun" style:family="text">
      <style:text-properties style:font-name="Lato" style:font-name-asian="Lato" style:font-name-complex="Lato" fo:font-size="11pt" style:font-size-asian="11pt" style:font-size-complex="11pt" fo:language="en" fo:country="GB"/>
    </style:style>
    <style:style style:name="T1152" style:parent-style-name="normaltextrun" style:family="text">
      <style:text-properties style:font-name="Lato" style:font-name-asian="Lato" style:font-name-complex="Lato" fo:font-size="11pt" style:font-size-asian="11pt" style:font-size-complex="11pt" fo:language="en" fo:country="GB"/>
    </style:style>
    <style:style style:name="P1153" style:parent-style-name="paragraph" style:family="paragraph">
      <style:paragraph-properties style:vertical-align="baseline" fo:margin-top="0in" fo:margin-bottom="0in"/>
    </style:style>
    <style:style style:name="T1154" style:parent-style-name="normaltextrun" style:family="text">
      <style:text-properties style:font-name="Lato" style:font-name-asian="Lato" style:font-name-complex="Lato" fo:font-size="11pt" style:font-size-asian="11pt" style:font-size-complex="11pt" fo:language="en" fo:country="GB"/>
    </style:style>
    <style:style style:name="T1155" style:parent-style-name="eop" style:family="text">
      <style:text-properties style:font-name="Lato" style:font-name-asian="Lato" style:font-name-complex="Lato" fo:font-size="11pt" style:font-size-asian="11pt" style:font-size-complex="11pt"/>
    </style:style>
    <style:style style:name="P1156" style:parent-style-name="paragraph" style:family="paragraph">
      <style:paragraph-properties style:vertical-align="baseline" fo:margin-top="0in" fo:margin-bottom="0in"/>
    </style:style>
    <style:style style:name="T1157" style:parent-style-name="normaltextrun" style:family="text">
      <style:text-properties style:font-name="Lato" style:font-name-asian="Lato" style:font-name-complex="Lato" fo:font-size="11pt" style:font-size-asian="11pt" style:font-size-complex="11pt" fo:language="en" fo:country="GB"/>
    </style:style>
    <style:style style:name="T1158" style:parent-style-name="eop" style:family="text">
      <style:text-properties style:font-name="Lato" style:font-name-asian="Lato" style:font-name-complex="Lato" fo:font-size="11pt" style:font-size-asian="11pt" style:font-size-complex="11pt"/>
    </style:style>
    <style:style style:name="T1159" style:parent-style-name="normaltextrun" style:family="text">
      <style:text-properties style:font-name="Lato" style:font-name-asian="Lato" style:font-name-complex="Lato" fo:font-size="11pt" style:font-size-asian="11pt" style:font-size-complex="11pt" fo:language="en" fo:country="GB"/>
    </style:style>
    <style:style style:name="T1160" style:parent-style-name="eop" style:family="text">
      <style:text-properties style:font-name="Lato" style:font-name-asian="Lato" style:font-name-complex="Lato" fo:font-size="11pt" style:font-size-asian="11pt" style:font-size-complex="11pt"/>
    </style:style>
    <style:style style:name="P1161" style:parent-style-name="paragraph" style:family="paragraph">
      <style:paragraph-properties style:vertical-align="baseline" fo:margin-top="0in" fo:margin-bottom="0in"/>
    </style:style>
    <style:style style:name="T1162" style:parent-style-name="normaltextrun" style:family="text">
      <style:text-properties style:font-name="Lato" style:font-name-asian="Lato" style:font-name-complex="Lato" fo:font-size="11pt" style:font-size-asian="11pt" style:font-size-complex="11pt" fo:language="en" fo:country="GB"/>
    </style:style>
    <style:style style:name="T1163" style:parent-style-name="normaltextrun" style:family="text">
      <style:text-properties style:font-name="Lato" style:font-name-asian="Lato" style:font-name-complex="Lato" fo:font-size="11pt" style:font-size-asian="11pt" style:font-size-complex="11pt" fo:language="en" fo:country="GB"/>
    </style:style>
    <style:style style:name="P1164" style:parent-style-name="paragraph" style:family="paragraph">
      <style:paragraph-properties style:vertical-align="baseline" fo:margin-top="0in" fo:margin-bottom="0in"/>
    </style:style>
    <style:style style:name="T1165" style:parent-style-name="normaltextrun" style:family="text">
      <style:text-properties style:font-name="Lato" style:font-name-asian="Lato" style:font-name-complex="Lato" fo:font-size="11pt" style:font-size-asian="11pt" style:font-size-complex="11pt" fo:language="en" fo:country="GB"/>
    </style:style>
    <style:style style:name="T1166" style:parent-style-name="normaltextrun" style:family="text">
      <style:text-properties style:font-name="Lato" style:font-name-asian="Lato" style:font-name-complex="Lato" fo:font-size="11pt" style:font-size-asian="11pt" style:font-size-complex="11pt" fo:language="en" fo:country="GB"/>
    </style:style>
    <style:style style:name="P1167" style:parent-style-name="paragraph" style:family="paragraph">
      <style:paragraph-properties style:vertical-align="baseline" fo:margin-top="0in" fo:margin-bottom="0in"/>
    </style:style>
    <style:style style:name="T1168" style:parent-style-name="normaltextrun" style:family="text">
      <style:text-properties style:font-name="Lato" style:font-name-asian="Lato" style:font-name-complex="Lato" fo:font-size="11pt" style:font-size-asian="11pt" style:font-size-complex="11pt" fo:language="en" fo:country="GB"/>
    </style:style>
    <style:style style:name="T1169" style:parent-style-name="normaltextrun" style:family="text">
      <style:text-properties style:font-name="Lato" style:font-name-asian="Lato" style:font-name-complex="Lato" fo:font-size="11pt" style:font-size-asian="11pt" style:font-size-complex="11pt" fo:language="en" fo:country="GB"/>
    </style:style>
    <style:style style:name="P1170" style:parent-style-name="paragraph" style:family="paragraph">
      <style:paragraph-properties style:vertical-align="baseline" fo:margin-top="0in" fo:margin-bottom="0in"/>
    </style:style>
    <style:style style:name="T1171" style:parent-style-name="eop" style:family="text">
      <style:text-properties style:font-name="Lato" style:font-name-asian="Lato" style:font-name-complex="Lato" fo:font-size="11pt" style:font-size-asian="11pt" style:font-size-complex="11pt"/>
    </style:style>
    <style:style style:name="P1172" style:parent-style-name="paragraph" style:family="paragraph">
      <style:paragraph-properties style:vertical-align="baseline" fo:margin-top="0in" fo:margin-bottom="0in"/>
    </style:style>
    <style:style style:name="T1173"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4"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5"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6"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7"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8"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79"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180" style:parent-style-name="eop" style:family="text">
      <style:text-properties style:font-name="Lato" style:font-name-asian="Lato" style:font-name-complex="Lato" fo:font-size="11pt" style:font-size-asian="11pt" style:font-size-complex="11pt"/>
    </style:style>
    <style:style style:name="P1181" style:parent-style-name="paragraph" style:family="paragraph">
      <style:paragraph-properties style:vertical-align="baseline" fo:margin-top="0in" fo:margin-bottom="0in"/>
    </style:style>
    <style:style style:name="T1182" style:parent-style-name="normaltextrun" style:family="text">
      <style:text-properties style:font-name="Lato" style:font-name-asian="Lato" style:font-name-complex="Lato" fo:font-size="11pt" style:font-size-asian="11pt" style:font-size-complex="11pt" fo:language="en" fo:country="GB"/>
    </style:style>
    <style:style style:name="T1183" style:parent-style-name="eop" style:family="text">
      <style:text-properties style:font-name="Lato" style:font-name-asian="Lato" style:font-name-complex="Lato" fo:font-size="11pt" style:font-size-asian="11pt" style:font-size-complex="11pt"/>
    </style:style>
    <style:style style:name="P1184" style:parent-style-name="paragraph" style:family="paragraph">
      <style:paragraph-properties style:vertical-align="baseline" fo:margin-top="0in" fo:margin-bottom="0in"/>
    </style:style>
    <style:style style:name="T1185" style:parent-style-name="normaltextrun" style:family="text">
      <style:text-properties style:font-name="Lato" style:font-name-asian="Lato" style:font-name-complex="Lato" fo:font-size="11pt" style:font-size-asian="11pt" style:font-size-complex="11pt" fo:language="en" fo:country="GB"/>
    </style:style>
    <style:style style:name="T1186" style:parent-style-name="normaltextrun" style:family="text">
      <style:text-properties style:font-name="Lato" style:font-name-asian="Lato" style:font-name-complex="Lato" fo:font-size="11pt" style:font-size-asian="11pt" style:font-size-complex="11pt" fo:language="en" fo:country="GB"/>
    </style:style>
    <style:style style:name="T1187" style:parent-style-name="normaltextrun" style:family="text">
      <style:text-properties style:font-name="Lato" style:font-name-asian="Lato" style:font-name-complex="Lato" fo:font-size="11pt" style:font-size-asian="11pt" style:font-size-complex="11pt" fo:language="en" fo:country="GB"/>
    </style:style>
    <style:style style:name="T1188" style:parent-style-name="eop" style:family="text">
      <style:text-properties style:font-name="Lato" style:font-name-asian="Lato" style:font-name-complex="Lato" fo:font-size="11pt" style:font-size-asian="11pt" style:font-size-complex="11pt"/>
    </style:style>
    <style:style style:name="P1189" style:parent-style-name="paragraph" style:family="paragraph">
      <style:paragraph-properties style:vertical-align="baseline" fo:margin-top="0in" fo:margin-bottom="0in"/>
    </style:style>
    <style:style style:name="T1190" style:parent-style-name="normaltextrun" style:family="text">
      <style:text-properties style:font-name="Lato" style:font-name-asian="Lato" style:font-name-complex="Lato" fo:font-size="11pt" style:font-size-asian="11pt" style:font-size-complex="11pt" fo:language="en" fo:country="GB"/>
    </style:style>
    <style:style style:name="P1191" style:parent-style-name="paragraph" style:family="paragraph">
      <style:paragraph-properties style:vertical-align="baseline" fo:margin-top="0in" fo:margin-bottom="0in"/>
    </style:style>
    <style:style style:name="T1192" style:parent-style-name="normaltextrun" style:family="text">
      <style:text-properties style:font-name="Lato" style:font-name-asian="Lato" style:font-name-complex="Lato" fo:font-size="11pt" style:font-size-asian="11pt" style:font-size-complex="11pt" fo:language="en" fo:country="GB"/>
    </style:style>
    <style:style style:name="T1193" style:parent-style-name="eop" style:family="text">
      <style:text-properties style:font-name="Lato" style:font-name-asian="Lato" style:font-name-complex="Lato" fo:font-size="11pt" style:font-size-asian="11pt" style:font-size-complex="11pt"/>
    </style:style>
    <style:style style:name="P1194" style:parent-style-name="paragraph" style:family="paragraph">
      <style:paragraph-properties style:vertical-align="baseline" fo:margin-top="0in" fo:margin-bottom="0in"/>
    </style:style>
    <style:style style:name="T1195" style:parent-style-name="normaltextrun" style:family="text">
      <style:text-properties style:font-name="Lato" style:font-name-asian="Lato" style:font-name-complex="Lato" fo:font-size="11pt" style:font-size-asian="11pt" style:font-size-complex="11pt" fo:language="en" fo:country="GB"/>
    </style:style>
    <style:style style:name="T1196" style:parent-style-name="normaltextrun" style:family="text">
      <style:text-properties style:font-name="Lato" style:font-name-asian="Lato" style:font-name-complex="Lato" fo:font-size="11pt" style:font-size-asian="11pt" style:font-size-complex="11pt" fo:language="en" fo:country="GB"/>
    </style:style>
    <style:style style:name="P1197" style:parent-style-name="paragraph" style:family="paragraph">
      <style:paragraph-properties style:vertical-align="baseline" fo:margin-top="0in" fo:margin-bottom="0in"/>
    </style:style>
    <style:style style:name="T1198" style:parent-style-name="eop" style:family="text">
      <style:text-properties style:font-name="Lato" style:font-name-asian="Lato" style:font-name-complex="Lato" fo:font-size="11pt" style:font-size-asian="11pt" style:font-size-complex="11pt"/>
    </style:style>
    <style:style style:name="P1199" style:parent-style-name="paragraph" style:family="paragraph">
      <style:paragraph-properties style:vertical-align="baseline" fo:margin-top="0in" fo:margin-bottom="0in"/>
    </style:style>
    <style:style style:name="T1200"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1"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2"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3"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4"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5"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6"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7"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8" style:parent-style-name="normaltextrun" style:family="text">
      <style:text-properties style:font-name="Lato" style:font-name-asian="Lato" style:font-name-complex="Lato" fo:font-weight="bold" style:font-weight-asian="bold" style:font-weight-complex="bold" fo:font-size="11pt" style:font-size-asian="11pt" style:font-size-complex="11pt" fo:language="en" fo:country="GB"/>
    </style:style>
    <style:style style:name="T1209" style:parent-style-name="eop" style:family="text">
      <style:text-properties style:font-name="Lato" style:font-name-asian="Lato" style:font-name-complex="Lato" fo:font-size="11pt" style:font-size-asian="11pt" style:font-size-complex="11pt"/>
    </style:style>
    <style:style style:name="P1210" style:parent-style-name="paragraph" style:family="paragraph">
      <style:paragraph-properties style:vertical-align="baseline" fo:margin-top="0in" fo:margin-bottom="0in"/>
    </style:style>
    <style:style style:name="T1211" style:parent-style-name="normaltextrun" style:family="text">
      <style:text-properties style:font-name="Lato" style:font-name-asian="Lato" style:font-name-complex="Lato" fo:font-size="11pt" style:font-size-asian="11pt" style:font-size-complex="11pt" fo:language="en" fo:country="GB"/>
    </style:style>
    <style:style style:name="T1212" style:parent-style-name="eop" style:family="text">
      <style:text-properties style:font-name="Lato" style:font-name-asian="Lato" style:font-name-complex="Lato" fo:font-size="11pt" style:font-size-asian="11pt" style:font-size-complex="11pt"/>
    </style:style>
    <style:style style:name="P1213" style:parent-style-name="paragraph" style:family="paragraph">
      <style:paragraph-properties style:vertical-align="baseline" fo:margin-top="0in" fo:margin-bottom="0in"/>
    </style:style>
    <style:style style:name="T1214" style:parent-style-name="normaltextrun" style:family="text">
      <style:text-properties style:font-name="Lato" style:font-name-asian="Lato" style:font-name-complex="Lato" fo:font-size="11pt" style:font-size-asian="11pt" style:font-size-complex="11pt" fo:language="en" fo:country="GB"/>
    </style:style>
    <style:style style:name="P1215" style:parent-style-name="paragraph" style:family="paragraph">
      <style:paragraph-properties style:vertical-align="baseline" fo:margin-top="0in" fo:margin-bottom="0in"/>
    </style:style>
    <style:style style:name="T1216" style:parent-style-name="normaltextrun" style:family="text">
      <style:text-properties style:font-name="Lato" style:font-name-asian="Lato" style:font-name-complex="Lato" fo:font-size="11pt" style:font-size-asian="11pt" style:font-size-complex="11pt" fo:language="en" fo:country="GB"/>
    </style:style>
    <style:style style:name="T1217" style:parent-style-name="eop" style:family="text">
      <style:text-properties style:font-name="Lato" style:font-name-asian="Lato" style:font-name-complex="Lato" fo:font-size="11pt" style:font-size-asian="11pt" style:font-size-complex="11pt"/>
    </style:style>
    <style:style style:name="P1218" style:parent-style-name="paragraph" style:family="paragraph">
      <style:paragraph-properties style:vertical-align="baseline" fo:margin-top="0in" fo:margin-bottom="0in"/>
    </style:style>
    <style:style style:name="T1219" style:parent-style-name="normaltextrun" style:family="text">
      <style:text-properties style:font-name="Lato" style:font-name-asian="Lato" style:font-name-complex="Lato" fo:font-size="11pt" style:font-size-asian="11pt" style:font-size-complex="11pt" fo:language="en" fo:country="GB"/>
    </style:style>
    <style:style style:name="T1220" style:parent-style-name="normaltextrun" style:family="text">
      <style:text-properties style:font-name="Lato" style:font-name-asian="Lato" style:font-name-complex="Lato" fo:font-size="11pt" style:font-size-asian="11pt" style:font-size-complex="11pt" fo:language="en" fo:country="GB"/>
    </style:style>
    <style:style style:name="P1221" style:parent-style-name="paragraph" style:family="paragraph">
      <style:paragraph-properties style:vertical-align="baseline" fo:margin-top="0in" fo:margin-bottom="0in"/>
    </style:style>
    <style:style style:name="T1222" style:parent-style-name="normaltextrun" style:family="text">
      <style:text-properties style:font-name="Lato" style:font-name-asian="Lato" style:font-name-complex="Lato" fo:font-size="11pt" style:font-size-asian="11pt" style:font-size-complex="11pt" fo:language="en" fo:country="GB"/>
    </style:style>
    <style:style style:name="P1223" style:parent-style-name="paragraph" style:family="paragraph">
      <style:paragraph-properties style:vertical-align="baseline" fo:margin-top="0in" fo:margin-bottom="0in"/>
    </style:style>
    <style:style style:name="T1224" style:parent-style-name="normaltextrun" style:family="text">
      <style:text-properties style:font-name="Lato" style:font-name-asian="Lato" style:font-name-complex="Lato" fo:font-size="11pt" style:font-size-asian="11pt" style:font-size-complex="11pt" fo:language="en" fo:country="GB"/>
    </style:style>
    <style:style style:name="T1225" style:parent-style-name="normaltextrun" style:family="text">
      <style:text-properties style:font-name="Lato" style:font-name-asian="Lato" style:font-name-complex="Lato" fo:font-size="11pt" style:font-size-asian="11pt" style:font-size-complex="11pt" fo:language="en" fo:country="GB"/>
    </style:style>
    <style:style style:name="T1226" style:parent-style-name="normaltextrun" style:family="text">
      <style:text-properties style:font-name="Lato" style:font-name-asian="Lato" style:font-name-complex="Lato" fo:font-size="11pt" style:font-size-asian="11pt" style:font-size-complex="11pt" fo:language="en" fo:country="GB"/>
    </style:style>
    <style:style style:name="P1227" style:parent-style-name="paragraph" style:family="paragraph">
      <style:paragraph-properties style:vertical-align="baseline" fo:margin-top="0in" fo:margin-bottom="0in"/>
    </style:style>
    <style:style style:name="T1228" style:parent-style-name="normaltextrun" style:family="text">
      <style:text-properties style:font-name="Lato" style:font-name-asian="Lato" style:font-name-complex="Lato" fo:font-size="11pt" style:font-size-asian="11pt" style:font-size-complex="11pt" fo:language="en" fo:country="GB"/>
    </style:style>
    <style:style style:name="T1229" style:parent-style-name="normaltextrun" style:family="text">
      <style:text-properties style:font-name="Lato" style:font-name-asian="Lato" style:font-name-complex="Lato" fo:font-size="11pt" style:font-size-asian="11pt" style:font-size-complex="11pt" fo:language="en" fo:country="GB"/>
    </style:style>
    <style:style style:name="P1230" style:parent-style-name="paragraph" style:family="paragraph">
      <style:paragraph-properties style:vertical-align="baseline" fo:margin-top="0in" fo:margin-bottom="0in"/>
    </style:style>
    <style:style style:name="T1231" style:parent-style-name="normaltextrun" style:family="text">
      <style:text-properties style:font-name="Lato" style:font-name-asian="Lato" style:font-name-complex="Lato" fo:font-size="11pt" style:font-size-asian="11pt" style:font-size-complex="11pt" fo:language="en" fo:country="GB"/>
    </style:style>
    <style:style style:name="T1232" style:parent-style-name="eop" style:family="text">
      <style:text-properties style:font-name="Lato" style:font-name-asian="Lato" style:font-name-complex="Lato" fo:font-size="11pt" style:font-size-asian="11pt" style:font-size-complex="11pt"/>
    </style:style>
    <style:style style:name="P1233" style:parent-style-name="paragraph" style:family="paragraph">
      <style:paragraph-properties style:vertical-align="baseline" fo:margin-top="0in" fo:margin-bottom="0in"/>
    </style:style>
    <style:style style:name="T1234" style:parent-style-name="normaltextrun" style:family="text">
      <style:text-properties style:font-name="Lato" style:font-name-asian="Lato" style:font-name-complex="Lato" fo:font-size="11pt" style:font-size-asian="11pt" style:font-size-complex="11pt" fo:language="en" fo:country="GB"/>
    </style:style>
    <style:style style:name="T1235" style:parent-style-name="normaltextrun" style:family="text">
      <style:text-properties style:font-name="Lato" style:font-name-asian="Lato" style:font-name-complex="Lato" fo:font-size="11pt" style:font-size-asian="11pt" style:font-size-complex="11pt" fo:language="en" fo:country="GB"/>
    </style:style>
    <style:style style:name="P1236" style:parent-style-name="paragraph" style:family="paragraph">
      <style:paragraph-properties style:vertical-align="baseline" fo:margin-top="0in" fo:margin-bottom="0in"/>
    </style:style>
    <style:style style:name="T1237" style:parent-style-name="eop" style:family="text">
      <style:text-properties style:font-name="Lato" style:font-name-asian="Lato" style:font-name-complex="Lato" fo:font-size="11pt" style:font-size-asian="11pt" style:font-size-complex="11pt"/>
    </style:style>
    <style:style style:name="P1238" style:parent-style-name="paragraph" style:family="paragraph">
      <style:paragraph-properties style:vertical-align="baseline" fo:margin-top="0in" fo:margin-bottom="0in"/>
    </style:style>
    <style:style style:name="T1239" style:parent-style-name="eop" style:family="text">
      <style:text-properties style:font-name="Lato" style:font-name-asian="Lato" style:font-name-complex="Lato" fo:font-size="11pt" style:font-size-asian="11pt" style:font-size-complex="11pt"/>
    </style:style>
    <style:style style:name="P1240" style:parent-style-name="paragraph" style:family="paragraph">
      <style:paragraph-properties style:vertical-align="baseline" fo:margin-top="0in" fo:margin-bottom="0in"/>
    </style:style>
    <style:style style:name="T1241" style:parent-style-name="eop" style:family="text">
      <style:text-properties style:font-name="Lato" style:font-name-asian="Lato" style:font-name-complex="Lato" fo:font-size="11pt" style:font-size-asian="11pt" style:font-size-complex="11pt"/>
    </style:style>
    <style:style style:name="P1242" style:parent-style-name="paragraph" style:family="paragraph">
      <style:paragraph-properties style:vertical-align="baseline" fo:margin-top="0in" fo:margin-bottom="0in"/>
    </style:style>
    <style:style style:name="T1243" style:parent-style-name="eop" style:family="text">
      <style:text-properties style:font-name="Lato" style:font-name-asian="Lato" style:font-name-complex="Lato" fo:font-size="11pt" style:font-size-asian="11pt" style:font-size-complex="11pt"/>
    </style:style>
    <style:style style:name="T1244" style:parent-style-name="eop" style:family="text">
      <style:text-properties style:font-name="Lato" style:font-name-asian="Lato" style:font-name-complex="Lato" fo:font-size="11pt" style:font-size-asian="11pt" style:font-size-complex="11pt"/>
    </style:style>
    <style:style style:name="T1245" style:parent-style-name="eop" style:family="text">
      <style:text-properties style:font-name="Lato" style:font-name-asian="Lato" style:font-name-complex="Lato" fo:font-size="11pt" style:font-size-asian="11pt" style:font-size-complex="11pt"/>
    </style:style>
    <style:style style:name="T1246" style:parent-style-name="eop" style:family="text">
      <style:text-properties style:font-name="Lato" style:font-name-asian="Lato" style:font-name-complex="Lato" fo:font-size="11pt" style:font-size-asian="11pt" style:font-size-complex="11pt"/>
    </style:style>
    <style:style style:name="T1247" style:parent-style-name="eop" style:family="text">
      <style:text-properties style:font-name="Lato" style:font-name-asian="Lato" style:font-name-complex="Lato" fo:font-size="11pt" style:font-size-asian="11pt" style:font-size-complex="11pt"/>
    </style:style>
    <style:style style:name="T1248" style:parent-style-name="eop" style:family="text">
      <style:text-properties style:font-name="Lato" style:font-name-asian="Lato" style:font-name-complex="Lato" fo:font-size="11pt" style:font-size-asian="11pt" style:font-size-complex="11pt"/>
    </style:style>
    <style:style style:name="T1249" style:parent-style-name="eop" style:family="text">
      <style:text-properties style:font-name="Lato" style:font-name-asian="Lato" style:font-name-complex="Lato" fo:font-size="11pt" style:font-size-asian="11pt" style:font-size-complex="11pt"/>
    </style:style>
    <style:style style:name="T1250" style:parent-style-name="eop" style:family="text">
      <style:text-properties style:font-name="Lato" style:font-name-asian="Lato" style:font-name-complex="Lato" fo:font-size="11pt" style:font-size-asian="11pt" style:font-size-complex="11pt"/>
    </style:style>
    <style:style style:name="T1251" style:parent-style-name="eop" style:family="text">
      <style:text-properties style:font-name="Lato" style:font-name-asian="Lato" style:font-name-complex="Lato" fo:font-size="11pt" style:font-size-asian="11pt" style:font-size-complex="11pt"/>
    </style:style>
    <style:style style:name="P1252" style:parent-style-name="paragraph" style:family="paragraph">
      <style:paragraph-properties style:vertical-align="baseline" fo:margin-top="0in" fo:margin-bottom="0in"/>
    </style:style>
    <style:style style:name="T1253" style:parent-style-name="eop" style:family="text">
      <style:text-properties style:font-name="Lato" style:font-name-asian="Lato" style:font-name-complex="Lato" fo:font-size="11pt" style:font-size-asian="11pt" style:font-size-complex="11pt"/>
    </style:style>
    <style:style style:name="P1254" style:parent-style-name="paragraph" style:family="paragraph">
      <style:paragraph-properties style:vertical-align="baseline" fo:margin-top="0in" fo:margin-bottom="0in"/>
    </style:style>
    <style:style style:name="T1255" style:parent-style-name="eop" style:family="text">
      <style:text-properties style:font-name="Lato" style:font-name-asian="Lato" style:font-name-complex="Lato" fo:font-size="11pt" style:font-size-asian="11pt" style:font-size-complex="11pt"/>
    </style:style>
    <style:style style:name="T1256" style:parent-style-name="eop" style:family="text">
      <style:text-properties style:font-name="Lato" style:font-name-asian="Lato" style:font-name-complex="Lato" fo:font-size="11pt" style:font-size-asian="11pt" style:font-size-complex="11pt"/>
    </style:style>
    <style:style style:name="T1257" style:parent-style-name="eop" style:family="text">
      <style:text-properties style:font-name="Lato" style:font-name-asian="Lato" style:font-name-complex="Lato" fo:font-size="11pt" style:font-size-asian="11pt" style:font-size-complex="11pt"/>
    </style:style>
    <style:style style:name="T1258" style:parent-style-name="eop" style:family="text">
      <style:text-properties style:font-name="Lato" style:font-name-asian="Lato" style:font-name-complex="Lato" fo:font-size="11pt" style:font-size-asian="11pt" style:font-size-complex="11pt"/>
    </style:style>
    <style:style style:name="T1259" style:parent-style-name="eop" style:family="text">
      <style:text-properties style:font-name="Lato" style:font-name-asian="Lato" style:font-name-complex="Lato" fo:font-size="11pt" style:font-size-asian="11pt" style:font-size-complex="11pt"/>
    </style:style>
    <style:style style:name="T1260" style:parent-style-name="eop" style:family="text">
      <style:text-properties style:font-name="Lato" style:font-name-asian="Lato" style:font-name-complex="Lato" fo:font-size="11pt" style:font-size-asian="11pt" style:font-size-complex="11pt"/>
    </style:style>
    <style:style style:name="T1261" style:parent-style-name="eop" style:family="text">
      <style:text-properties style:font-name="Lato" style:font-name-asian="Lato" style:font-name-complex="Lato" fo:font-size="11pt" style:font-size-asian="11pt" style:font-size-complex="11pt"/>
    </style:style>
    <style:style style:name="T1262" style:parent-style-name="eop" style:family="text">
      <style:text-properties style:font-name="Lato" style:font-name-asian="Lato" style:font-name-complex="Lato" fo:font-size="11pt" style:font-size-asian="11pt" style:font-size-complex="11pt"/>
    </style:style>
    <style:style style:name="T1263" style:parent-style-name="eop" style:family="text">
      <style:text-properties style:font-name="Lato" style:font-name-asian="Lato" style:font-name-complex="Lato" fo:font-size="11pt" style:font-size-asian="11pt" style:font-size-complex="11pt"/>
    </style:style>
    <style:style style:name="T1264" style:parent-style-name="eop" style:family="text">
      <style:text-properties style:font-name="Lato" style:font-name-asian="Lato" style:font-name-complex="Lato" fo:font-size="11pt" style:font-size-asian="11pt" style:font-size-complex="11pt"/>
    </style:style>
    <style:style style:name="T1265" style:parent-style-name="eop" style:family="text">
      <style:text-properties style:font-name="Lato" style:font-name-asian="Lato" style:font-name-complex="Lato" fo:font-size="11pt" style:font-size-asian="11pt" style:font-size-complex="11pt"/>
    </style:style>
    <style:style style:name="T1266" style:parent-style-name="eop" style:family="text">
      <style:text-properties style:font-name="Lato" style:font-name-asian="Lato" style:font-name-complex="Lato" fo:font-size="11pt" style:font-size-asian="11pt" style:font-size-complex="11pt"/>
    </style:style>
    <style:style style:name="T1267" style:parent-style-name="eop" style:family="text">
      <style:text-properties style:font-name="Lato" style:font-name-asian="Lato" style:font-name-complex="Lato" fo:font-size="11pt" style:font-size-asian="11pt" style:font-size-complex="11pt"/>
    </style:style>
    <style:style style:name="P1268" style:parent-style-name="paragraph" style:family="paragraph">
      <style:paragraph-properties style:vertical-align="baseline" fo:margin-top="0in" fo:margin-bottom="0in"/>
    </style:style>
    <style:style style:name="T1269" style:parent-style-name="eop" style:family="text">
      <style:text-properties style:font-name="Lato" style:font-name-asian="Lato" style:font-name-complex="Lato" fo:font-size="11pt" style:font-size-asian="11pt" style:font-size-complex="11pt"/>
    </style:style>
    <style:style style:name="P1270" style:parent-style-name="paragraph" style:family="paragraph">
      <style:paragraph-properties style:vertical-align="baseline" fo:margin-top="0in" fo:margin-bottom="0in"/>
    </style:style>
    <style:style style:name="T1271" style:parent-style-name="eop" style:family="text">
      <style:text-properties style:font-name="Lato" style:font-name-asian="Lato" style:font-name-complex="Lato" fo:font-size="11pt" style:font-size-asian="11pt" style:font-size-complex="11pt"/>
    </style:style>
    <style:style style:name="P1272" style:parent-style-name="paragraph" style:family="paragraph">
      <style:paragraph-properties style:vertical-align="baseline" fo:margin-top="0in" fo:margin-bottom="0in"/>
    </style:style>
    <style:style style:name="T1273" style:parent-style-name="eop" style:family="text">
      <style:text-properties style:font-name="Lato" style:font-name-asian="Lato" style:font-name-complex="Lato" fo:font-size="11pt" style:font-size-asian="11pt" style:font-size-complex="11pt"/>
    </style:style>
    <style:style style:name="P1274" style:parent-style-name="paragraph" style:family="paragraph">
      <style:paragraph-properties style:vertical-align="baseline" fo:margin-top="0in" fo:margin-bottom="0in"/>
    </style:style>
    <style:style style:name="T1275" style:parent-style-name="eop" style:family="text">
      <style:text-properties style:font-name="Lato" style:font-name-asian="Lato" style:font-name-complex="Lato" fo:font-size="11pt" style:font-size-asian="11pt" style:font-size-complex="11pt"/>
    </style:style>
    <style:style style:name="T1276" style:parent-style-name="eop" style:family="text">
      <style:text-properties style:font-name="Lato" style:font-name-asian="Lato" style:font-name-complex="Lato" fo:font-size="11pt" style:font-size-asian="11pt" style:font-size-complex="11pt"/>
    </style:style>
    <style:style style:name="T1277" style:parent-style-name="eop" style:family="text">
      <style:text-properties style:font-name="Lato" style:font-name-asian="Lato" style:font-name-complex="Lato" fo:font-size="11pt" style:font-size-asian="11pt" style:font-size-complex="11pt"/>
    </style:style>
    <style:style style:name="T1278" style:parent-style-name="eop" style:family="text">
      <style:text-properties style:font-name="Lato" style:font-name-asian="Lato" style:font-name-complex="Lato" fo:font-size="11pt" style:font-size-asian="11pt" style:font-size-complex="11pt"/>
    </style:style>
    <style:style style:name="T1279" style:parent-style-name="eop" style:family="text">
      <style:text-properties style:font-name="Lato" style:font-name-asian="Lato" style:font-name-complex="Lato" fo:font-size="11pt" style:font-size-asian="11pt" style:font-size-complex="11pt"/>
    </style:style>
    <style:style style:name="T1280" style:parent-style-name="eop" style:family="text">
      <style:text-properties style:font-name="Lato" style:font-name-asian="Lato" style:font-name-complex="Lato" fo:font-size="11pt" style:font-size-asian="11pt" style:font-size-complex="11pt"/>
    </style:style>
    <style:style style:name="T1281" style:parent-style-name="eop" style:family="text">
      <style:text-properties style:font-name="Lato" style:font-name-asian="Lato" style:font-name-complex="Lato" fo:font-size="11pt" style:font-size-asian="11pt" style:font-size-complex="11pt"/>
    </style:style>
    <style:style style:name="T1282" style:parent-style-name="eop" style:family="text">
      <style:text-properties style:font-name="Lato" style:font-name-asian="Lato" style:font-name-complex="Lato" fo:font-size="11pt" style:font-size-asian="11pt" style:font-size-complex="11pt"/>
    </style:style>
    <style:style style:name="T1283" style:parent-style-name="eop" style:family="text">
      <style:text-properties style:font-name="Lato" style:font-name-asian="Lato" style:font-name-complex="Lato" fo:font-size="11pt" style:font-size-asian="11pt" style:font-size-complex="11pt"/>
    </style:style>
    <style:style style:name="T1284" style:parent-style-name="eop" style:family="text">
      <style:text-properties style:font-name="Lato" style:font-name-asian="Lato" style:font-name-complex="Lato" fo:font-size="11pt" style:font-size-asian="11pt" style:font-size-complex="11pt"/>
    </style:style>
    <style:style style:name="T1285" style:parent-style-name="eop" style:family="text">
      <style:text-properties style:font-name="Lato" style:font-name-asian="Lato" style:font-name-complex="Lato" fo:font-size="11pt" style:font-size-asian="11pt" style:font-size-complex="11pt"/>
    </style:style>
    <style:style style:name="T1286" style:parent-style-name="eop" style:family="text">
      <style:text-properties style:font-name="Lato" style:font-name-asian="Lato" style:font-name-complex="Lato" fo:font-size="11pt" style:font-size-asian="11pt" style:font-size-complex="11pt"/>
    </style:style>
    <style:style style:name="P1287" style:parent-style-name="paragraph" style:family="paragraph">
      <style:paragraph-properties style:vertical-align="baseline" fo:margin-top="0in" fo:margin-bottom="0in"/>
    </style:style>
    <style:style style:name="T1288" style:parent-style-name="eop" style:family="text">
      <style:text-properties style:font-name="Lato" style:font-name-asian="Lato" style:font-name-complex="Lato" fo:font-size="11pt" style:font-size-asian="11pt" style:font-size-complex="11pt"/>
    </style:style>
    <style:style style:name="T1289" style:parent-style-name="eop" style:family="text">
      <style:text-properties style:font-name="Lato" style:font-name-asian="Lato" style:font-name-complex="Lato" fo:font-size="11pt" style:font-size-asian="11pt" style:font-size-complex="11pt"/>
    </style:style>
    <style:style style:name="T1290" style:parent-style-name="eop" style:family="text">
      <style:text-properties style:font-name="Lato" style:font-name-asian="Lato" style:font-name-complex="Lato" fo:font-size="11pt" style:font-size-asian="11pt" style:font-size-complex="11pt"/>
    </style:style>
    <style:style style:name="P1291" style:parent-style-name="paragraph" style:family="paragraph">
      <style:paragraph-properties style:vertical-align="baseline" fo:margin-top="0in" fo:margin-bottom="0in"/>
    </style:style>
    <style:style style:name="T1292" style:parent-style-name="eop" style:family="text">
      <style:text-properties style:font-name="Lato" style:font-name-asian="Lato" style:font-name-complex="Lato" fo:font-size="11pt" style:font-size-asian="11pt" style:font-size-complex="11pt"/>
    </style:style>
    <style:style style:name="P1293" style:parent-style-name="paragraph" style:family="paragraph">
      <style:paragraph-properties style:vertical-align="baseline" fo:margin-top="0in" fo:margin-bottom="0in"/>
    </style:style>
    <style:style style:name="T1294" style:parent-style-name="eop" style:family="text">
      <style:text-properties style:font-name="Lato" style:font-name-asian="Lato" style:font-name-complex="Lato" fo:font-size="11pt" style:font-size-asian="11pt" style:font-size-complex="11pt"/>
    </style:style>
    <style:style style:name="P1295" style:parent-style-name="paragraph" style:family="paragraph">
      <style:paragraph-properties style:vertical-align="baseline" fo:margin-top="0in" fo:margin-bottom="0in"/>
    </style:style>
    <style:style style:name="T1296" style:parent-style-name="eop" style:family="text">
      <style:text-properties style:font-name="Lato" style:font-name-asian="Lato" style:font-name-complex="Lato" fo:font-size="11pt" style:font-size-asian="11pt" style:font-size-complex="11pt"/>
    </style:style>
    <style:style style:name="P1297" style:parent-style-name="paragraph" style:family="paragraph">
      <style:paragraph-properties style:vertical-align="baseline" fo:margin-top="0in" fo:margin-bottom="0in"/>
    </style:style>
    <style:style style:name="T1298" style:parent-style-name="eop" style:family="text">
      <style:text-properties style:font-name="Lato" style:font-name-asian="Lato" style:font-name-complex="Lato" fo:font-size="11pt" style:font-size-asian="11pt" style:font-size-complex="11pt"/>
    </style:style>
    <style:style style:name="P1299" style:parent-style-name="paragraph" style:family="paragraph">
      <style:paragraph-properties style:vertical-align="baseline" fo:margin-top="0in" fo:margin-bottom="0in"/>
    </style:style>
    <style:style style:name="T1300" style:parent-style-name="eop" style:family="text">
      <style:text-properties style:font-name="Lato" style:font-name-asian="Lato" style:font-name-complex="Lato" fo:font-size="11pt" style:font-size-asian="11pt" style:font-size-complex="11pt"/>
    </style:style>
    <style:style style:name="P1301" style:parent-style-name="paragraph" style:family="paragraph">
      <style:paragraph-properties style:vertical-align="baseline" fo:margin-top="0in" fo:margin-bottom="0in"/>
    </style:style>
    <style:style style:name="T1302" style:parent-style-name="eop" style:family="text">
      <style:text-properties style:font-name="Lato" style:font-name-asian="Lato" style:font-name-complex="Lato" fo:font-size="11pt" style:font-size-asian="11pt" style:font-size-complex="11pt"/>
    </style:style>
    <style:style style:name="T1303" style:parent-style-name="eop" style:family="text">
      <style:text-properties style:font-name="Lato" style:font-name-asian="Lato" style:font-name-complex="Lato" fo:font-size="11pt" style:font-size-asian="11pt" style:font-size-complex="11pt"/>
    </style:style>
    <style:style style:name="T1304" style:parent-style-name="eop" style:family="text">
      <style:text-properties style:font-name="Lato" style:font-name-asian="Lato" style:font-name-complex="Lato" fo:font-size="11pt" style:font-size-asian="11pt" style:font-size-complex="11pt"/>
    </style:style>
    <style:style style:name="P1305" style:parent-style-name="paragraph" style:family="paragraph">
      <style:paragraph-properties style:vertical-align="baseline" fo:margin-top="0in" fo:margin-bottom="0in"/>
    </style:style>
    <style:style style:name="P1306" style:parent-style-name="paragraph" style:family="paragraph">
      <style:paragraph-properties style:vertical-align="baseline" fo:margin-top="0in" fo:margin-bottom="0in"/>
    </style:style>
    <style:style style:name="T1307" style:parent-style-name="eop" style:family="text">
      <style:text-properties style:font-name="Lato" style:font-name-asian="Lato" style:font-name-complex="Lato" fo:font-size="11pt" style:font-size-asian="11pt" style:font-size-complex="11pt"/>
    </style:style>
    <style:style style:name="P1308" style:parent-style-name="paragraph" style:family="paragraph">
      <style:paragraph-properties style:vertical-align="baseline" fo:margin-top="0in" fo:margin-bottom="0in"/>
    </style:style>
    <style:style style:name="T1309" style:parent-style-name="eop" style:family="text">
      <style:text-properties style:font-name="Lato" style:font-name-asian="Lato" style:font-name-complex="Lato" fo:font-size="11pt" style:font-size-asian="11pt" style:font-size-complex="11pt"/>
    </style:style>
    <style:style style:name="P1310" style:parent-style-name="paragraph" style:family="paragraph">
      <style:paragraph-properties style:vertical-align="baseline" fo:margin-top="0in" fo:margin-bottom="0in"/>
    </style:style>
    <style:style style:name="T1311" style:parent-style-name="eop" style:family="text">
      <style:text-properties style:font-name="Lato" style:font-name-asian="Lato" style:font-name-complex="Lato" fo:font-size="11pt" style:font-size-asian="11pt" style:font-size-complex="11pt"/>
    </style:style>
    <style:style style:name="P1312" style:parent-style-name="paragraph" style:family="paragraph">
      <style:paragraph-properties style:vertical-align="baseline" fo:margin-top="0in" fo:margin-bottom="0in"/>
    </style:style>
    <style:style style:name="T1313" style:parent-style-name="eop" style:family="text">
      <style:text-properties style:font-name="Lato" style:font-name-asian="Lato" style:font-name-complex="Lato" fo:font-size="11pt" style:font-size-asian="11pt" style:font-size-complex="11pt"/>
    </style:style>
    <style:style style:name="P1314" style:parent-style-name="paragraph" style:family="paragraph">
      <style:paragraph-properties style:vertical-align="baseline" fo:margin-top="0in" fo:margin-bottom="0in"/>
    </style:style>
    <style:style style:name="T1315" style:parent-style-name="eop" style:family="text">
      <style:text-properties style:font-name="Lato" style:font-name-asian="Lato" style:font-name-complex="Lato" fo:font-size="11pt" style:font-size-asian="11pt" style:font-size-complex="11pt"/>
    </style:style>
    <style:style style:name="P1316" style:parent-style-name="paragraph" style:family="paragraph">
      <style:paragraph-properties style:vertical-align="baseline" fo:margin-top="0in" fo:margin-bottom="0in"/>
    </style:style>
    <style:style style:name="T1317" style:parent-style-name="eop" style:family="text">
      <style:text-properties style:font-name="Lato" style:font-name-asian="Lato" style:font-name-complex="Lato" fo:font-size="11pt" style:font-size-asian="11pt" style:font-size-complex="11pt"/>
    </style:style>
    <style:style style:name="T1318" style:parent-style-name="eop" style:family="text">
      <style:text-properties style:font-name="Lato" style:font-name-asian="Lato" style:font-name-complex="Lato" fo:font-size="11pt" style:font-size-asian="11pt" style:font-size-complex="11pt"/>
    </style:style>
    <style:style style:name="T1319" style:parent-style-name="eop" style:family="text">
      <style:text-properties style:font-name="Lato" style:font-name-asian="Lato" style:font-name-complex="Lato" fo:font-size="11pt" style:font-size-asian="11pt" style:font-size-complex="11pt"/>
    </style:style>
    <style:style style:name="P1320" style:parent-style-name="paragraph" style:family="paragraph">
      <style:paragraph-properties style:vertical-align="baseline" fo:margin-top="0in" fo:margin-bottom="0in"/>
    </style:style>
    <style:style style:name="T1321" style:parent-style-name="eop" style:family="text">
      <style:text-properties style:font-name="Lato" style:font-name-asian="Lato" style:font-name-complex="Lato" fo:font-size="11pt" style:font-size-asian="11pt" style:font-size-complex="11pt"/>
    </style:style>
    <style:style style:name="P1322" style:parent-style-name="Normal" style:family="paragraph">
      <style:paragraph-properties style:vertical-align="baseline" fo:margin-bottom="0in" fo:line-height="100%"/>
    </style:style>
    <style:style style:name="T1323" style:parent-style-name="DefaultParagraphFont" style:family="text">
      <style:text-properties style:font-name="Lato" style:font-name-asian="Lato" style:font-name-complex="Lato" fo:color="#000000" fo:font-size="11pt" style:font-size-asian="11pt" style:font-size-complex="11pt" fo:language="en" fo:country="GB"/>
    </style:style>
    <style:style style:name="P1324" style:parent-style-name="Normal" style:family="paragraph">
      <style:paragraph-properties style:vertical-align="baseline" fo:margin-bottom="0in" fo:line-height="100%"/>
    </style:style>
    <style:style style:name="T132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326"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327" style:parent-style-name="DefaultParagraphFont" style:family="text">
      <style:text-properties style:font-name="Lato" style:font-name-asian="Lato" style:font-name-complex="Lato" fo:color="#000000" fo:font-size="11pt" style:font-size-asian="11pt" style:font-size-complex="11pt" fo:language="en" fo:country="GB"/>
    </style:style>
    <style:style style:name="P1328" style:parent-style-name="Normal" style:family="paragraph">
      <style:paragraph-properties style:vertical-align="baseline" fo:margin-bottom="0in" fo:line-height="100%"/>
    </style:style>
    <style:style style:name="T1329" style:parent-style-name="DefaultParagraphFont" style:family="text">
      <style:text-properties style:font-name="Lato" style:font-name-asian="Lato" style:font-name-complex="Lato" fo:color="#000000" fo:font-size="11pt" style:font-size-asian="11pt" style:font-size-complex="11pt" style:text-underline-type="single" style:text-underline-style="solid" style:text-underline-width="auto" style:text-underline-mode="continuous" fo:language="en" fo:country="GB"/>
    </style:style>
    <style:style style:name="P1330" style:parent-style-name="Normal" style:family="paragraph">
      <style:paragraph-properties style:vertical-align="baseline" fo:margin-bottom="0in" fo:line-height="100%"/>
    </style:style>
    <style:style style:name="T1331" style:parent-style-name="DefaultParagraphFont" style:family="text">
      <style:text-properties style:font-name="Lato" style:font-name-asian="Lato" style:font-name-complex="Lato" fo:color="#000000" fo:font-size="11pt" style:font-size-asian="11pt" style:font-size-complex="11pt"/>
    </style:style>
    <style:style style:name="T1332" style:parent-style-name="DefaultParagraphFont" style:family="text">
      <style:text-properties style:font-name="Lato" style:font-name-asian="Lato" style:font-name-complex="Lato" fo:color="#000000" fo:font-size="11pt" style:font-size-asian="11pt" style:font-size-complex="11pt"/>
    </style:style>
    <style:style style:name="T1333" style:parent-style-name="DefaultParagraphFont" style:family="text">
      <style:text-properties style:font-name="Lato" style:font-name-asian="Lato" style:font-name-complex="Lato" fo:color="#000000" fo:font-size="11pt" style:font-size-asian="11pt" style:font-size-complex="11pt"/>
    </style:style>
    <style:style style:name="T1334" style:parent-style-name="DefaultParagraphFont" style:family="text">
      <style:text-properties style:font-name="Lato" style:font-name-asian="Lato" style:font-name-complex="Lato" fo:color="#000000" fo:font-size="11pt" style:font-size-asian="11pt" style:font-size-complex="11pt"/>
    </style:style>
    <style:style style:name="T1335" style:parent-style-name="DefaultParagraphFont" style:family="text">
      <style:text-properties style:font-name="Lato" style:font-name-asian="Lato" style:font-name-complex="Lato" fo:color="#000000" fo:font-size="11pt" style:font-size-asian="11pt" style:font-size-complex="11pt"/>
    </style:style>
    <style:style style:name="P1336" style:parent-style-name="Normal" style:family="paragraph">
      <style:paragraph-properties style:vertical-align="baseline" fo:margin-bottom="0in" fo:line-height="100%"/>
    </style:style>
    <style:style style:name="T1337" style:parent-style-name="DefaultParagraphFont" style:family="text">
      <style:text-properties style:font-name="Lato" style:font-name-asian="Lato" style:font-name-complex="Lato" fo:color="#000000" fo:font-size="11pt" style:font-size-asian="11pt" style:font-size-complex="11pt"/>
    </style:style>
    <style:style style:name="T1338" style:parent-style-name="DefaultParagraphFont" style:family="text">
      <style:text-properties style:font-name="Lato" style:font-name-asian="Lato" style:font-name-complex="Lato" fo:color="#000000" fo:font-size="11pt" style:font-size-asian="11pt" style:font-size-complex="11pt"/>
    </style:style>
    <style:style style:name="T1339" style:parent-style-name="DefaultParagraphFont" style:family="text">
      <style:text-properties style:font-name="Lato" style:font-name-asian="Lato" style:font-name-complex="Lato" fo:color="#000000" fo:font-size="11pt" style:font-size-asian="11pt" style:font-size-complex="11pt"/>
    </style:style>
    <style:style style:name="T1340" style:parent-style-name="DefaultParagraphFont" style:family="text">
      <style:text-properties style:font-name="Lato" style:font-name-asian="Lato" style:font-name-complex="Lato" fo:color="#000000" fo:font-size="11pt" style:font-size-asian="11pt" style:font-size-complex="11pt"/>
    </style:style>
    <style:style style:name="T1341" style:parent-style-name="DefaultParagraphFont" style:family="text">
      <style:text-properties style:font-name="Lato" style:font-name-asian="Lato" style:font-name-complex="Lato" fo:color="#000000" fo:font-size="11pt" style:font-size-asian="11pt" style:font-size-complex="11pt"/>
    </style:style>
    <style:style style:name="T1342" style:parent-style-name="DefaultParagraphFont" style:family="text">
      <style:text-properties style:font-name="Lato" style:font-name-asian="Lato" style:font-name-complex="Lato" fo:color="#000000" fo:font-size="11pt" style:font-size-asian="11pt" style:font-size-complex="11pt"/>
    </style:style>
    <style:style style:name="T1343" style:parent-style-name="DefaultParagraphFont" style:family="text">
      <style:text-properties style:font-name="Lato" style:font-name-asian="Lato" style:font-name-complex="Lato" fo:color="#000000" fo:font-size="11pt" style:font-size-asian="11pt" style:font-size-complex="11pt"/>
    </style:style>
    <style:style style:name="T1344" style:parent-style-name="DefaultParagraphFont" style:family="text">
      <style:text-properties style:font-name="Lato" style:font-name-asian="Lato" style:font-name-complex="Lato" fo:color="#000000" fo:font-size="11pt" style:font-size-asian="11pt" style:font-size-complex="11pt"/>
    </style:style>
    <style:style style:name="T1345" style:parent-style-name="DefaultParagraphFont" style:family="text">
      <style:text-properties style:font-name="Lato" style:font-name-asian="Lato" style:font-name-complex="Lato" fo:color="#000000" fo:font-size="11pt" style:font-size-asian="11pt" style:font-size-complex="11pt"/>
    </style:style>
    <style:style style:name="P1346" style:parent-style-name="Normal" style:family="paragraph">
      <style:paragraph-properties style:vertical-align="baseline" fo:margin-bottom="0in" fo:line-height="100%"/>
    </style:style>
    <style:style style:name="T1347" style:parent-style-name="DefaultParagraphFont" style:family="text">
      <style:text-properties style:font-name="Lato" style:font-name-asian="Lato" style:font-name-complex="Lato" fo:color="#000000" fo:font-size="11pt" style:font-size-asian="11pt" style:font-size-complex="11pt"/>
    </style:style>
    <style:style style:name="T1348" style:parent-style-name="DefaultParagraphFont" style:family="text">
      <style:text-properties style:font-name="Lato" style:font-name-asian="Lato" style:font-name-complex="Lato" fo:color="#000000" fo:font-size="11pt" style:font-size-asian="11pt" style:font-size-complex="11pt"/>
    </style:style>
    <style:style style:name="T1349" style:parent-style-name="DefaultParagraphFont" style:family="text">
      <style:text-properties style:font-name="Lato" style:font-name-asian="Lato" style:font-name-complex="Lato" fo:color="#000000" fo:font-size="11pt" style:font-size-asian="11pt" style:font-size-complex="11pt"/>
    </style:style>
    <style:style style:name="T1350" style:parent-style-name="DefaultParagraphFont" style:family="text">
      <style:text-properties style:font-name="Lato" style:font-name-asian="Lato" style:font-name-complex="Lato" fo:color="#000000" fo:font-size="11pt" style:font-size-asian="11pt" style:font-size-complex="11pt"/>
    </style:style>
    <style:style style:name="T1351" style:parent-style-name="DefaultParagraphFont" style:family="text">
      <style:text-properties style:font-name="Lato" style:font-name-asian="Lato" style:font-name-complex="Lato" fo:color="#000000" fo:font-size="11pt" style:font-size-asian="11pt" style:font-size-complex="11pt"/>
    </style:style>
    <style:style style:name="P1352"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fo:language="en" fo:country="GB"/>
    </style:style>
    <style:style style:name="P1353"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fo:language="en" fo:country="GB"/>
    </style:style>
    <style:style style:name="P1354" style:parent-style-name="Normal" style:family="paragraph">
      <style:paragraph-properties style:vertical-align="baseline" fo:margin-bottom="0in" fo:line-height="100%"/>
    </style:style>
    <style:style style:name="T1355" style:parent-style-name="DefaultParagraphFont" style:family="text">
      <style:text-properties style:font-name="Lato" style:font-name-asian="Lato" style:font-name-complex="Lato" fo:color="#000000" fo:font-size="11pt" style:font-size-asian="11pt" style:font-size-complex="11pt" style:text-underline-type="single" style:text-underline-style="solid" style:text-underline-width="auto" style:text-underline-mode="continuous"/>
    </style:style>
    <style:style style:name="P1356" style:parent-style-name="Normal" style:family="paragraph">
      <style:paragraph-properties style:vertical-align="baseline" fo:margin-bottom="0in" fo:line-height="100%"/>
    </style:style>
    <style:style style:name="T1357" style:parent-style-name="DefaultParagraphFont" style:family="text">
      <style:text-properties style:font-name="Lato" style:font-name-asian="Lato" style:font-name-complex="Lato" fo:color="#000000" fo:font-size="11pt" style:font-size-asian="11pt" style:font-size-complex="11pt"/>
    </style:style>
    <style:style style:name="P1358" style:parent-style-name="Normal" style:family="paragraph">
      <style:paragraph-properties style:vertical-align="baseline" fo:margin-bottom="0in" fo:line-height="100%"/>
    </style:style>
    <style:style style:name="T1359" style:parent-style-name="DefaultParagraphFont" style:family="text">
      <style:text-properties style:font-name="Lato" style:font-name-asian="Lato" style:font-name-complex="Lato" fo:color="#000000" fo:font-size="11pt" style:font-size-asian="11pt" style:font-size-complex="11pt"/>
    </style:style>
    <style:style style:name="T1360" style:parent-style-name="DefaultParagraphFont" style:family="text">
      <style:text-properties style:font-name="Lato" style:font-name-asian="Lato" style:font-name-complex="Lato" fo:color="#000000" fo:font-size="11pt" style:font-size-asian="11pt" style:font-size-complex="11pt"/>
    </style:style>
    <style:style style:name="T1361" style:parent-style-name="DefaultParagraphFont" style:family="text">
      <style:text-properties style:font-name="Lato" style:font-name-asian="Lato" style:font-name-complex="Lato" fo:color="#000000" fo:font-size="11pt" style:font-size-asian="11pt" style:font-size-complex="11pt"/>
    </style:style>
    <style:style style:name="T1362" style:parent-style-name="DefaultParagraphFont" style:family="text">
      <style:text-properties style:font-name="Lato" style:font-name-asian="Lato" style:font-name-complex="Lato" fo:color="#000000" fo:font-size="11pt" style:font-size-asian="11pt" style:font-size-complex="11pt"/>
    </style:style>
    <style:style style:name="P1363" style:parent-style-name="Normal" style:family="paragraph">
      <style:paragraph-properties style:vertical-align="baseline" fo:margin-bottom="0in" fo:line-height="100%"/>
    </style:style>
    <style:style style:name="T1364" style:parent-style-name="DefaultParagraphFont" style:family="text">
      <style:text-properties style:font-name="Lato" style:font-name-asian="Lato" style:font-name-complex="Lato" fo:color="#000000" fo:font-size="11pt" style:font-size-asian="11pt" style:font-size-complex="11pt"/>
    </style:style>
    <style:style style:name="T1365" style:parent-style-name="DefaultParagraphFont" style:family="text">
      <style:text-properties style:font-name="Lato" style:font-name-asian="Lato" style:font-name-complex="Lato" fo:color="#000000" fo:font-size="11pt" style:font-size-asian="11pt" style:font-size-complex="11pt"/>
    </style:style>
    <style:style style:name="T1366" style:parent-style-name="DefaultParagraphFont" style:family="text">
      <style:text-properties style:font-name="Lato" style:font-name-asian="Lato" style:font-name-complex="Lato" fo:color="#000000" fo:font-size="11pt" style:font-size-asian="11pt" style:font-size-complex="11pt"/>
    </style:style>
    <style:style style:name="T1367" style:parent-style-name="DefaultParagraphFont" style:family="text">
      <style:text-properties style:font-name="Lato" style:font-name-asian="Lato" style:font-name-complex="Lato" fo:color="#000000" fo:font-size="11pt" style:font-size-asian="11pt" style:font-size-complex="11pt"/>
    </style:style>
    <style:style style:name="P1368" style:parent-style-name="Normal" style:family="paragraph">
      <style:paragraph-properties style:vertical-align="baseline" fo:margin-bottom="0in" fo:line-height="100%"/>
    </style:style>
    <style:style style:name="T1369" style:parent-style-name="DefaultParagraphFont" style:family="text">
      <style:text-properties style:font-name="Lato" style:font-name-asian="Lato" style:font-name-complex="Lato" fo:color="#000000" fo:font-size="11pt" style:font-size-asian="11pt" style:font-size-complex="11pt"/>
    </style:style>
    <style:style style:name="T1370" style:parent-style-name="DefaultParagraphFont" style:family="text">
      <style:text-properties style:font-name="Lato" style:font-name-asian="Lato" style:font-name-complex="Lato" fo:color="#000000" fo:font-size="11pt" style:font-size-asian="11pt" style:font-size-complex="11pt"/>
    </style:style>
    <style:style style:name="T1371" style:parent-style-name="DefaultParagraphFont" style:family="text">
      <style:text-properties style:font-name="Lato" style:font-name-asian="Lato" style:font-name-complex="Lato" fo:color="#000000" fo:font-size="11pt" style:font-size-asian="11pt" style:font-size-complex="11pt"/>
    </style:style>
    <style:style style:name="T1372" style:parent-style-name="DefaultParagraphFont" style:family="text">
      <style:text-properties style:font-name="Lato" style:font-name-asian="Lato" style:font-name-complex="Lato" fo:color="#000000" fo:font-size="11pt" style:font-size-asian="11pt" style:font-size-complex="11pt"/>
    </style:style>
    <style:style style:name="T1373" style:parent-style-name="DefaultParagraphFont" style:family="text">
      <style:text-properties style:font-name="Lato" style:font-name-asian="Lato" style:font-name-complex="Lato" fo:color="#000000" fo:font-size="11pt" style:font-size-asian="11pt" style:font-size-complex="11pt"/>
    </style:style>
    <style:style style:name="T1374" style:parent-style-name="DefaultParagraphFont" style:family="text">
      <style:text-properties style:font-name="Lato" style:font-name-asian="Lato" style:font-name-complex="Lato" fo:color="#000000" fo:font-size="11pt" style:font-size-asian="11pt" style:font-size-complex="11pt"/>
    </style:style>
    <style:style style:name="T1375" style:parent-style-name="DefaultParagraphFont" style:family="text">
      <style:text-properties style:font-name="Lato" style:font-name-asian="Lato" style:font-name-complex="Lato" fo:color="#000000" fo:font-size="11pt" style:font-size-asian="11pt" style:font-size-complex="11pt"/>
    </style:style>
    <style:style style:name="T1376" style:parent-style-name="DefaultParagraphFont" style:family="text">
      <style:text-properties style:font-name="Lato" style:font-name-asian="Lato" style:font-name-complex="Lato" fo:color="#000000" fo:font-size="11pt" style:font-size-asian="11pt" style:font-size-complex="11pt"/>
    </style:style>
    <style:style style:name="T1377" style:parent-style-name="DefaultParagraphFont" style:family="text">
      <style:text-properties style:font-name="Lato" style:font-name-asian="Lato" style:font-name-complex="Lato" fo:color="#000000" fo:font-size="11pt" style:font-size-asian="11pt" style:font-size-complex="11pt"/>
    </style:style>
    <style:style style:name="T1378" style:parent-style-name="DefaultParagraphFont" style:family="text">
      <style:text-properties style:font-name="Lato" style:font-name-asian="Lato" style:font-name-complex="Lato" fo:color="#000000" fo:font-size="11pt" style:font-size-asian="11pt" style:font-size-complex="11pt"/>
    </style:style>
    <style:style style:name="T1379" style:parent-style-name="DefaultParagraphFont" style:family="text">
      <style:text-properties style:font-name="Lato" style:font-name-asian="Lato" style:font-name-complex="Lato" fo:color="#000000" fo:font-size="11pt" style:font-size-asian="11pt" style:font-size-complex="11pt"/>
    </style:style>
    <style:style style:name="T1380" style:parent-style-name="DefaultParagraphFont" style:family="text">
      <style:text-properties style:font-name="Lato" style:font-name-asian="Lato" style:font-name-complex="Lato" fo:color="#000000" fo:font-size="11pt" style:font-size-asian="11pt" style:font-size-complex="11pt"/>
    </style:style>
    <style:style style:name="P1381" style:parent-style-name="Normal" style:family="paragraph">
      <style:paragraph-properties style:vertical-align="baseline" fo:margin-bottom="0in" fo:line-height="100%"/>
    </style:style>
    <style:style style:name="T1382" style:parent-style-name="DefaultParagraphFont" style:family="text">
      <style:text-properties style:font-name="Lato" style:font-name-asian="Lato" style:font-name-complex="Lato" fo:color="#000000" fo:font-size="11pt" style:font-size-asian="11pt" style:font-size-complex="11pt"/>
    </style:style>
    <style:style style:name="T1383" style:parent-style-name="DefaultParagraphFont" style:family="text">
      <style:text-properties style:font-name="Lato" style:font-name-asian="Lato" style:font-name-complex="Lato" fo:color="#000000" fo:font-size="11pt" style:font-size-asian="11pt" style:font-size-complex="11pt"/>
    </style:style>
    <style:style style:name="T1384" style:parent-style-name="DefaultParagraphFont" style:family="text">
      <style:text-properties style:font-name="Lato" style:font-name-asian="Lato" style:font-name-complex="Lato" fo:color="#000000" fo:font-size="11pt" style:font-size-asian="11pt" style:font-size-complex="11pt"/>
    </style:style>
    <style:style style:name="T1385" style:parent-style-name="DefaultParagraphFont" style:family="text">
      <style:text-properties style:font-name="Lato" style:font-name-asian="Lato" style:font-name-complex="Lato" fo:color="#000000" fo:font-size="11pt" style:font-size-asian="11pt" style:font-size-complex="11pt"/>
    </style:style>
    <style:style style:name="P1386" style:parent-style-name="Normal" style:family="paragraph">
      <style:paragraph-properties style:vertical-align="baseline" fo:margin-bottom="0in" fo:line-height="100%"/>
    </style:style>
    <style:style style:name="T1387" style:parent-style-name="DefaultParagraphFont" style:family="text">
      <style:text-properties style:font-name="Lato" style:font-name-asian="Lato" style:font-name-complex="Lato" fo:color="#000000" fo:font-size="11pt" style:font-size-asian="11pt" style:font-size-complex="11pt"/>
    </style:style>
    <style:style style:name="T1388" style:parent-style-name="DefaultParagraphFont" style:family="text">
      <style:text-properties style:font-name="Lato" style:font-name-asian="Lato" style:font-name-complex="Lato" fo:color="#000000" fo:font-size="11pt" style:font-size-asian="11pt" style:font-size-complex="11pt"/>
    </style:style>
    <style:style style:name="T1389" style:parent-style-name="DefaultParagraphFont" style:family="text">
      <style:text-properties style:font-name="Lato" style:font-name-asian="Lato" style:font-name-complex="Lato" fo:color="#000000" fo:font-size="11pt" style:font-size-asian="11pt" style:font-size-complex="11pt"/>
    </style:style>
    <style:style style:name="T1390" style:parent-style-name="DefaultParagraphFont" style:family="text">
      <style:text-properties style:font-name="Lato" style:font-name-asian="Lato" style:font-name-complex="Lato" fo:color="#000000" fo:font-size="11pt" style:font-size-asian="11pt" style:font-size-complex="11pt"/>
    </style:style>
    <style:style style:name="T1391" style:parent-style-name="DefaultParagraphFont" style:family="text">
      <style:text-properties style:font-name="Lato" style:font-name-asian="Lato" style:font-name-complex="Lato" fo:color="#000000" fo:font-size="11pt" style:font-size-asian="11pt" style:font-size-complex="11pt"/>
    </style:style>
    <style:style style:name="T1392" style:parent-style-name="DefaultParagraphFont" style:family="text">
      <style:text-properties style:font-name="Lato" style:font-name-asian="Lato" style:font-name-complex="Lato" fo:color="#000000" fo:font-size="11pt" style:font-size-asian="11pt" style:font-size-complex="11pt"/>
    </style:style>
    <style:style style:name="T1393" style:parent-style-name="DefaultParagraphFont" style:family="text">
      <style:text-properties style:font-name="Lato" style:font-name-asian="Lato" style:font-name-complex="Lato" fo:color="#000000" fo:font-size="11pt" style:font-size-asian="11pt" style:font-size-complex="11pt"/>
    </style:style>
    <style:style style:name="T1394" style:parent-style-name="DefaultParagraphFont" style:family="text">
      <style:text-properties style:font-name="Lato" style:font-name-asian="Lato" style:font-name-complex="Lato" fo:color="#000000" fo:font-size="11pt" style:font-size-asian="11pt" style:font-size-complex="11pt"/>
    </style:style>
    <style:style style:name="T1395" style:parent-style-name="DefaultParagraphFont" style:family="text">
      <style:text-properties style:font-name="Lato" style:font-name-asian="Lato" style:font-name-complex="Lato" fo:color="#000000" fo:font-size="11pt" style:font-size-asian="11pt" style:font-size-complex="11pt"/>
    </style:style>
    <style:style style:name="T1396" style:parent-style-name="DefaultParagraphFont" style:family="text">
      <style:text-properties style:font-name="Lato" style:font-name-asian="Lato" style:font-name-complex="Lato" fo:color="#000000" fo:font-size="11pt" style:font-size-asian="11pt" style:font-size-complex="11pt"/>
    </style:style>
    <style:style style:name="T1397" style:parent-style-name="DefaultParagraphFont" style:family="text">
      <style:text-properties style:font-name="Lato" style:font-name-asian="Lato" style:font-name-complex="Lato" fo:color="#000000" fo:font-size="11pt" style:font-size-asian="11pt" style:font-size-complex="11pt"/>
    </style:style>
    <style:style style:name="T1398" style:parent-style-name="DefaultParagraphFont" style:family="text">
      <style:text-properties style:font-name="Lato" style:font-name-asian="Lato" style:font-name-complex="Lato" fo:color="#000000" fo:font-size="11pt" style:font-size-asian="11pt" style:font-size-complex="11pt"/>
    </style:style>
    <style:style style:name="P1399" style:parent-style-name="paragraph" style:family="paragraph">
      <style:paragraph-properties style:vertical-align="baseline" fo:margin-top="0in" fo:margin-bottom="0in"/>
      <style:text-properties style:font-name="Lato" style:font-name-asian="Lato" style:font-name-complex="Lato" fo:color="#000000" fo:font-size="11pt" style:font-size-asian="11pt" style:font-size-complex="11pt" fo:language="en" fo:country="GB"/>
    </style:style>
    <style:style style:name="P1400" style:parent-style-name="paragraph" style:family="paragraph">
      <style:paragraph-properties style:vertical-align="baseline" fo:margin-top="0in" fo:margin-bottom="0in"/>
      <style:text-properties style:font-name="Lato" style:font-name-asian="Lato" style:font-name-complex="Lato" fo:color="#000000" fo:font-size="11pt" style:font-size-asian="11pt" style:font-size-complex="11pt" fo:language="en" fo:country="GB"/>
    </style:style>
    <style:style style:name="P1401" style:parent-style-name="Normal" style:family="paragraph">
      <style:paragraph-properties style:vertical-align="baseline" fo:margin-bottom="0in" fo:line-height="100%"/>
    </style:style>
    <style:style style:name="T1402" style:parent-style-name="DefaultParagraphFont" style:family="text">
      <style:text-properties style:font-name="Lato" style:font-name-asian="Lato" style:font-name-complex="Lato" fo:color="#000000"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style:vertical-align="baseline" fo:margin-bottom="0in" fo:line-height="100%"/>
    </style:style>
    <style:style style:name="T1404" style:parent-style-name="DefaultParagraphFont" style:family="text">
      <style:text-properties style:font-name="Lato" style:font-name-asian="Lato" style:font-name-complex="Lato" fo:color="#000000" fo:font-size="11pt" style:font-size-asian="11pt" style:font-size-complex="11pt"/>
    </style:style>
    <style:style style:name="P1405" style:parent-style-name="Normal" style:family="paragraph">
      <style:paragraph-properties style:vertical-align="baseline" fo:margin-bottom="0in" fo:line-height="100%"/>
    </style:style>
    <style:style style:name="T1406" style:parent-style-name="DefaultParagraphFont" style:family="text">
      <style:text-properties style:font-name="Lato" style:font-name-asian="Lato" style:font-name-complex="Lato" fo:color="#000000" fo:font-size="11pt" style:font-size-asian="11pt" style:font-size-complex="11pt"/>
    </style:style>
    <style:style style:name="T1407" style:parent-style-name="DefaultParagraphFont" style:family="text">
      <style:text-properties style:font-name="Lato" style:font-name-asian="Lato" style:font-name-complex="Lato" fo:color="#000000" fo:font-size="11pt" style:font-size-asian="11pt" style:font-size-complex="11pt"/>
    </style:style>
    <style:style style:name="T1408" style:parent-style-name="DefaultParagraphFont" style:family="text">
      <style:text-properties style:font-name="Lato" style:font-name-asian="Lato" style:font-name-complex="Lato" fo:color="#000000" fo:font-size="11pt" style:font-size-asian="11pt" style:font-size-complex="11pt"/>
    </style:style>
    <style:style style:name="T1409" style:parent-style-name="DefaultParagraphFont" style:family="text">
      <style:text-properties style:font-name="Lato" style:font-name-asian="Lato" style:font-name-complex="Lato" fo:color="#000000" fo:font-size="11pt" style:font-size-asian="11pt" style:font-size-complex="11pt"/>
    </style:style>
    <style:style style:name="P1410" style:parent-style-name="Normal" style:family="paragraph">
      <style:paragraph-properties style:vertical-align="baseline" fo:margin-bottom="0in" fo:line-height="100%"/>
    </style:style>
    <style:style style:name="T1411" style:parent-style-name="DefaultParagraphFont" style:family="text">
      <style:text-properties style:font-name="Lato" style:font-name-asian="Lato" style:font-name-complex="Lato" fo:color="#000000" fo:font-size="11pt" style:font-size-asian="11pt" style:font-size-complex="11pt"/>
    </style:style>
    <style:style style:name="T1412" style:parent-style-name="DefaultParagraphFont" style:family="text">
      <style:text-properties style:font-name="Lato" style:font-name-asian="Lato" style:font-name-complex="Lato" fo:color="#000000" fo:font-size="11pt" style:font-size-asian="11pt" style:font-size-complex="11pt"/>
    </style:style>
    <style:style style:name="T1413" style:parent-style-name="DefaultParagraphFont" style:family="text">
      <style:text-properties style:font-name="Lato" style:font-name-asian="Lato" style:font-name-complex="Lato" fo:color="#000000" fo:font-size="11pt" style:font-size-asian="11pt" style:font-size-complex="11pt"/>
    </style:style>
    <style:style style:name="T1414" style:parent-style-name="DefaultParagraphFont" style:family="text">
      <style:text-properties style:font-name="Lato" style:font-name-asian="Lato" style:font-name-complex="Lato" fo:color="#000000" fo:font-size="11pt" style:font-size-asian="11pt" style:font-size-complex="11pt"/>
    </style:style>
    <style:style style:name="T1415" style:parent-style-name="DefaultParagraphFont" style:family="text">
      <style:text-properties style:font-name="Lato" style:font-name-asian="Lato" style:font-name-complex="Lato" fo:color="#000000" fo:font-size="11pt" style:font-size-asian="11pt" style:font-size-complex="11pt"/>
    </style:style>
    <style:style style:name="P1416" style:parent-style-name="Normal" style:family="paragraph">
      <style:paragraph-properties style:vertical-align="baseline" fo:margin-bottom="0in" fo:line-height="100%"/>
    </style:style>
    <style:style style:name="T1417" style:parent-style-name="DefaultParagraphFont" style:family="text">
      <style:text-properties style:font-name="Lato" style:font-name-asian="Lato" style:font-name-complex="Lato" fo:color="#000000" fo:font-size="11pt" style:font-size-asian="11pt" style:font-size-complex="11pt"/>
    </style:style>
    <style:style style:name="T1418" style:parent-style-name="DefaultParagraphFont" style:family="text">
      <style:text-properties style:font-name="Lato" style:font-name-asian="Lato" style:font-name-complex="Lato" fo:color="#000000" fo:font-size="11pt" style:font-size-asian="11pt" style:font-size-complex="11pt"/>
    </style:style>
    <style:style style:name="T1419" style:parent-style-name="DefaultParagraphFont" style:family="text">
      <style:text-properties style:font-name="Lato" style:font-name-asian="Lato" style:font-name-complex="Lato" fo:color="#000000" fo:font-size="11pt" style:font-size-asian="11pt" style:font-size-complex="11pt"/>
    </style:style>
    <style:style style:name="T1420" style:parent-style-name="DefaultParagraphFont" style:family="text">
      <style:text-properties style:font-name="Lato" style:font-name-asian="Lato" style:font-name-complex="Lato" fo:color="#000000" fo:font-size="11pt" style:font-size-asian="11pt" style:font-size-complex="11pt"/>
    </style:style>
    <style:style style:name="T1421" style:parent-style-name="DefaultParagraphFont" style:family="text">
      <style:text-properties style:font-name="Lato" style:font-name-asian="Lato" style:font-name-complex="Lato" fo:color="#000000" fo:font-size="11pt" style:font-size-asian="11pt" style:font-size-complex="11pt"/>
    </style:style>
    <style:style style:name="T1422" style:parent-style-name="DefaultParagraphFont" style:family="text">
      <style:text-properties style:font-name="Lato" style:font-name-asian="Lato" style:font-name-complex="Lato" fo:color="#000000" fo:font-size="11pt" style:font-size-asian="11pt" style:font-size-complex="11pt"/>
    </style:style>
    <style:style style:name="T1423" style:parent-style-name="DefaultParagraphFont" style:family="text">
      <style:text-properties style:font-name="Lato" style:font-name-asian="Lato" style:font-name-complex="Lato" fo:color="#000000" fo:font-size="11pt" style:font-size-asian="11pt" style:font-size-complex="11pt"/>
    </style:style>
    <style:style style:name="T1424" style:parent-style-name="DefaultParagraphFont" style:family="text">
      <style:text-properties style:font-name="Lato" style:font-name-asian="Lato" style:font-name-complex="Lato" fo:color="#000000" fo:font-size="11pt" style:font-size-asian="11pt" style:font-size-complex="11pt"/>
    </style:style>
    <style:style style:name="T1425" style:parent-style-name="DefaultParagraphFont" style:family="text">
      <style:text-properties style:font-name="Lato" style:font-name-asian="Lato" style:font-name-complex="Lato" fo:color="#000000" fo:font-size="11pt" style:font-size-asian="11pt" style:font-size-complex="11pt"/>
    </style:style>
    <style:style style:name="T1426" style:parent-style-name="DefaultParagraphFont" style:family="text">
      <style:text-properties style:font-name="Lato" style:font-name-asian="Lato" style:font-name-complex="Lato" fo:color="#000000" fo:font-size="11pt" style:font-size-asian="11pt" style:font-size-complex="11pt"/>
    </style:style>
    <style:style style:name="T1427" style:parent-style-name="DefaultParagraphFont" style:family="text">
      <style:text-properties style:font-name="Lato" style:font-name-asian="Lato" style:font-name-complex="Lato" fo:color="#000000" fo:font-size="11pt" style:font-size-asian="11pt" style:font-size-complex="11pt"/>
    </style:style>
    <style:style style:name="T1428" style:parent-style-name="DefaultParagraphFont" style:family="text">
      <style:text-properties style:font-name="Lato" style:font-name-asian="Lato" style:font-name-complex="Lato" fo:color="#000000" fo:font-size="11pt" style:font-size-asian="11pt" style:font-size-complex="11pt"/>
    </style:style>
    <style:style style:name="T1429" style:parent-style-name="DefaultParagraphFont" style:family="text">
      <style:text-properties style:font-name="Lato" style:font-name-asian="Lato" style:font-name-complex="Lato" fo:color="#000000" fo:font-size="11pt" style:font-size-asian="11pt" style:font-size-complex="11pt"/>
    </style:style>
    <style:style style:name="P1430" style:parent-style-name="Normal" style:family="paragraph">
      <style:paragraph-properties style:vertical-align="baseline" fo:margin-bottom="0in" fo:line-height="100%"/>
    </style:style>
    <style:style style:name="T1431" style:parent-style-name="DefaultParagraphFont" style:family="text">
      <style:text-properties style:font-name="Lato" style:font-name-asian="Lato" style:font-name-complex="Lato" fo:color="#000000" fo:font-size="11pt" style:font-size-asian="11pt" style:font-size-complex="11pt"/>
    </style:style>
    <style:style style:name="T1432" style:parent-style-name="DefaultParagraphFont" style:family="text">
      <style:text-properties style:font-name="Lato" style:font-name-asian="Lato" style:font-name-complex="Lato" fo:color="#000000" fo:font-size="11pt" style:font-size-asian="11pt" style:font-size-complex="11pt"/>
    </style:style>
    <style:style style:name="T1433" style:parent-style-name="DefaultParagraphFont" style:family="text">
      <style:text-properties style:font-name="Lato" style:font-name-asian="Lato" style:font-name-complex="Lato" fo:color="#000000" fo:font-size="11pt" style:font-size-asian="11pt" style:font-size-complex="11pt"/>
    </style:style>
    <style:style style:name="T1434" style:parent-style-name="DefaultParagraphFont" style:family="text">
      <style:text-properties style:font-name="Lato" style:font-name-asian="Lato" style:font-name-complex="Lato" fo:color="#000000" fo:font-size="11pt" style:font-size-asian="11pt" style:font-size-complex="11pt"/>
    </style:style>
    <style:style style:name="T1435" style:parent-style-name="DefaultParagraphFont" style:family="text">
      <style:text-properties style:font-name="Lato" style:font-name-asian="Lato" style:font-name-complex="Lato" fo:color="#000000" fo:font-size="11pt" style:font-size-asian="11pt" style:font-size-complex="11pt"/>
    </style:style>
    <style:style style:name="T1436" style:parent-style-name="DefaultParagraphFont" style:family="text">
      <style:text-properties style:font-name="Lato" style:font-name-asian="Lato" style:font-name-complex="Lato" fo:color="#000000" fo:font-size="11pt" style:font-size-asian="11pt" style:font-size-complex="11pt"/>
    </style:style>
    <style:style style:name="T1437" style:parent-style-name="DefaultParagraphFont" style:family="text">
      <style:text-properties style:font-name="Lato" style:font-name-asian="Lato" style:font-name-complex="Lato" fo:color="#000000" fo:font-size="11pt" style:font-size-asian="11pt" style:font-size-complex="11pt"/>
    </style:style>
    <style:style style:name="T1438" style:parent-style-name="DefaultParagraphFont" style:family="text">
      <style:text-properties style:font-name="Lato" style:font-name-asian="Lato" style:font-name-complex="Lato" fo:color="#000000" fo:font-size="11pt" style:font-size-asian="11pt" style:font-size-complex="11pt"/>
    </style:style>
    <style:style style:name="T1439" style:parent-style-name="DefaultParagraphFont" style:family="text">
      <style:text-properties style:font-name="Lato" style:font-name-asian="Lato" style:font-name-complex="Lato" fo:color="#000000" fo:font-size="11pt" style:font-size-asian="11pt" style:font-size-complex="11pt"/>
    </style:style>
    <style:style style:name="T1440" style:parent-style-name="DefaultParagraphFont" style:family="text">
      <style:text-properties style:font-name="Lato" style:font-name-asian="Lato" style:font-name-complex="Lato" fo:color="#000000" fo:font-size="11pt" style:font-size-asian="11pt" style:font-size-complex="11pt"/>
    </style:style>
    <style:style style:name="T1441" style:parent-style-name="DefaultParagraphFont" style:family="text">
      <style:text-properties style:font-name="Lato" style:font-name-asian="Lato" style:font-name-complex="Lato" fo:color="#000000" fo:font-size="11pt" style:font-size-asian="11pt" style:font-size-complex="11pt"/>
    </style:style>
    <style:style style:name="T1442" style:parent-style-name="DefaultParagraphFont" style:family="text">
      <style:text-properties style:font-name="Lato" style:font-name-asian="Lato" style:font-name-complex="Lato" fo:color="#000000" fo:font-size="11pt" style:font-size-asian="11pt" style:font-size-complex="11pt"/>
    </style:style>
    <style:style style:name="T1443" style:parent-style-name="DefaultParagraphFont" style:family="text">
      <style:text-properties style:font-name="Lato" style:font-name-asian="Lato" style:font-name-complex="Lato" fo:color="#000000" fo:font-size="11pt" style:font-size-asian="11pt" style:font-size-complex="11pt"/>
    </style:style>
    <style:style style:name="T1444" style:parent-style-name="DefaultParagraphFont" style:family="text">
      <style:text-properties style:font-name="Lato" style:font-name-asian="Lato" style:font-name-complex="Lato" fo:color="#000000" fo:font-size="11pt" style:font-size-asian="11pt" style:font-size-complex="11pt"/>
    </style:style>
    <style:style style:name="T1445" style:parent-style-name="DefaultParagraphFont" style:family="text">
      <style:text-properties style:font-name="Lato" style:font-name-asian="Lato" style:font-name-complex="Lato" fo:color="#000000" fo:font-size="11pt" style:font-size-asian="11pt" style:font-size-complex="11pt"/>
    </style:style>
    <style:style style:name="T1446" style:parent-style-name="DefaultParagraphFont" style:family="text">
      <style:text-properties style:font-name="Lato" style:font-name-asian="Lato" style:font-name-complex="Lato" fo:color="#000000" fo:font-size="11pt" style:font-size-asian="11pt" style:font-size-complex="11pt"/>
    </style:style>
    <style:style style:name="T1447" style:parent-style-name="DefaultParagraphFont" style:family="text">
      <style:text-properties style:font-name="Lato" style:font-name-asian="Lato" style:font-name-complex="Lato" fo:color="#000000" fo:font-size="11pt" style:font-size-asian="11pt" style:font-size-complex="11pt"/>
    </style:style>
    <style:style style:name="T1448" style:parent-style-name="DefaultParagraphFont" style:family="text">
      <style:text-properties style:font-name="Lato" style:font-name-asian="Lato" style:font-name-complex="Lato" fo:color="#000000" fo:font-size="11pt" style:font-size-asian="11pt" style:font-size-complex="11pt"/>
    </style:style>
    <style:style style:name="T1449" style:parent-style-name="DefaultParagraphFont" style:family="text">
      <style:text-properties style:font-name="Lato" style:font-name-asian="Lato" style:font-name-complex="Lato" fo:color="#000000" fo:font-size="11pt" style:font-size-asian="11pt" style:font-size-complex="11pt"/>
    </style:style>
    <style:style style:name="T1450" style:parent-style-name="DefaultParagraphFont" style:family="text">
      <style:text-properties style:font-name="Lato" style:font-name-asian="Lato" style:font-name-complex="Lato" fo:color="#000000" fo:font-size="11pt" style:font-size-asian="11pt" style:font-size-complex="11pt"/>
    </style:style>
    <style:style style:name="T1451" style:parent-style-name="DefaultParagraphFont" style:family="text">
      <style:text-properties style:font-name="Lato" style:font-name-asian="Lato" style:font-name-complex="Lato" fo:color="#000000" fo:font-size="11pt" style:font-size-asian="11pt" style:font-size-complex="11pt"/>
    </style:style>
    <style:style style:name="P1452" style:parent-style-name="Normal" style:family="paragraph">
      <style:paragraph-properties style:vertical-align="baseline" fo:margin-bottom="0in" fo:line-height="100%"/>
    </style:style>
    <style:style style:name="T1453" style:parent-style-name="DefaultParagraphFont" style:family="text">
      <style:text-properties style:font-name="Lato" style:font-name-asian="Lato" style:font-name-complex="Lato" fo:color="#000000" fo:font-size="11pt" style:font-size-asian="11pt" style:font-size-complex="11pt"/>
    </style:style>
    <style:style style:name="T1454" style:parent-style-name="DefaultParagraphFont" style:family="text">
      <style:text-properties style:font-name="Lato" style:font-name-asian="Lato" style:font-name-complex="Lato" fo:color="#000000" fo:font-size="11pt" style:font-size-asian="11pt" style:font-size-complex="11pt"/>
    </style:style>
    <style:style style:name="T1455" style:parent-style-name="DefaultParagraphFont" style:family="text">
      <style:text-properties style:font-name="Lato" style:font-name-asian="Lato" style:font-name-complex="Lato" fo:color="#000000" fo:font-size="11pt" style:font-size-asian="11pt" style:font-size-complex="11pt"/>
    </style:style>
    <style:style style:name="T1456" style:parent-style-name="DefaultParagraphFont" style:family="text">
      <style:text-properties style:font-name="Lato" style:font-name-asian="Lato" style:font-name-complex="Lato" fo:color="#000000" fo:font-size="11pt" style:font-size-asian="11pt" style:font-size-complex="11pt"/>
    </style:style>
    <style:style style:name="T1457" style:parent-style-name="DefaultParagraphFont" style:family="text">
      <style:text-properties style:font-name="Lato" style:font-name-asian="Lato" style:font-name-complex="Lato" fo:color="#000000" fo:font-size="11pt" style:font-size-asian="11pt" style:font-size-complex="11pt"/>
    </style:style>
    <style:style style:name="P1458" style:parent-style-name="paragraph" style:family="paragraph">
      <style:paragraph-properties style:vertical-align="baseline" fo:margin-top="0in" fo:margin-bottom="0in"/>
    </style:style>
    <style:style style:name="T1459" style:parent-style-name="DefaultParagraphFont" style:family="text">
      <style:text-properties style:font-name="Lato" style:font-name-asian="Lato" style:font-name-complex="Lato" fo:color="#000000" fo:font-size="11pt" style:font-size-asian="11pt" style:font-size-complex="11pt"/>
    </style:style>
    <style:style style:name="T1460" style:parent-style-name="DefaultParagraphFont" style:family="text">
      <style:text-properties style:font-name="Lato" style:font-name-asian="Lato" style:font-name-complex="Lato" fo:color="#000000" fo:font-size="11pt" style:font-size-asian="11pt" style:font-size-complex="11pt"/>
    </style:style>
    <style:style style:name="T1461" style:parent-style-name="DefaultParagraphFont" style:family="text">
      <style:text-properties style:font-name="Lato" style:font-name-asian="Lato" style:font-name-complex="Lato" fo:color="#000000" fo:font-size="11pt" style:font-size-asian="11pt" style:font-size-complex="11pt"/>
    </style:style>
    <style:style style:name="T1462" style:parent-style-name="DefaultParagraphFont" style:family="text">
      <style:text-properties style:font-name="Lato" style:font-name-asian="Lato" style:font-name-complex="Lato" fo:color="#000000" fo:font-size="11pt" style:font-size-asian="11pt" style:font-size-complex="11pt"/>
    </style:style>
    <style:style style:name="T1463" style:parent-style-name="DefaultParagraphFont" style:family="text">
      <style:text-properties style:font-name="Lato" style:font-name-asian="Lato" style:font-name-complex="Lato" fo:color="#000000" fo:font-size="11pt" style:font-size-asian="11pt" style:font-size-complex="11pt"/>
    </style:style>
    <style:style style:name="T1464" style:parent-style-name="DefaultParagraphFont" style:family="text">
      <style:text-properties style:font-name="Lato" style:font-name-asian="Lato" style:font-name-complex="Lato" fo:font-size="11pt" style:font-size-asian="11pt" style:font-size-complex="11pt"/>
    </style:style>
    <style:style style:name="P1465" style:parent-style-name="Normal" style:family="paragraph">
      <style:paragraph-properties style:vertical-align="baseline" fo:margin-bottom="0in" fo:line-height="100%"/>
    </style:style>
    <style:style style:name="T1466" style:parent-style-name="DefaultParagraphFont" style:family="text">
      <style:text-properties style:font-name="Lato" style:font-name-asian="Lato" style:font-name-complex="Lato" fo:color="#000000" fo:font-size="11pt" style:font-size-asian="11pt" style:font-size-complex="11pt" style:text-underline-type="single" style:text-underline-style="solid" style:text-underline-width="auto" style:text-underline-mode="continuous"/>
    </style:style>
    <style:style style:name="P1467"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68"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69"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0"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1"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2"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3" style:parent-style-name="Normal" style:family="paragraph">
      <style:paragraph-properties style:vertical-align="baseline" fo:margin-bottom="0in" fo:line-height="100%"/>
    </style:style>
    <style:style style:name="T1474" style:parent-style-name="DefaultParagraphFont" style:family="text">
      <style:text-properties style:font-name="Lato" style:font-name-asian="Lato" style:font-name-complex="Lato" fo:color="#000000" fo:font-size="11pt" style:font-size-asian="11pt" style:font-size-complex="11pt" style:text-underline-type="single" style:text-underline-style="solid" style:text-underline-width="auto" style:text-underline-mode="continuous"/>
    </style:style>
    <style:style style:name="P1475"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6"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7"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8"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79"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80"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81"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82"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83" style:parent-style-name="Normal" style:family="paragraph">
      <style:paragraph-properties style:vertical-align="baseline" fo:margin-bottom="0in" fo:line-height="100%"/>
    </style:style>
    <style:style style:name="T1484" style:parent-style-name="DefaultParagraphFont" style:family="text">
      <style:text-properties style:font-name="Lato" style:font-name-asian="Lato" style:font-name-complex="Lato" fo:color="#000000" fo:font-size="11pt" style:font-size-asian="11pt" style:font-size-complex="11pt"/>
    </style:style>
    <style:style style:name="T1485" style:parent-style-name="DefaultParagraphFont" style:family="text">
      <style:text-properties style:font-name="Lato" style:font-name-asian="Lato" style:font-name-complex="Lato" fo:color="#000000" fo:font-size="11pt" style:font-size-asian="11pt" style:font-size-complex="11pt"/>
    </style:style>
    <style:style style:name="T1486" style:parent-style-name="DefaultParagraphFont" style:family="text">
      <style:text-properties style:font-name="Lato" style:font-name-asian="Lato" style:font-name-complex="Lato" fo:color="#000000" fo:font-size="11pt" style:font-size-asian="11pt" style:font-size-complex="11pt"/>
    </style:style>
    <style:style style:name="T1487" style:parent-style-name="DefaultParagraphFont" style:family="text">
      <style:text-properties style:font-name="Lato" style:font-name-asian="Lato" style:font-name-complex="Lato" fo:color="#000000" fo:font-size="11pt" style:font-size-asian="11pt" style:font-size-complex="11pt"/>
    </style:style>
    <style:style style:name="P1488" style:parent-style-name="Normal" style:family="paragraph">
      <style:paragraph-properties style:vertical-align="baseline" fo:margin-bottom="0in" fo:line-height="100%"/>
      <style:text-properties style:font-name="Lato" style:font-name-asian="Lato" style:font-name-complex="Lato" fo:color="#000000" fo:font-size="11pt" style:font-size-asian="11pt" style:font-size-complex="11pt"/>
    </style:style>
    <style:style style:name="P1489" style:parent-style-name="Normal" style:family="paragraph">
      <style:paragraph-properties style:vertical-align="baseline" fo:margin-bottom="0in" fo:line-height="100%"/>
    </style:style>
    <style:style style:name="T1490" style:parent-style-name="DefaultParagraphFont" style:family="text">
      <style:text-properties style:font-name="Lato" style:font-name-asian="Lato" style:font-name-complex="Lato" fo:color="#000000" fo:font-size="11pt" style:font-size-asian="11pt" style:font-size-complex="11pt"/>
    </style:style>
    <style:style style:name="TableRow1491" style:family="table-row">
      <style:table-row-properties style:min-row-height="0.208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paragraph" style:family="paragraph">
      <style:paragraph-properties style:vertical-align="baseline" fo:margin-top="0in" fo:margin-bottom="0in"/>
    </style:style>
    <style:style style:name="T1496" style:parent-style-name="normaltextrun" style:family="text">
      <style:text-properties style:font-name="Lato" style:font-name-asian="Lato" style:font-name-complex="Lato" fo:font-size="11pt" style:font-size-asian="11pt" style:font-size-complex="11pt"/>
    </style:style>
    <style:style style:name="P1497" style:parent-style-name="paragraph" style:family="paragraph">
      <style:paragraph-properties style:vertical-align="baseline" fo:margin-top="0in" fo:margin-bottom="0in"/>
    </style:style>
    <style:style style:name="T1498" style:parent-style-name="normaltextrun" style:family="text">
      <style:text-properties style:font-name="Lato" style:font-name-asian="Lato" style:font-name-complex="Lato" fo:font-size="11pt" style:font-size-asian="11pt" style:font-size-complex="11pt"/>
    </style:style>
    <style:style style:name="T1499" style:parent-style-name="normaltextrun" style:family="text">
      <style:text-properties style:font-name="Lato" style:font-name-asian="Lato" style:font-name-complex="Lato" fo:font-size="11pt" style:font-size-asian="11pt" style:font-size-complex="11pt"/>
    </style:style>
    <style:style style:name="T1500" style:parent-style-name="normaltextrun" style:family="text">
      <style:text-properties style:font-name="Lato" style:font-name-asian="Lato" style:font-name-complex="Lato" fo:font-size="11pt" style:font-size-asian="11pt" style:font-size-complex="11pt"/>
    </style:style>
    <style:style style:name="T1501" style:parent-style-name="normaltextrun" style:family="text">
      <style:text-properties style:font-name="Lato" style:font-name-asian="Lato" style:font-name-complex="Lato" fo:font-size="11pt" style:font-size-asian="11pt" style:font-size-complex="11pt"/>
    </style:style>
    <style:style style:name="T1502" style:parent-style-name="normaltextrun" style:family="text">
      <style:text-properties style:font-name="Lato" style:font-name-asian="Lato" style:font-name-complex="Lato" fo:font-size="11pt" style:font-size-asian="11pt" style:font-size-complex="11pt"/>
    </style:style>
    <style:style style:name="T1503" style:parent-style-name="normaltextrun" style:family="text">
      <style:text-properties style:font-name="Lato" style:font-name-asian="Lato" style:font-name-complex="Lato" fo:font-size="11pt" style:font-size-asian="11pt" style:font-size-complex="11pt"/>
    </style:style>
    <style:style style:name="T1504" style:parent-style-name="eop" style:family="text">
      <style:text-properties style:font-name="Lato" style:font-name-asian="Lato" style:font-name-complex="Lato" fo:font-size="11pt" style:font-size-asian="11pt" style:font-size-complex="11pt"/>
    </style:style>
    <style:style style:name="P1505" style:parent-style-name="paragraph" style:family="paragraph">
      <style:paragraph-properties style:vertical-align="baseline" fo:margin-top="0in" fo:margin-bottom="0in"/>
    </style:style>
    <style:style style:name="T1506" style:parent-style-name="normaltextrun" style:family="text">
      <style:text-properties style:font-name="Lato" style:font-name-asian="Lato" style:font-name-complex="Lato" fo:font-size="11pt" style:font-size-asian="11pt" style:font-size-complex="11pt"/>
    </style:style>
    <style:style style:name="T1507" style:parent-style-name="eop" style:family="text">
      <style:text-properties style:font-name="Lato" style:font-name-asian="Lato" style:font-name-complex="Lato" fo:font-size="11pt" style:font-size-asian="11pt" style:font-size-complex="11pt"/>
    </style:style>
    <style:style style:name="P1508" style:parent-style-name="paragraph" style:family="paragraph">
      <style:paragraph-properties style:vertical-align="baseline" fo:margin-top="0in" fo:margin-bottom="0in"/>
    </style:style>
    <style:style style:name="T1509" style:parent-style-name="normaltextrun" style:family="text">
      <style:text-properties style:font-name="Lato" style:font-name-asian="Lato" style:font-name-complex="Lato" fo:font-size="11pt" style:font-size-asian="11pt" style:font-size-complex="11pt"/>
    </style:style>
    <style:style style:name="T1510" style:parent-style-name="eop" style:family="text">
      <style:text-properties style:font-name="Lato" style:font-name-asian="Lato" style:font-name-complex="Lato" fo:font-size="11pt" style:font-size-asian="11pt" style:font-size-complex="11pt"/>
    </style:style>
    <style:style style:name="P1511" style:parent-style-name="paragraph" style:family="paragraph">
      <style:paragraph-properties style:vertical-align="baseline" fo:margin-top="0in" fo:margin-bottom="0in"/>
    </style:style>
    <style:style style:name="T1512" style:parent-style-name="normaltextrun" style:family="text">
      <style:text-properties style:font-name="Lato" style:font-name-asian="Lato" style:font-name-complex="Lato" fo:font-size="11pt" style:font-size-asian="11pt" style:font-size-complex="11pt"/>
    </style:style>
    <style:style style:name="T1513" style:parent-style-name="eop" style:family="text">
      <style:text-properties style:font-name="Lato" style:font-name-asian="Lato" style:font-name-complex="Lato" fo:font-size="11pt" style:font-size-asian="11pt" style:font-size-complex="11pt"/>
    </style:style>
    <style:style style:name="P1514" style:parent-style-name="paragraph" style:family="paragraph">
      <style:paragraph-properties style:vertical-align="baseline" fo:margin-top="0in" fo:margin-bottom="0in"/>
    </style:style>
    <style:style style:name="T1515" style:parent-style-name="normaltextrun" style:family="text">
      <style:text-properties style:font-name="Lato" style:font-name-asian="Lato" style:font-name-complex="Lato" fo:font-size="11pt" style:font-size-asian="11pt" style:font-size-complex="11pt"/>
    </style:style>
    <style:style style:name="T1516" style:parent-style-name="eop" style:family="text">
      <style:text-properties style:font-name="Lato" style:font-name-asian="Lato" style:font-name-complex="Lato" fo:font-size="11pt" style:font-size-asian="11pt" style:font-size-complex="11pt"/>
    </style:style>
    <style:style style:name="P1517" style:parent-style-name="paragraph" style:family="paragraph">
      <style:paragraph-properties style:vertical-align="baseline" fo:margin-top="0in" fo:margin-bottom="0in"/>
    </style:style>
    <style:style style:name="T1518" style:parent-style-name="normaltextrun" style:family="text">
      <style:text-properties style:font-name="Lato" style:font-name-asian="Lato" style:font-name-complex="Lato" fo:font-size="11pt" style:font-size-asian="11pt" style:font-size-complex="11pt"/>
    </style:style>
    <style:style style:name="T1519" style:parent-style-name="eop" style:family="text">
      <style:text-properties style:font-name="Lato" style:font-name-asian="Lato" style:font-name-complex="Lato" fo:font-size="11pt" style:font-size-asian="11pt" style:font-size-complex="11pt"/>
    </style:style>
    <style:style style:name="P1520" style:parent-style-name="paragraph" style:family="paragraph">
      <style:paragraph-properties style:vertical-align="baseline" fo:margin-top="0in" fo:margin-bottom="0in"/>
    </style:style>
    <style:style style:name="T1521" style:parent-style-name="normaltextrun" style:family="text">
      <style:text-properties style:font-name="Lato" style:font-name-asian="Lato" style:font-name-complex="Lato" fo:font-size="11pt" style:font-size-asian="11pt" style:font-size-complex="11pt"/>
    </style:style>
    <style:style style:name="T1522" style:parent-style-name="eop" style:family="text">
      <style:text-properties style:font-name="Lato" style:font-name-asian="Lato" style:font-name-complex="Lato" fo:font-size="11pt" style:font-size-asian="11pt" style:font-size-complex="11pt"/>
    </style:style>
    <style:style style:name="P1523" style:parent-style-name="paragraph" style:family="paragraph">
      <style:paragraph-properties style:vertical-align="baseline" fo:margin-top="0in" fo:margin-bottom="0in"/>
    </style:style>
    <style:style style:name="T1524" style:parent-style-name="normaltextrun" style:family="text">
      <style:text-properties style:font-name="Lato" style:font-name-asian="Lato" style:font-name-complex="Lato" fo:font-size="11pt" style:font-size-asian="11pt" style:font-size-complex="11pt"/>
    </style:style>
    <style:style style:name="T1525" style:parent-style-name="eop" style:family="text">
      <style:text-properties style:font-name="Lato" style:font-name-asian="Lato" style:font-name-complex="Lato" fo:font-size="11pt" style:font-size-asian="11pt" style:font-size-complex="11pt"/>
    </style:style>
    <style:style style:name="P1526" style:parent-style-name="paragraph" style:family="paragraph">
      <style:paragraph-properties style:vertical-align="baseline" fo:margin-top="0in" fo:margin-bottom="0in"/>
    </style:style>
    <style:style style:name="T1527" style:parent-style-name="DefaultParagraphFont" style:family="text">
      <style:text-properties style:font-name="Lato" style:font-name-asian="Lato" style:font-name-complex="Lato" fo:font-size="11pt" style:font-size-asian="11pt" style:font-size-complex="11pt" fo:language="en" fo:country="GB"/>
    </style:style>
    <style:style style:name="T1528" style:parent-style-name="DefaultParagraphFont" style:family="text">
      <style:text-properties style:font-name="Lato" style:font-name-asian="Lato" style:font-name-complex="Lato" style:text-position="super 63.6%" fo:font-size="11pt" style:font-size-asian="11pt" style:font-size-complex="11pt" fo:language="en" fo:country="GB"/>
    </style:style>
    <style:style style:name="T1529" style:parent-style-name="DefaultParagraphFont" style:family="text">
      <style:text-properties style:font-name="Lato" style:font-name-asian="Lato" style:font-name-complex="Lato" fo:font-size="11pt" style:font-size-asian="11pt" style:font-size-complex="11pt" fo:language="en" fo:country="GB"/>
    </style:style>
    <style:style style:name="T1530" style:parent-style-name="DefaultParagraphFont" style:family="text">
      <style:text-properties style:font-name="Lato" style:font-name-asian="Lato" style:font-name-complex="Lato" fo:font-size="11pt" style:font-size-asian="11pt" style:font-size-complex="11pt"/>
    </style:style>
    <style:style style:name="T1531" style:parent-style-name="DefaultParagraphFont" style:family="text">
      <style:text-properties style:font-name="Lato" style:font-name-asian="Lato" style:font-name-complex="Lato" fo:font-size="11pt" style:font-size-asian="11pt" style:font-size-complex="11pt" fo:language="en" fo:country="GB"/>
    </style:style>
    <style:style style:name="T1532" style:parent-style-name="DefaultParagraphFont" style:family="text">
      <style:text-properties style:font-name="Lato" style:font-name-asian="Lato" style:font-name-complex="Lato" fo:font-size="11pt" style:font-size-asian="11pt" style:font-size-complex="11pt"/>
    </style:style>
    <style:style style:name="T1533" style:parent-style-name="DefaultParagraphFont" style:family="text">
      <style:text-properties style:font-name="Lato" style:font-name-asian="Lato" style:font-name-complex="Lato" fo:font-size="11pt" style:font-size-asian="11pt" style:font-size-complex="11pt" fo:language="en" fo:country="GB"/>
    </style:style>
    <style:style style:name="T1534" style:parent-style-name="DefaultParagraphFont" style:family="text">
      <style:text-properties style:font-name="Lato" style:font-name-asian="Lato" style:font-name-complex="Lato" fo:font-size="11pt" style:font-size-asian="11pt" style:font-size-complex="11pt" fo:language="en" fo:country="GB"/>
    </style:style>
    <style:style style:name="T1535" style:parent-style-name="DefaultParagraphFont" style:family="text">
      <style:text-properties style:font-name="Lato" style:font-name-asian="Lato" style:font-name-complex="Lato" fo:font-size="11pt" style:font-size-asian="11pt" style:font-size-complex="11pt" fo:language="en" fo:country="GB"/>
    </style:style>
    <style:style style:name="T1536" style:parent-style-name="DefaultParagraphFont" style:family="text">
      <style:text-properties style:font-name="Lato" style:font-name-asian="Lato" style:font-name-complex="Lato" fo:font-size="11pt" style:font-size-asian="11pt" style:font-size-complex="11pt" fo:language="en" fo:country="GB"/>
    </style:style>
    <style:style style:name="T1537" style:parent-style-name="DefaultParagraphFont" style:family="text">
      <style:text-properties style:font-name="Lato" style:font-name-asian="Lato" style:font-name-complex="Lato" fo:font-size="11pt" style:font-size-asian="11pt" style:font-size-complex="11pt"/>
    </style:style>
    <style:style style:name="T1538" style:parent-style-name="DefaultParagraphFont" style:family="text">
      <style:text-properties style:font-name="Lato" style:font-name-asian="Lato" style:font-name-complex="Lato" fo:font-size="11pt" style:font-size-asian="11pt" style:font-size-complex="11pt" fo:language="en" fo:country="GB"/>
    </style:style>
    <style:style style:name="T1539" style:parent-style-name="DefaultParagraphFont" style:family="text">
      <style:text-properties style:font-name="Lato" style:font-name-asian="Lato" style:font-name-complex="Lato" fo:font-size="11pt" style:font-size-asian="11pt" style:font-size-complex="11pt" fo:language="en" fo:country="GB"/>
    </style:style>
    <style:style style:name="T1540" style:parent-style-name="DefaultParagraphFont" style:family="text">
      <style:text-properties style:font-name="Lato" style:font-name-asian="Lato" style:font-name-complex="Lato" fo:font-size="11pt" style:font-size-asian="11pt" style:font-size-complex="11pt" fo:language="en" fo:country="GB"/>
    </style:style>
    <style:style style:name="T1541" style:parent-style-name="DefaultParagraphFont" style:family="text">
      <style:text-properties style:font-name="Lato" style:font-name-asian="Lato" style:font-name-complex="Lato" fo:font-size="11pt" style:font-size-asian="11pt" style:font-size-complex="11pt"/>
    </style:style>
    <style:style style:name="T1542" style:parent-style-name="DefaultParagraphFont" style:family="text">
      <style:text-properties style:font-name="Lato" style:font-name-asian="Lato" style:font-name-complex="Lato" fo:font-size="11pt" style:font-size-asian="11pt" style:font-size-complex="11pt" fo:language="en" fo:country="GB"/>
    </style:style>
    <style:style style:name="T1543" style:parent-style-name="DefaultParagraphFont" style:family="text">
      <style:text-properties style:font-name="Lato" style:font-name-asian="Lato" style:font-name-complex="Lato" fo:font-size="11pt" style:font-size-asian="11pt" style:font-size-complex="11pt" fo:language="en" fo:country="GB"/>
    </style:style>
    <style:style style:name="T1544" style:parent-style-name="DefaultParagraphFont" style:family="text">
      <style:text-properties style:font-name="Lato" style:font-name-asian="Lato" style:font-name-complex="Lato" fo:font-size="11pt" style:font-size-asian="11pt" style:font-size-complex="11pt" fo:language="en" fo:country="GB"/>
    </style:style>
    <style:style style:name="T1545" style:parent-style-name="DefaultParagraphFont" style:family="text">
      <style:text-properties style:font-name="Lato" style:font-name-asian="Lato" style:font-name-complex="Lato" style:text-position="super 63.6%" fo:font-size="11pt" style:font-size-asian="11pt" style:font-size-complex="11pt" fo:language="en" fo:country="GB"/>
    </style:style>
    <style:style style:name="T1546" style:parent-style-name="DefaultParagraphFont" style:family="text">
      <style:text-properties style:font-name="Lato" style:font-name-asian="Lato" style:font-name-complex="Lato" fo:font-size="11pt" style:font-size-asian="11pt" style:font-size-complex="11pt" fo:language="en" fo:country="GB"/>
    </style:style>
    <style:style style:name="T1547" style:parent-style-name="DefaultParagraphFont" style:family="text">
      <style:text-properties style:font-name="Lato" style:font-name-asian="Lato" style:font-name-complex="Lato" fo:font-size="11pt" style:font-size-asian="11pt" style:font-size-complex="11pt" fo:language="en" fo:country="GB"/>
    </style:style>
    <style:style style:name="T1548" style:parent-style-name="DefaultParagraphFont" style:family="text">
      <style:text-properties style:font-name="Lato" style:font-name-asian="Lato" style:font-name-complex="Lato" fo:font-size="11pt" style:font-size-asian="11pt" style:font-size-complex="11pt" fo:language="en" fo:country="GB"/>
    </style:style>
    <style:style style:name="T1549" style:parent-style-name="DefaultParagraphFont" style:family="text">
      <style:text-properties style:font-name="Lato" style:font-name-asian="Lato" style:font-name-complex="Lato" fo:font-size="11pt" style:font-size-asian="11pt" style:font-size-complex="11pt" fo:language="en" fo:country="GB"/>
    </style:style>
    <style:style style:name="T1550" style:parent-style-name="DefaultParagraphFont" style:family="text">
      <style:text-properties style:font-name="Lato" style:font-name-asian="Lato" style:font-name-complex="Lato" fo:font-size="11pt" style:font-size-asian="11pt" style:font-size-complex="11pt" fo:language="en" fo:country="GB"/>
    </style:style>
    <style:style style:name="T1551" style:parent-style-name="DefaultParagraphFont" style:family="text">
      <style:text-properties style:font-name="Lato" style:font-name-asian="Lato" style:font-name-complex="Lato" fo:font-size="11pt" style:font-size-asian="11pt" style:font-size-complex="11pt" fo:language="en" fo:country="GB"/>
    </style:style>
    <style:style style:name="T1552" style:parent-style-name="DefaultParagraphFont" style:family="text">
      <style:text-properties style:font-name="Lato" style:font-name-asian="Lato" style:font-name-complex="Lato" fo:font-size="11pt" style:font-size-asian="11pt" style:font-size-complex="11pt" fo:language="en" fo:country="GB"/>
    </style:style>
    <style:style style:name="T1553" style:parent-style-name="DefaultParagraphFont" style:family="text">
      <style:text-properties style:font-name="Lato" style:font-name-asian="Lato" style:font-name-complex="Lato" fo:font-size="11pt" style:font-size-asian="11pt" style:font-size-complex="11pt" fo:language="en" fo:country="GB"/>
    </style:style>
    <style:style style:name="P1554" style:parent-style-name="paragraph" style:family="paragraph">
      <style:paragraph-properties fo:margin-top="0in" fo:margin-bottom="0in"/>
    </style:style>
    <style:style style:name="T1555" style:parent-style-name="DefaultParagraphFont" style:family="text">
      <style:text-properties style:font-name="Lato" style:font-name-asian="Lato" style:font-name-complex="Lato" fo:font-size="11pt" style:font-size-asian="11pt" style:font-size-complex="11pt" fo:language="en" fo:country="GB"/>
    </style:style>
    <style:style style:name="T1556" style:parent-style-name="DefaultParagraphFont" style:family="text">
      <style:text-properties style:font-name="Lato" style:font-name-asian="Lato" style:font-name-complex="Lato" fo:font-size="11pt" style:font-size-asian="11pt" style:font-size-complex="11pt"/>
    </style:style>
    <style:style style:name="T1557" style:parent-style-name="DefaultParagraphFont" style:family="text">
      <style:text-properties style:font-name="Lato" style:font-name-asian="Lato" style:font-name-complex="Lato" fo:font-size="11pt" style:font-size-asian="11pt" style:font-size-complex="11pt" fo:language="en" fo:country="GB"/>
    </style:style>
    <style:style style:name="P1558"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59"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60" style:parent-style-name="paragraph" style:family="paragraph">
      <style:paragraph-properties fo:margin-top="0in" fo:margin-bottom="0in"/>
    </style:style>
    <style:style style:name="T1561" style:parent-style-name="DefaultParagraphFont" style:family="text">
      <style:text-properties style:font-name="Lato" style:font-name-asian="Lato" style:font-name-complex="Lato" fo:font-size="11pt" style:font-size-asian="11pt" style:font-size-complex="11pt"/>
    </style:style>
    <style:style style:name="P1562" style:parent-style-name="paragraph" style:family="paragraph">
      <style:paragraph-properties fo:margin-top="0in" fo:margin-bottom="0in"/>
    </style:style>
    <style:style style:name="T1563" style:parent-style-name="DefaultParagraphFont" style:family="text">
      <style:text-properties style:font-name="Lato" style:font-name-asian="Lato" style:font-name-complex="Lato" fo:font-size="11pt" style:font-size-asian="11pt" style:font-size-complex="11pt"/>
    </style:style>
    <style:style style:name="P1564"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65"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66"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67"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68"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69"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0"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1"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2"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3"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4"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5"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76" style:parent-style-name="paragraph" style:family="paragraph">
      <style:paragraph-properties fo:margin-top="0in" fo:margin-bottom="0in"/>
      <style:text-properties style:font-name="Lato" style:font-name-asian="Lato" style:font-name-complex="Lato" fo:font-size="11pt" style:font-size-asian="11pt" style:font-size-complex="11pt" fo:language="en" fo:country="GB"/>
    </style:style>
    <style:style style:name="P1577"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78"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579" style:parent-style-name="Normal" style:family="paragraph">
      <style:paragraph-properties fo:margin-bottom="0in" fo:line-height="100%"/>
    </style:style>
    <style:style style:name="T1580" style:parent-style-name="DefaultParagraphFont" style:family="text">
      <style:text-properties style:font-name="Lato" style:font-name-asian="Lato" style:font-name-complex="Lato" fo:color="#000000" fo:font-size="11pt" style:font-size-asian="11pt" style:font-size-complex="11pt" fo:language="en" fo:country="GB"/>
    </style:style>
    <style:style style:name="P1581" style:parent-style-name="Normal" style:family="paragraph">
      <style:paragraph-properties fo:margin-bottom="0in" fo:line-height="100%"/>
    </style:style>
    <style:style style:name="T158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83"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58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85"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586" style:parent-style-name="DefaultParagraphFont" style:family="text">
      <style:text-properties style:font-name="Lato" style:font-name-asian="Lato" style:font-name-complex="Lato" fo:color="#000000" fo:font-size="11pt" style:font-size-asian="11pt" style:font-size-complex="11pt" fo:language="en" fo:country="GB"/>
    </style:style>
    <style:style style:name="P1587" style:parent-style-name="Normal" style:family="paragraph">
      <style:paragraph-properties fo:margin-bottom="0in" fo:line-height="100%"/>
    </style:style>
    <style:style style:name="T1588" style:parent-style-name="DefaultParagraphFont" style:family="text">
      <style:text-properties style:font-name="Lato" style:font-name-asian="Lato" style:font-name-complex="Lato" fo:color="#000000" fo:font-size="11pt" style:font-size-asian="11pt" style:font-size-complex="11pt" fo:language="en" fo:country="GB"/>
    </style:style>
    <style:style style:name="P1589" style:parent-style-name="Normal" style:family="paragraph">
      <style:paragraph-properties fo:margin-bottom="0in" fo:line-height="100%"/>
    </style:style>
    <style:style style:name="T159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91"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59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93"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594" style:parent-style-name="DefaultParagraphFont" style:family="text">
      <style:text-properties style:font-name="Lato" style:font-name-asian="Lato" style:font-name-complex="Lato" fo:color="#000000" fo:font-size="11pt" style:font-size-asian="11pt" style:font-size-complex="11pt" fo:language="en" fo:country="GB"/>
    </style:style>
    <style:style style:name="P1595" style:parent-style-name="Normal" style:family="paragraph">
      <style:paragraph-properties fo:margin-bottom="0in" fo:line-height="100%"/>
    </style:style>
    <style:style style:name="T159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97" style:parent-style-name="DefaultParagraphFont" style:family="text">
      <style:text-properties style:font-name="Lato" style:font-name-asian="Lato" style:font-name-complex="Lato" fo:color="#000000" fo:font-size="11pt" style:font-size-asian="11pt" style:font-size-complex="11pt" fo:language="en" fo:country="GB"/>
    </style:style>
    <style:style style:name="T1598" style:parent-style-name="DefaultParagraphFont" style:family="text">
      <style:text-properties style:font-name="Lato" style:font-name-asian="Lato" style:font-name-complex="Lato" fo:color="#000000" fo:font-size="11pt" style:font-size-asian="11pt" style:font-size-complex="11pt" fo:language="en" fo:country="GB"/>
    </style:style>
    <style:style style:name="P1599" style:parent-style-name="Normal" style:family="paragraph">
      <style:paragraph-properties fo:margin-bottom="0in" fo:line-height="100%"/>
    </style:style>
    <style:style style:name="T1600"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01" style:parent-style-name="Normal" style:family="paragraph">
      <style:paragraph-properties fo:margin-bottom="0in" fo:line-height="100%"/>
    </style:style>
    <style:style style:name="T1602"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03"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1604"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05"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06"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07"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08"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09"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10"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11" style:parent-style-name="Normal" style:family="paragraph">
      <style:paragraph-properties fo:margin-bottom="0in" fo:line-height="100%"/>
    </style:style>
    <style:style style:name="T161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13"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61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15"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61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17" style:parent-style-name="DefaultParagraphFont" style:family="text">
      <style:text-properties style:font-name="Lato" style:font-name-asian="Lato" style:font-name-complex="Lato" fo:color="#000000" style:text-position="super 63.6%" fo:font-size="11pt" style:font-size-asian="11pt" style:font-size-complex="11pt" fo:language="en" fo:country="GB"/>
    </style:style>
    <style:style style:name="T1618"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19"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20" style:parent-style-name="paragraph" style:family="paragraph">
      <style:text-properties style:font-name="Lato" style:font-name-asian="Lato" style:font-name-complex="Lato" fo:font-size="11pt" style:font-size-asian="11pt" style:font-size-complex="11pt"/>
    </style:style>
    <style:style style:name="TableRow1621" style:family="table-row">
      <style:table-row-properties style:min-row-height="0.2083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paragraph" style:family="paragraph">
      <style:paragraph-properties style:vertical-align="baseline" fo:margin-top="0in" fo:margin-bottom="0in"/>
    </style:style>
    <style:style style:name="T1626" style:parent-style-name="normaltextrun" style:family="text">
      <style:text-properties style:font-name="Lato" style:font-name-asian="Lato" style:font-name-complex="Lato" fo:font-size="11pt" style:font-size-asian="11pt" style:font-size-complex="11pt"/>
    </style:style>
    <style:style style:name="T1627" style:parent-style-name="eop" style:family="text">
      <style:text-properties style:font-name="Lato" style:font-name-asian="Lato" style:font-name-complex="Lato" fo:font-size="11pt" style:font-size-asian="11pt" style:font-size-complex="11pt"/>
    </style:style>
    <style:style style:name="P1628" style:parent-style-name="paragraph" style:family="paragraph">
      <style:paragraph-properties style:vertical-align="baseline" fo:margin-top="0in" fo:margin-bottom="0in"/>
    </style:style>
    <style:style style:name="T1629" style:parent-style-name="normaltextrun" style:family="text">
      <style:text-properties style:font-name="Lato" style:font-name-asian="Lato" style:font-name-complex="Lato" fo:font-size="11pt" style:font-size-asian="11pt" style:font-size-complex="11pt"/>
    </style:style>
    <style:style style:name="T1630" style:parent-style-name="eop" style:family="text">
      <style:text-properties style:font-name="Lato" style:font-name-asian="Lato" style:font-name-complex="Lato" fo:font-size="11pt" style:font-size-asian="11pt" style:font-size-complex="11pt"/>
    </style:style>
    <style:style style:name="P1631" style:parent-style-name="paragraph" style:family="paragraph">
      <style:paragraph-properties style:vertical-align="baseline" fo:margin-top="0in" fo:margin-bottom="0in"/>
    </style:style>
    <style:style style:name="T1632" style:parent-style-name="normaltextrun" style:family="text">
      <style:text-properties style:font-name="Lato" style:font-name-asian="Lato" style:font-name-complex="Lato" fo:font-size="11pt" style:font-size-asian="11pt" style:font-size-complex="11pt"/>
    </style:style>
    <style:style style:name="T1633" style:parent-style-name="eop" style:family="text">
      <style:text-properties style:font-name="Lato" style:font-name-asian="Lato" style:font-name-complex="Lato" fo:font-size="11pt" style:font-size-asian="11pt" style:font-size-complex="11pt"/>
    </style:style>
    <style:style style:name="P1634" style:parent-style-name="paragraph" style:family="paragraph">
      <style:paragraph-properties style:vertical-align="baseline" fo:margin-top="0in" fo:margin-bottom="0in"/>
    </style:style>
    <style:style style:name="T1635" style:parent-style-name="normaltextrun" style:family="text">
      <style:text-properties style:font-name="Lato" style:font-name-asian="Lato" style:font-name-complex="Lato" fo:font-size="11pt" style:font-size-asian="11pt" style:font-size-complex="11pt"/>
    </style:style>
    <style:style style:name="P1636" style:parent-style-name="paragraph" style:family="paragraph">
      <style:paragraph-properties style:vertical-align="baseline" fo:margin-top="0in" fo:margin-bottom="0in"/>
    </style:style>
    <style:style style:name="T1637" style:parent-style-name="normaltextrun" style:family="text">
      <style:text-properties style:font-name="Lato" style:font-name-asian="Lato" style:font-name-complex="Lato" fo:font-size="11pt" style:font-size-asian="11pt" style:font-size-complex="11pt"/>
    </style:style>
    <style:style style:name="P1638" style:parent-style-name="paragraph" style:family="paragraph">
      <style:paragraph-properties fo:margin-top="0in" fo:margin-bottom="0in"/>
    </style:style>
    <style:style style:name="T1639" style:parent-style-name="DefaultParagraphFont" style:family="text">
      <style:text-properties style:font-name="Lato" style:font-name-asian="Lato" style:font-name-complex="Lato" fo:font-size="11pt" style:font-size-asian="11pt" style:font-size-complex="11pt" fo:language="en" fo:country="GB"/>
    </style:style>
    <style:style style:name="T1640" style:parent-style-name="DefaultParagraphFont" style:family="text">
      <style:text-properties style:font-name="Lato" style:font-name-asian="Lato" style:font-name-complex="Lato" fo:font-size="11pt" style:font-size-asian="11pt" style:font-size-complex="11pt" fo:language="en" fo:country="GB"/>
    </style:style>
    <style:style style:name="T1641" style:parent-style-name="DefaultParagraphFont" style:family="text">
      <style:text-properties style:font-name="Lato" style:font-name-asian="Lato" style:font-name-complex="Lato" fo:font-size="11pt" style:font-size-asian="11pt" style:font-size-complex="11pt" fo:language="en" fo:country="GB"/>
    </style:style>
    <style:style style:name="P1642" style:parent-style-name="paragraph" style:family="paragraph">
      <style:paragraph-properties fo:margin-top="0in" fo:margin-bottom="0in"/>
    </style:style>
    <style:style style:name="T1643" style:parent-style-name="DefaultParagraphFont" style:family="text">
      <style:text-properties style:font-name="Lato" style:font-name-asian="Lato" style:font-name-complex="Lato" fo:font-size="11pt" style:font-size-asian="11pt" style:font-size-complex="11pt" fo:language="en" fo:country="GB"/>
    </style:style>
    <style:style style:name="T1644" style:parent-style-name="DefaultParagraphFont" style:family="text">
      <style:text-properties style:font-name="Lato" style:font-name-asian="Lato" style:font-name-complex="Lato" fo:font-size="11pt" style:font-size-asian="11pt" style:font-size-complex="11pt" fo:language="en" fo:country="GB"/>
    </style:style>
    <style:style style:name="T1645" style:parent-style-name="DefaultParagraphFont" style:family="text">
      <style:text-properties style:font-name="Lato" style:font-name-asian="Lato" style:font-name-complex="Lato" fo:font-size="11pt" style:font-size-asian="11pt" style:font-size-complex="11pt" fo:language="en" fo:country="GB"/>
    </style:style>
    <style:style style:name="T1646" style:parent-style-name="DefaultParagraphFont" style:family="text">
      <style:text-properties style:font-name="Lato" style:font-name-asian="Lato" style:font-name-complex="Lato" fo:font-size="11pt" style:font-size-asian="11pt" style:font-size-complex="11pt" fo:language="en" fo:country="GB"/>
    </style:style>
    <style:style style:name="T1647" style:parent-style-name="DefaultParagraphFont" style:family="text">
      <style:text-properties style:font-name="Lato" style:font-name-asian="Lato" style:font-name-complex="Lato" fo:font-size="11pt" style:font-size-asian="11pt" style:font-size-complex="11pt" fo:language="en" fo:country="GB"/>
    </style:style>
    <style:style style:name="T1648" style:parent-style-name="DefaultParagraphFont" style:family="text">
      <style:text-properties style:font-name="Lato" style:font-name-asian="Lato" style:font-name-complex="Lato" fo:font-size="11pt" style:font-size-asian="11pt" style:font-size-complex="11pt"/>
    </style:style>
    <style:style style:name="T1649" style:parent-style-name="DefaultParagraphFont" style:family="text">
      <style:text-properties style:font-name="Lato" style:font-name-asian="Lato" style:font-name-complex="Lato" fo:font-size="11pt" style:font-size-asian="11pt" style:font-size-complex="11pt" fo:language="en" fo:country="GB"/>
    </style:style>
    <style:style style:name="T1650" style:parent-style-name="DefaultParagraphFont" style:family="text">
      <style:text-properties style:font-name="Lato" style:font-name-asian="Lato" style:font-name-complex="Lato" fo:font-size="11pt" style:font-size-asian="11pt" style:font-size-complex="11pt"/>
    </style:style>
    <style:style style:name="T1651" style:parent-style-name="DefaultParagraphFont" style:family="text">
      <style:text-properties style:font-name="Lato" style:font-name-asian="Lato" style:font-name-complex="Lato" fo:font-size="11pt" style:font-size-asian="11pt" style:font-size-complex="11pt" fo:language="en" fo:country="GB"/>
    </style:style>
    <style:style style:name="T1652" style:parent-style-name="DefaultParagraphFont" style:family="text">
      <style:text-properties style:font-name="Lato" style:font-name-asian="Lato" style:font-name-complex="Lato" fo:font-size="11pt" style:font-size-asian="11pt" style:font-size-complex="11pt" fo:language="en" fo:country="GB"/>
    </style:style>
    <style:style style:name="T1653" style:parent-style-name="DefaultParagraphFont" style:family="text">
      <style:text-properties style:font-name="Lato" style:font-name-asian="Lato" style:font-name-complex="Lato" fo:font-size="11pt" style:font-size-asian="11pt" style:font-size-complex="11pt" fo:language="en" fo:country="GB"/>
    </style:style>
    <style:style style:name="T1654" style:parent-style-name="DefaultParagraphFont" style:family="text">
      <style:text-properties style:font-name="Lato" style:font-name-asian="Lato" style:font-name-complex="Lato" fo:font-size="11pt" style:font-size-asian="11pt" style:font-size-complex="11pt" fo:language="en" fo:country="GB"/>
    </style:style>
    <style:style style:name="P1655"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656"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657"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658"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659" style:parent-style-name="paragraph" style:family="paragraph">
      <style:paragraph-properties fo:margin-top="0in" fo:margin-bottom="0in"/>
    </style:style>
    <style:style style:name="T1660" style:parent-style-name="DefaultParagraphFont" style:family="text">
      <style:text-properties style:font-name="Lato" style:font-name-asian="Lato" style:font-name-complex="Lato" fo:font-size="11pt" style:font-size-asian="11pt" style:font-size-complex="11pt"/>
    </style:style>
    <style:style style:name="T1661" style:parent-style-name="DefaultParagraphFont" style:family="text">
      <style:text-properties style:font-name="Lato" style:font-name-asian="Lato" style:font-name-complex="Lato" fo:font-size="11pt" style:font-size-asian="11pt" style:font-size-complex="11pt"/>
    </style:style>
    <style:style style:name="T1662" style:parent-style-name="DefaultParagraphFont" style:family="text">
      <style:text-properties style:font-name="Lato" style:font-name-asian="Lato" style:font-name-complex="Lato" fo:font-size="11pt" style:font-size-asian="11pt" style:font-size-complex="11pt"/>
    </style:style>
    <style:style style:name="T1663" style:parent-style-name="DefaultParagraphFont" style:family="text">
      <style:text-properties style:font-name="Lato" style:font-name-asian="Lato" style:font-name-complex="Lato" fo:font-size="11pt" style:font-size-asian="11pt" style:font-size-complex="11pt"/>
    </style:style>
    <style:style style:name="T1664" style:parent-style-name="DefaultParagraphFont" style:family="text">
      <style:text-properties style:font-name="Lato" style:font-name-asian="Lato" style:font-name-complex="Lato" fo:font-size="11pt" style:font-size-asian="11pt" style:font-size-complex="11pt"/>
    </style:style>
    <style:style style:name="P1665" style:parent-style-name="paragraph" style:family="paragraph">
      <style:paragraph-properties fo:margin-top="0in" fo:margin-bottom="0in"/>
      <style:text-properties style:font-name="Lato" style:font-name-asian="Lato" style:font-name-complex="Lato" fo:font-size="11pt" style:font-size-asian="11pt" style:font-size-complex="11pt"/>
    </style:style>
    <style:style style:name="P1666" style:parent-style-name="Normal" style:family="paragraph">
      <style:paragraph-properties fo:margin-bottom="0in" fo:line-height="100%"/>
      <style:text-properties style:font-name="Lato" style:font-name-asian="Lato" style:font-name-complex="Lato" fo:color="#000000" fo:font-size="11pt" style:font-size-asian="11pt" style:font-size-complex="11pt"/>
    </style:style>
    <style:style style:name="P1667" style:parent-style-name="Normal" style:family="paragraph">
      <style:paragraph-properties fo:margin-bottom="0in" fo:line-height="100%"/>
    </style:style>
    <style:style style:name="T1668"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69"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70" style:parent-style-name="Normal" style:family="paragraph">
      <style:paragraph-properties fo:margin-bottom="0in" fo:line-height="100%"/>
    </style:style>
    <style:style style:name="T1671"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7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73"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74" style:parent-style-name="Normal" style:family="paragraph">
      <style:paragraph-properties fo:margin-bottom="0in" fo:line-height="100%"/>
    </style:style>
    <style:style style:name="T1675"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76" style:parent-style-name="Normal" style:family="paragraph">
      <style:paragraph-properties fo:margin-bottom="0in" fo:line-height="100%"/>
    </style:style>
    <style:style style:name="T1677"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78" style:parent-style-name="Normal" style:family="paragraph">
      <style:paragraph-properties fo:margin-bottom="0in" fo:line-height="100%"/>
    </style:style>
    <style:style style:name="T167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1"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3"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86"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87" style:parent-style-name="Normal" style:family="paragraph">
      <style:paragraph-properties fo:margin-bottom="0in" fo:line-height="100%"/>
    </style:style>
    <style:style style:name="T1688" style:parent-style-name="DefaultParagraphFont" style:family="text">
      <style:text-properties style:font-name="Lato" style:font-name-asian="Lato" style:font-name-complex="Lato" fo:color="#000000" fo:font-size="11pt" style:font-size-asian="11pt" style:font-size-complex="11pt" fo:language="en" fo:country="GB"/>
    </style:style>
    <style:style style:name="P1689"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90"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91"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92"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93" style:parent-style-name="Normal" style:family="paragraph">
      <style:paragraph-properties fo:margin-bottom="0in" fo:line-height="100%"/>
      <style:text-properties style:font-name="Lato" style:font-name-asian="Lato" style:font-name-complex="Lato" fo:color="#000000" fo:font-size="11pt" style:font-size-asian="11pt" style:font-size-complex="11pt" fo:language="en" fo:country="GB"/>
    </style:style>
    <style:style style:name="P1694" style:parent-style-name="Normal" style:family="paragraph">
      <style:paragraph-properties fo:margin-bottom="0in" fo:line-height="100%"/>
    </style:style>
    <style:style style:name="T169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9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97"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98" style:parent-style-name="DefaultParagraphFont" style:family="text">
      <style:text-properties style:font-name="Lato" style:font-name-asian="Lato" style:font-name-complex="Lato" fo:color="#000000" fo:font-size="11pt" style:font-size-asian="11pt" style:font-size-complex="11pt" fo:language="en" fo:country="GB"/>
    </style:style>
    <style:style style:name="T169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1"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3"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7"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8"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0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1" style:parent-style-name="DefaultParagraphFont" style:family="text">
      <style:text-properties style:font-name="Lato" style:font-name-asian="Lato" style:font-name-complex="Lato" fo:color="#000000" fo:font-size="11pt" style:font-size-asian="11pt" style:font-size-complex="11pt" fo:language="en" fo:country="GB"/>
    </style:style>
    <style:style style:name="P1712" style:parent-style-name="Normal" style:family="paragraph">
      <style:paragraph-properties fo:margin-bottom="0in" fo:line-height="100%"/>
    </style:style>
    <style:style style:name="T1713"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7"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8"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1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1"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2"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3"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4"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5"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6"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7"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8"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29"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30" style:parent-style-name="DefaultParagraphFont" style:family="text">
      <style:text-properties style:font-name="Lato" style:font-name-asian="Lato" style:font-name-complex="Lato" fo:color="#000000" fo:font-size="11pt" style:font-size-asian="11pt" style:font-size-complex="11pt" fo:language="en" fo:country="GB"/>
    </style:style>
    <style:style style:name="T1731" style:parent-style-name="DefaultParagraphFont" style:family="text">
      <style:text-properties style:font-name="Lato" style:font-name-asian="Lato" style:font-name-complex="Lato" fo:color="#000000" fo:font-size="11pt" style:font-size-asian="11pt" style:font-size-complex="11pt" fo:language="en" fo:country="GB"/>
    </style:style>
    <style:style style:name="TableRow1732" style:family="table-row">
      <style:table-row-properties style:min-row-height="0.208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Lato" style:font-name-asian="Lato" style:font-name-complex="Lato"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paragraph" style:family="paragraph">
      <style:paragraph-properties style:vertical-align="baseline" fo:margin-top="0in" fo:margin-bottom="0in"/>
    </style:style>
    <style:style style:name="T1737" style:parent-style-name="normaltextrun" style:family="text">
      <style:text-properties style:font-name="Lato" style:font-name-asian="Lato" style:font-name-complex="Lato" fo:font-size="11pt" style:font-size-asian="11pt" style:font-size-complex="11pt"/>
    </style:style>
    <style:style style:name="P1738" style:parent-style-name="paragraph" style:family="paragraph">
      <style:paragraph-properties style:vertical-align="baseline" fo:margin-top="0in" fo:margin-bottom="0in"/>
    </style:style>
    <style:style style:name="T1739" style:parent-style-name="normaltextrun" style:family="text">
      <style:text-properties style:font-name="Lato" style:font-name-asian="Lato" style:font-name-complex="Lato" fo:font-size="11pt" style:font-size-asian="11pt" style:font-size-complex="11pt"/>
    </style:style>
    <style:style style:name="T1740" style:parent-style-name="eop" style:family="text">
      <style:text-properties style:font-name="Lato" style:font-name-asian="Lato" style:font-name-complex="Lato" fo:font-size="11pt" style:font-size-asian="11pt" style:font-size-complex="11pt"/>
    </style:style>
    <style:style style:name="P1741" style:parent-style-name="paragraph" style:family="paragraph">
      <style:paragraph-properties style:vertical-align="baseline" fo:margin-top="0in" fo:margin-bottom="0in"/>
    </style:style>
    <style:style style:name="T1742" style:parent-style-name="normaltextrun" style:family="text">
      <style:text-properties style:font-name="Lato" style:font-name-asian="Lato" style:font-name-complex="Lato" fo:font-size="11pt" style:font-size-asian="11pt" style:font-size-complex="11pt"/>
    </style:style>
    <style:style style:name="T1743" style:parent-style-name="eop" style:family="text">
      <style:text-properties style:font-name="Lato" style:font-name-asian="Lato" style:font-name-complex="Lato" fo:font-size="11pt" style:font-size-asian="11pt" style:font-size-complex="11pt"/>
    </style:style>
    <style:style style:name="P1744" style:parent-style-name="paragraph" style:family="paragraph">
      <style:paragraph-properties style:vertical-align="baseline" fo:margin-top="0in" fo:margin-bottom="0in"/>
    </style:style>
    <style:style style:name="T1745" style:parent-style-name="normaltextrun" style:family="text">
      <style:text-properties style:font-name="Lato" style:font-name-asian="Lato" style:font-name-complex="Lato" fo:font-size="11pt" style:font-size-asian="11pt" style:font-size-complex="11pt"/>
    </style:style>
    <style:style style:name="P1746" style:parent-style-name="paragraph" style:family="paragraph">
      <style:paragraph-properties style:vertical-align="baseline" fo:margin-top="0in" fo:margin-bottom="0in"/>
    </style:style>
    <style:style style:name="T1747" style:parent-style-name="normaltextrun" style:family="text">
      <style:text-properties style:font-name="Lato" style:font-name-asian="Lato" style:font-name-complex="Lato" fo:font-size="11pt" style:font-size-asian="11pt" style:font-size-complex="11pt"/>
    </style:style>
    <style:style style:name="T1748" style:parent-style-name="eop" style:family="text">
      <style:text-properties style:font-name="Lato" style:font-name-asian="Lato" style:font-name-complex="Lato" fo:font-size="11pt" style:font-size-asian="11pt" style:font-size-complex="11pt"/>
    </style:style>
    <style:style style:name="P1749" style:parent-style-name="paragraph" style:family="paragraph">
      <style:paragraph-properties style:vertical-align="baseline" fo:margin-top="0in" fo:margin-bottom="0in"/>
    </style:style>
    <style:style style:name="T1750" style:parent-style-name="normaltextrun" style:family="text">
      <style:text-properties style:font-name="Lato" style:font-name-asian="Lato" style:font-name-complex="Lato" fo:font-size="11pt" style:font-size-asian="11pt" style:font-size-complex="11pt"/>
    </style:style>
    <style:style style:name="T1751" style:parent-style-name="eop" style:family="text">
      <style:text-properties style:font-name="Lato" style:font-name-asian="Lato" style:font-name-complex="Lato" fo:font-size="11pt" style:font-size-asian="11pt" style:font-size-complex="11pt"/>
    </style:style>
    <style:style style:name="P1752" style:parent-style-name="paragraph" style:family="paragraph">
      <style:paragraph-properties style:vertical-align="baseline" fo:margin-top="0in" fo:margin-bottom="0in"/>
    </style:style>
    <style:style style:name="T1753" style:parent-style-name="normaltextrun" style:family="text">
      <style:text-properties style:font-name="Lato" style:font-name-asian="Lato" style:font-name-complex="Lato" fo:font-size="11pt" style:font-size-asian="11pt" style:font-size-complex="11pt"/>
    </style:style>
    <style:style style:name="P1754" style:parent-style-name="paragraph" style:family="paragraph">
      <style:paragraph-properties style:vertical-align="baseline" fo:margin-top="0in" fo:margin-bottom="0in"/>
    </style:style>
    <style:style style:name="T1755" style:parent-style-name="normaltextrun" style:family="text">
      <style:text-properties style:font-name="Lato" style:font-name-asian="Lato" style:font-name-complex="Lato" fo:font-size="11pt" style:font-size-asian="11pt" style:font-size-complex="11pt"/>
    </style:style>
    <style:style style:name="T1756" style:parent-style-name="eop" style:family="text">
      <style:text-properties style:font-name="Lato" style:font-name-asian="Lato" style:font-name-complex="Lato" fo:font-size="11pt" style:font-size-asian="11pt" style:font-size-complex="11pt"/>
    </style:style>
    <style:style style:name="P1757" style:parent-style-name="paragraph" style:family="paragraph">
      <style:paragraph-properties style:vertical-align="baseline" fo:margin-top="0in" fo:margin-bottom="0in"/>
    </style:style>
    <style:style style:name="T1758" style:parent-style-name="normaltextrun" style:family="text">
      <style:text-properties style:font-name="Lato" style:font-name-asian="Lato" style:font-name-complex="Lato" fo:font-size="11pt" style:font-size-asian="11pt" style:font-size-complex="11pt"/>
    </style:style>
    <style:style style:name="T1759" style:parent-style-name="normaltextrun" style:family="text">
      <style:text-properties style:font-name="Lato" style:font-name-asian="Lato" style:font-name-complex="Lato" fo:font-size="11pt" style:font-size-asian="11pt" style:font-size-complex="11pt"/>
    </style:style>
    <style:style style:name="T1760" style:parent-style-name="eop" style:family="text">
      <style:text-properties style:font-name="Lato" style:font-name-asian="Lato" style:font-name-complex="Lato" fo:font-size="11pt" style:font-size-asian="11pt" style:font-size-complex="11pt"/>
    </style:style>
    <style:style style:name="P1761" style:parent-style-name="paragraph" style:family="paragraph">
      <style:paragraph-properties style:vertical-align="baseline" fo:margin-top="0in" fo:margin-bottom="0in"/>
    </style:style>
    <style:style style:name="T1762" style:parent-style-name="normaltextrun" style:family="text">
      <style:text-properties style:font-name="Lato" style:font-name-asian="Lato" style:font-name-complex="Lato" fo:font-size="11pt" style:font-size-asian="11pt" style:font-size-complex="11pt"/>
    </style:style>
    <style:style style:name="T1763" style:parent-style-name="eop" style:family="text">
      <style:text-properties style:font-name="Lato" style:font-name-asian="Lato" style:font-name-complex="Lato" fo:font-size="11pt" style:font-size-asian="11pt" style:font-size-complex="11pt"/>
    </style:style>
    <style:style style:name="P1764" style:parent-style-name="paragraph" style:family="paragraph">
      <style:paragraph-properties style:vertical-align="baseline" fo:margin-top="0in" fo:margin-bottom="0in"/>
    </style:style>
    <style:style style:name="T1765" style:parent-style-name="normaltextrun" style:family="text">
      <style:text-properties style:font-name="Lato" style:font-name-asian="Lato" style:font-name-complex="Lato" fo:font-size="11pt" style:font-size-asian="11pt" style:font-size-complex="11pt" fo:language="en" fo:country="GB"/>
    </style:style>
    <style:style style:name="T1766" style:parent-style-name="normaltextrun" style:family="text">
      <style:text-properties style:font-name="Lato" style:font-name-asian="Lato" style:font-name-complex="Lato" fo:font-size="11pt" style:font-size-asian="11pt" style:font-size-complex="11pt" fo:language="en" fo:country="GB"/>
    </style:style>
    <style:style style:name="T1767" style:parent-style-name="eop" style:family="text">
      <style:text-properties style:font-name="Lato" style:font-name-asian="Lato" style:font-name-complex="Lato" fo:font-size="11pt" style:font-size-asian="11pt" style:font-size-complex="11pt"/>
    </style:style>
    <style:style style:name="T1768" style:parent-style-name="normaltextrun" style:family="text">
      <style:text-properties style:font-name="Lato" style:font-name-asian="Lato" style:font-name-complex="Lato" fo:font-size="11pt" style:font-size-asian="11pt" style:font-size-complex="11pt" fo:language="en" fo:country="GB"/>
    </style:style>
    <style:style style:name="T1769" style:parent-style-name="normaltextrun" style:family="text">
      <style:text-properties style:font-name="Lato" style:font-name-asian="Lato" style:font-name-complex="Lato" fo:font-size="11pt" style:font-size-asian="11pt" style:font-size-complex="11pt" fo:language="en" fo:country="GB"/>
    </style:style>
    <style:style style:name="T1770" style:parent-style-name="normaltextrun" style:family="text">
      <style:text-properties style:font-name="Lato" style:font-name-asian="Lato" style:font-name-complex="Lato" fo:font-size="11pt" style:font-size-asian="11pt" style:font-size-complex="11pt" fo:language="en" fo:country="GB"/>
    </style:style>
    <style:style style:name="T1771" style:parent-style-name="normaltextrun" style:family="text">
      <style:text-properties style:font-name="Lato" style:font-name-asian="Lato" style:font-name-complex="Lato" fo:font-size="11pt" style:font-size-asian="11pt" style:font-size-complex="11pt" fo:language="en" fo:country="GB"/>
    </style:style>
    <style:style style:name="T1772" style:parent-style-name="eop" style:family="text">
      <style:text-properties style:font-name="Lato" style:font-name-asian="Lato" style:font-name-complex="Lato" fo:font-size="11pt" style:font-size-asian="11pt" style:font-size-complex="11pt"/>
    </style:style>
    <style:style style:name="T1773" style:parent-style-name="normaltextrun" style:family="text">
      <style:text-properties style:font-name="Lato" style:font-name-asian="Lato" style:font-name-complex="Lato" fo:font-size="11pt" style:font-size-asian="11pt" style:font-size-complex="11pt" fo:language="en" fo:country="GB"/>
    </style:style>
    <style:style style:name="P1774" style:parent-style-name="paragraph" style:family="paragraph">
      <style:paragraph-properties style:vertical-align="baseline" fo:margin-top="0in" fo:margin-bottom="0in"/>
    </style:style>
    <style:style style:name="T1775" style:parent-style-name="normaltextrun" style:family="text">
      <style:text-properties style:font-name="Lato" style:font-name-asian="Lato" style:font-name-complex="Lato" fo:font-size="11pt" style:font-size-asian="11pt" style:font-size-complex="11pt" fo:language="en" fo:country="GB"/>
    </style:style>
    <style:style style:name="T1776" style:parent-style-name="eop" style:family="text">
      <style:text-properties style:font-name="Lato" style:font-name-asian="Lato" style:font-name-complex="Lato" fo:font-size="11pt" style:font-size-asian="11pt" style:font-size-complex="11pt"/>
    </style:style>
    <style:style style:name="P1777" style:parent-style-name="paragraph" style:family="paragraph">
      <style:paragraph-properties style:vertical-align="baseline" fo:margin-top="0in" fo:margin-bottom="0in"/>
    </style:style>
    <style:style style:name="T1778" style:parent-style-name="normaltextrun" style:family="text">
      <style:text-properties style:font-name="Lato" style:font-name-asian="Lato" style:font-name-complex="Lato" fo:font-size="11pt" style:font-size-asian="11pt" style:font-size-complex="11pt" fo:language="en" fo:country="GB"/>
    </style:style>
    <style:style style:name="T1779" style:parent-style-name="eop" style:family="text">
      <style:text-properties style:font-name="Lato" style:font-name-asian="Lato" style:font-name-complex="Lato" fo:font-size="11pt" style:font-size-asian="11pt" style:font-size-complex="11pt"/>
    </style:style>
    <style:style style:name="T1780" style:parent-style-name="normaltextrun" style:family="text">
      <style:text-properties style:font-name="Lato" style:font-name-asian="Lato" style:font-name-complex="Lato" fo:font-size="11pt" style:font-size-asian="11pt" style:font-size-complex="11pt" fo:language="en" fo:country="GB"/>
    </style:style>
    <style:style style:name="T1781" style:parent-style-name="normaltextrun" style:family="text">
      <style:text-properties style:font-name="Lato" style:font-name-asian="Lato" style:font-name-complex="Lato" fo:font-size="11pt" style:font-size-asian="11pt" style:font-size-complex="11pt" fo:language="en" fo:country="GB"/>
    </style:style>
    <style:style style:name="P1782" style:parent-style-name="paragraph" style:family="paragraph">
      <style:paragraph-properties fo:margin-top="0in" fo:margin-bottom="0in"/>
    </style:style>
    <style:style style:name="T1783" style:parent-style-name="eop" style:family="text">
      <style:text-properties style:font-name="Lato" style:font-name-asian="Lato" style:font-name-complex="Lato" fo:font-size="11pt" style:font-size-asian="11pt" style:font-size-complex="11pt"/>
    </style:style>
    <style:style style:name="P1784" style:parent-style-name="paragraph" style:family="paragraph">
      <style:paragraph-properties fo:margin-top="0in" fo:margin-bottom="0in"/>
    </style:style>
    <style:style style:name="T1785" style:parent-style-name="eop" style:family="text">
      <style:text-properties style:font-name="Lato" style:font-name-asian="Lato" style:font-name-complex="Lato" fo:font-size="11pt" style:font-size-asian="11pt" style:font-size-complex="11pt"/>
    </style:style>
    <style:style style:name="P1786" style:parent-style-name="paragraph" style:family="paragraph">
      <style:paragraph-properties fo:margin-top="0in" fo:margin-bottom="0in"/>
    </style:style>
    <style:style style:name="T1787" style:parent-style-name="eop" style:family="text">
      <style:text-properties style:font-name="Lato" style:font-name-asian="Lato" style:font-name-complex="Lato" fo:font-size="11pt" style:font-size-asian="11pt" style:font-size-complex="11pt"/>
    </style:style>
    <style:style style:name="P1788" style:parent-style-name="paragraph" style:family="paragraph">
      <style:paragraph-properties fo:margin-top="0in" fo:margin-bottom="0in"/>
    </style:style>
    <style:style style:name="T1789" style:parent-style-name="eop" style:family="text">
      <style:text-properties style:font-name="Lato" style:font-name-asian="Lato" style:font-name-complex="Lato" fo:font-size="11pt" style:font-size-asian="11pt" style:font-size-complex="11pt"/>
    </style:style>
    <style:style style:name="P1790" style:parent-style-name="Normal" style:family="paragraph">
      <style:text-properties style:font-name="Lato" style:font-name-asian="Lato" style:font-name-complex="Lato" fo:font-size="11pt" style:font-size-asian="11pt" style:font-size-complex="11pt"/>
    </style:style>
    <style:style style:name="P1791" style:parent-style-name="Normal" style:family="paragraph">
      <style:text-properties style:font-name="Lato" style:font-name-asian="Lato" style:font-name-complex="Lato" fo:font-size="11pt" style:font-size-asian="11pt" style:font-size-complex="11pt"/>
    </style:style>
    <style:style style:name="P1792" style:parent-style-name="Normal" style:family="paragraph">
      <style:text-properties style:font-name="Lato" style:font-name-asian="Lato" style:font-name-complex="Lato" fo:font-size="11pt" style:font-size-asian="11pt" style:font-size-complex="11pt"/>
    </style:style>
    <style:style style:name="P1793" style:parent-style-name="Normal" style:family="paragraph">
      <style:text-properties style:font-name="Lato" style:font-name-asian="Lato" style:font-name-complex="Lato" fo:font-size="11pt" style:font-size-asian="11pt" style:font-size-complex="11pt"/>
    </style:style>
    <style:style style:name="TableColumn1795" style:family="table-column">
      <style:table-column-properties style:column-width="1.7687in"/>
    </style:style>
    <style:style style:name="TableColumn1796" style:family="table-column">
      <style:table-column-properties style:column-width="7.875in"/>
    </style:style>
    <style:style style:name="Table1794" style:family="table">
      <style:table-properties style:width="9.6437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fo:hyphenate="true"/>
    </style:style>
    <style:style style:name="T1800" style:parent-style-name="DefaultParagraphFont" style:family="text">
      <style:text-properties style:font-name="Lato" style:font-name-asian="Aptos" style:font-name-complex="Times New Roman" fo:color="#000000" style:letter-kerning="true" fo:font-size="11pt" style:font-size-asian="11pt" style:font-size-complex="11pt" fo:language="en" fo:country="GB"/>
    </style:style>
    <style:style style:name="T1801" style:parent-style-name="DefaultParagraphFont" style:family="text">
      <style:text-properties style:font-name="Lato" style:font-name-asian="Aptos" style:font-name-complex="Times New Roman" fo:color="#000000" style:letter-kerning="true" fo:font-size="11pt" style:font-size-asian="11pt" style:font-size-complex="11pt" fo:background-color="#FFFFFF" fo:language="en" fo:country="GB"/>
    </style:style>
    <style:style style:name="T1802" style:parent-style-name="DefaultParagraphFont" style:family="text">
      <style:text-properties style:font-name="Lato" style:font-name-asian="Aptos" style:font-name-complex="Times New Roman" fo:color="#000000" style:letter-kerning="true" fo:font-size="11pt" style:font-size-asian="11pt" style:font-size-complex="11pt"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fo:margin-bottom="0in" fo:line-height="100%"/>
      <style:text-properties fo:hyphenate="true"/>
    </style:style>
    <style:style style:name="T180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06" style:parent-style-name="Normal" style:family="paragraph">
      <style:paragraph-properties style:vertical-align="baseline" fo:margin-bottom="0in" fo:line-height="100%"/>
      <style:text-properties fo:hyphenate="true"/>
    </style:style>
    <style:style style:name="T180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08" style:parent-style-name="Normal" style:family="paragraph">
      <style:paragraph-properties style:vertical-align="baseline" fo:margin-bottom="0in" fo:line-height="100%"/>
      <style:text-properties fo:hyphenate="true"/>
    </style:style>
    <style:style style:name="T180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10" style:parent-style-name="Normal" style:family="paragraph">
      <style:paragraph-properties style:vertical-align="baseline" fo:margin-bottom="0in" fo:line-height="100%"/>
      <style:text-properties fo:hyphenate="true"/>
    </style:style>
    <style:style style:name="T181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12"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1813" style:parent-style-name="Normal" style:family="paragraph">
      <style:paragraph-properties style:vertical-align="baseline" fo:margin-bottom="0in" fo:line-height="100%"/>
      <style:text-properties fo:hyphenate="true"/>
    </style:style>
    <style:style style:name="T1814"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15" style:parent-style-name="Normal" style:family="paragraph">
      <style:paragraph-properties style:vertical-align="baseline" fo:margin-bottom="0in" fo:line-height="100%"/>
      <style:text-properties fo:hyphenate="true"/>
    </style:style>
    <style:style style:name="T181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17" style:parent-style-name="Normal" style:family="paragraph">
      <style:paragraph-properties style:vertical-align="baseline" fo:margin-bottom="0in" fo:line-height="100%"/>
      <style:text-properties fo:hyphenate="true"/>
    </style:style>
    <style:style style:name="T181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19"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820" style:parent-style-name="Normal" style:family="paragraph">
      <style:paragraph-properties style:vertical-align="baseline" fo:margin-bottom="0in" fo:line-height="100%"/>
      <style:text-properties fo:hyphenate="true"/>
    </style:style>
    <style:style style:name="T182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2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823" style:parent-style-name="Normal" style:family="paragraph">
      <style:paragraph-properties style:vertical-align="baseline" fo:margin-bottom="0in" fo:line-height="100%"/>
      <style:text-properties fo:hyphenate="true"/>
    </style:style>
    <style:style style:name="T1824"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25"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826" style:parent-style-name="Normal" style:family="paragraph">
      <style:paragraph-properties style:vertical-align="baseline" fo:margin-bottom="0in" fo:line-height="100%"/>
      <style:text-properties fo:hyphenate="true"/>
    </style:style>
    <style:style style:name="T182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28" style:parent-style-name="Normal" style:family="paragraph">
      <style:paragraph-properties style:vertical-align="baseline" fo:margin-bottom="0in" fo:line-height="100%"/>
      <style:text-properties fo:hyphenate="true"/>
    </style:style>
    <style:style style:name="T182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30" style:parent-style-name="Normal" style:family="paragraph">
      <style:paragraph-properties style:vertical-align="baseline" fo:margin-bottom="0in" fo:line-height="100%"/>
      <style:text-properties fo:hyphenate="true"/>
    </style:style>
    <style:style style:name="T183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32"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183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3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3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3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3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38" style:parent-style-name="Normal" style:family="paragraph">
      <style:paragraph-properties fo:margin-bottom="0in" fo:line-height="100%"/>
      <style:text-properties fo:hyphenate="true"/>
    </style:style>
    <style:style style:name="T1839" style:parent-style-name="DefaultParagraphFont" style:family="text">
      <style:text-properties style:font-name="Lato" style:font-name-asian="Aptos" style:font-name-complex="Times New Roman" style:letter-kerning="true" fo:font-size="11pt" style:font-size-asian="11pt" style:font-size-complex="11pt"/>
    </style:style>
    <style:style style:name="T1840"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841" style:parent-style-name="DefaultParagraphFont" style:family="text">
      <style:text-properties style:font-name="Lato" style:font-name-asian="Aptos" style:font-name-complex="Times New Roman" style:letter-kerning="true" fo:font-size="11pt" style:font-size-asian="11pt" style:font-size-complex="11pt"/>
    </style:style>
    <style:style style:name="P184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margin-bottom="0in" fo:line-height="100%"/>
      <style:text-properties fo:hyphenate="true"/>
    </style:style>
    <style:style style:name="T184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49"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850" style:parent-style-name="Normal" style:family="paragraph">
      <style:paragraph-properties style:vertical-align="baseline" fo:margin-bottom="0in" fo:line-height="100%"/>
      <style:text-properties fo:hyphenate="true"/>
    </style:style>
    <style:style style:name="T185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852"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1853" style:parent-style-name="Normal" style:family="paragraph">
      <style:paragraph-properties style:vertical-align="baseline" fo:margin-bottom="0in" fo:line-height="100%"/>
      <style:text-properties fo:hyphenate="true"/>
    </style:style>
    <style:style style:name="T1854"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55" style:parent-style-name="Normal" style:family="paragraph">
      <style:paragraph-properties style:vertical-align="baseline" fo:margin-bottom="0in" fo:line-height="100%"/>
      <style:text-properties fo:hyphenate="true"/>
    </style:style>
    <style:style style:name="T185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57" style:parent-style-name="Normal" style:family="paragraph">
      <style:paragraph-properties style:vertical-align="baseline" fo:margin-bottom="0in" fo:line-height="100%"/>
      <style:text-properties fo:hyphenate="true"/>
    </style:style>
    <style:style style:name="T185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59" style:parent-style-name="Normal" style:family="paragraph">
      <style:paragraph-properties style:vertical-align="baseline" fo:margin-bottom="0in" fo:line-height="100%"/>
      <style:text-properties fo:hyphenate="true"/>
    </style:style>
    <style:style style:name="T1860"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61" style:parent-style-name="Normal" style:family="paragraph">
      <style:paragraph-properties style:vertical-align="baseline" fo:margin-bottom="0in" fo:line-height="100%"/>
      <style:text-properties fo:hyphenate="true"/>
    </style:style>
    <style:style style:name="T186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186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864" style:parent-style-name="Normal" style:family="paragraph">
      <style:paragraph-properties fo:margin-bottom="0in" fo:line-height="100%"/>
      <style:text-properties fo:hyphenate="true"/>
    </style:style>
    <style:style style:name="T1865" style:parent-style-name="DefaultParagraphFont" style:family="text">
      <style:text-properties style:font-name="Lato" style:font-name-asian="Aptos" style:font-name-complex="Times New Roman" style:letter-kerning="true" fo:font-size="11pt" style:font-size-asian="11pt" style:font-size-complex="11pt"/>
    </style:style>
    <style:style style:name="T1866"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867" style:parent-style-name="DefaultParagraphFont" style:family="text">
      <style:text-properties style:font-name="Lato" style:font-name-asian="Aptos" style:font-name-complex="Times New Roman" style:letter-kerning="true" fo:font-size="11pt" style:font-size-asian="11pt" style:font-size-complex="11pt"/>
    </style:style>
    <style:style style:name="P186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6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7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7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72"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style:language-asian="en" style:country-asian="IE" fo:hyphenate="true"/>
    </style:style>
    <style:style style:name="P1873" style:parent-style-name="Normal" style:family="paragraph">
      <style:paragraph-properties style:vertical-align="baseline" fo:margin-bottom="0in" fo:line-height="100%" fo:margin-left="0.2187in">
        <style:tab-stops/>
      </style:paragraph-properties>
      <style:text-properties style:font-name="Lato" style:font-name-asian="Times New Roman" style:font-name-complex="Segoe UI" style:letter-kerning="false" fo:font-size="11pt" style:font-size-asian="11pt" style:font-size-complex="11pt" style:language-asian="en" style:country-asian="IE" fo:hyphenate="true"/>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fo:language="en" fo:country="GB" style:language-asian="en" style:country-asian="IE" fo:hyphenate="true"/>
    </style:style>
    <style:style style:name="P187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86"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style:language-asian="en" style:country-asian="IE" fo:hyphenate="true"/>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89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0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0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0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0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04" style:parent-style-name="Normal" style:family="paragraph">
      <style:paragraph-properties fo:margin-bottom="0in" fo:line-height="100%"/>
      <style:text-properties fo:hyphenate="true"/>
    </style:style>
    <style:style style:name="T1905"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1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1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1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14" style:parent-style-name="Normal" style:family="paragraph">
      <style:paragraph-properties fo:margin-bottom="0in" fo:line-height="100%"/>
      <style:text-properties fo:hyphenate="true"/>
    </style:style>
    <style:style style:name="T1915" style:parent-style-name="DefaultParagraphFont" style:family="text">
      <style:text-properties style:font-name="Lato" style:font-name-asian="Aptos" style:font-name-complex="Times New Roman" style:letter-kerning="true" fo:font-size="11pt" style:font-size-asian="11pt" style:font-size-complex="11pt"/>
    </style:style>
    <style:style style:name="T1916"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917" style:parent-style-name="DefaultParagraphFont" style:family="text">
      <style:text-properties style:font-name="Lato" style:font-name-asian="Aptos" style:font-name-complex="Times New Roman" style:letter-kerning="true" fo:font-size="11pt" style:font-size-asian="11pt" style:font-size-complex="11pt"/>
    </style:style>
    <style:style style:name="P191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1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2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2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22" style:parent-style-name="Normal" style:family="paragraph">
      <style:paragraph-properties fo:margin-bottom="0in" fo:line-height="100%"/>
      <style:text-properties fo:hyphenate="true"/>
    </style:style>
    <style:style style:name="T1923"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2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38" style:parent-style-name="Normal" style:family="paragraph">
      <style:paragraph-properties fo:margin-bottom="0in" fo:line-height="100%"/>
      <style:text-properties fo:hyphenate="true"/>
    </style:style>
    <style:style style:name="T1939"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4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4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4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4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4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5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5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52" style:parent-style-name="Normal" style:family="paragraph">
      <style:paragraph-properties fo:margin-bottom="0in" fo:line-height="100%"/>
      <style:text-properties fo:hyphenate="true"/>
    </style:style>
    <style:style style:name="T1953" style:parent-style-name="DefaultParagraphFont" style:family="text">
      <style:text-properties style:font-name="Lato" style:font-name-asian="Aptos" style:font-name-complex="Times New Roman" style:letter-kerning="true" fo:font-size="11pt" style:font-size-asian="11pt" style:font-size-complex="11pt"/>
    </style:style>
    <style:style style:name="T1954"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955" style:parent-style-name="DefaultParagraphFont" style:family="text">
      <style:text-properties style:font-name="Lato" style:font-name-asian="Aptos" style:font-name-complex="Times New Roman" style:letter-kerning="true" fo:font-size="11pt" style:font-size-asian="11pt" style:font-size-complex="11pt"/>
    </style:style>
    <style:style style:name="T1956"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957" style:parent-style-name="DefaultParagraphFont" style:family="text">
      <style:text-properties style:font-name="Lato" style:font-name-asian="Aptos" style:font-name-complex="Times New Roman" style:letter-kerning="true" fo:font-size="11pt" style:font-size-asian="11pt" style:font-size-complex="11pt"/>
    </style:style>
    <style:style style:name="P195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5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1960" style:parent-style-name="Normal" style:family="paragraph">
      <style:paragraph-properties fo:margin-bottom="0in" fo:line-height="100%"/>
      <style:text-properties fo:hyphenate="true"/>
    </style:style>
    <style:style style:name="T1961" style:parent-style-name="DefaultParagraphFont" style:family="text">
      <style:text-properties style:font-name="Lato" style:font-name-asian="Aptos" style:font-name-complex="Times New Roman" style:letter-kerning="true" fo:font-size="11pt" style:font-size-asian="11pt" style:font-size-complex="11pt"/>
    </style:style>
    <style:style style:name="T1962"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1963"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694in" fo:margin-bottom="0.0694in" fo:line-height="100%"/>
      <style:text-properties style:font-name="Lato" style:font-name-asian="Times New Roman" style:font-name-complex="Times New Roman" fo:color="#000000" style:letter-kerning="false" fo:font-size="11pt" style:font-size-asian="11pt" style:font-size-complex="11pt" fo:background-color="#FFFFFF" fo:language="en" fo:country="GB" style:language-asian="en" style:country-asian="IE"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fo:margin-bottom="0in" fo:line-height="100%"/>
      <style:text-properties fo:hyphenate="true"/>
    </style:style>
    <style:style style:name="T196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970" style:parent-style-name="Normal" style:family="paragraph">
      <style:paragraph-properties style:vertical-align="baseline" fo:margin-bottom="0in" fo:line-height="100%"/>
      <style:text-properties fo:hyphenate="true"/>
    </style:style>
    <style:style style:name="T197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972" style:parent-style-name="Normal" style:family="paragraph">
      <style:paragraph-properties style:vertical-align="baseline" fo:margin-bottom="0in" fo:line-height="100%"/>
      <style:text-properties fo:hyphenate="true"/>
    </style:style>
    <style:style style:name="T197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974" style:parent-style-name="Normal" style:family="paragraph">
      <style:paragraph-properties style:vertical-align="baseline" fo:margin-bottom="0in" fo:line-height="100%"/>
      <style:text-properties fo:hyphenate="true"/>
    </style:style>
    <style:style style:name="T197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976" style:parent-style-name="Normal" style:family="paragraph">
      <style:paragraph-properties style:vertical-align="baseline" fo:margin-bottom="0in" fo:line-height="100%"/>
      <style:text-properties fo:hyphenate="true"/>
    </style:style>
    <style:style style:name="T197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7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979" style:parent-style-name="Normal" style:family="paragraph">
      <style:paragraph-properties style:vertical-align="baseline" fo:margin-bottom="0in" fo:line-height="100%"/>
      <style:text-properties fo:hyphenate="true"/>
    </style:style>
    <style:style style:name="T1980"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81"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982" style:parent-style-name="Normal" style:family="paragraph">
      <style:paragraph-properties style:vertical-align="baseline" fo:margin-bottom="0in" fo:line-height="100%"/>
      <style:text-properties fo:hyphenate="true"/>
    </style:style>
    <style:style style:name="T198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84" style:parent-style-name="DefaultParagraphFont" style:family="text">
      <style:text-properties style:font-name="Lato" style:font-name-asian="Times New Roman" style:font-name-complex="Segoe UI" style:letter-kerning="false" fo:language="en" fo:country="GB" style:language-asian="en" style:country-asian="IE"/>
    </style:style>
    <style:style style:name="T198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8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987" style:parent-style-name="Normal" style:family="paragraph">
      <style:paragraph-properties style:vertical-align="baseline" fo:margin-bottom="0in" fo:line-height="100%"/>
      <style:text-properties fo:hyphenate="true"/>
    </style:style>
    <style:style style:name="T198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89"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1990" style:parent-style-name="Normal" style:family="paragraph">
      <style:paragraph-properties style:vertical-align="baseline" fo:margin-bottom="0in" fo:line-height="100%"/>
      <style:text-properties fo:hyphenate="true"/>
    </style:style>
    <style:style style:name="T199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92"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T199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1994" style:parent-style-name="Normal" style:family="paragraph">
      <style:paragraph-properties style:vertical-align="baseline" fo:margin-bottom="0in" fo:line-height="100%"/>
      <style:text-properties fo:hyphenate="true"/>
    </style:style>
    <style:style style:name="T199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96"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T199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199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1999" style:parent-style-name="Normal" style:family="paragraph">
      <style:paragraph-properties style:vertical-align="baseline" fo:margin-bottom="0in" fo:line-height="100%"/>
      <style:text-properties fo:hyphenate="true"/>
    </style:style>
    <style:style style:name="T200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01"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0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03"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0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05"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0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07" style:parent-style-name="Normal" style:family="paragraph">
      <style:paragraph-properties style:vertical-align="baseline" fo:margin-bottom="0in" fo:line-height="100%"/>
      <style:text-properties fo:hyphenate="true"/>
    </style:style>
    <style:style style:name="T200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09" style:parent-style-name="Normal" style:family="paragraph">
      <style:paragraph-properties style:vertical-align="baseline" fo:margin-bottom="0in" fo:line-height="100%"/>
      <style:text-properties fo:hyphenate="true"/>
    </style:style>
    <style:style style:name="T201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11"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1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13" style:parent-style-name="Normal" style:family="paragraph">
      <style:paragraph-properties style:vertical-align="baseline" fo:margin-bottom="0in" fo:line-height="100%"/>
      <style:text-properties fo:hyphenate="true"/>
    </style:style>
    <style:style style:name="T201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15"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1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17" style:parent-style-name="Normal" style:family="paragraph">
      <style:paragraph-properties style:vertical-align="baseline" fo:margin-bottom="0in" fo:line-height="100%"/>
      <style:text-properties fo:hyphenate="true"/>
    </style:style>
    <style:style style:name="T201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19" style:parent-style-name="Normal" style:family="paragraph">
      <style:paragraph-properties style:vertical-align="baseline" fo:margin-bottom="0in" fo:line-height="100%"/>
      <style:text-properties fo:hyphenate="true"/>
    </style:style>
    <style:style style:name="T202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21" style:parent-style-name="Normal" style:family="paragraph">
      <style:paragraph-properties style:vertical-align="baseline" fo:margin-bottom="0in" fo:line-height="100%"/>
      <style:text-properties fo:hyphenate="true"/>
    </style:style>
    <style:style style:name="T202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23" style:parent-style-name="Normal" style:family="paragraph">
      <style:paragraph-properties style:vertical-align="baseline" fo:margin-bottom="0in" fo:line-height="100%"/>
      <style:text-properties fo:hyphenate="true"/>
    </style:style>
    <style:style style:name="T202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25" style:parent-style-name="Normal" style:family="paragraph">
      <style:paragraph-properties style:vertical-align="baseline" fo:margin-bottom="0in" fo:line-height="100%"/>
      <style:text-properties fo:hyphenate="true"/>
    </style:style>
    <style:style style:name="T202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27" style:parent-style-name="Normal" style:family="paragraph">
      <style:paragraph-properties style:vertical-align="baseline" fo:margin-bottom="0in" fo:line-height="100%"/>
      <style:text-properties fo:hyphenate="true"/>
    </style:style>
    <style:style style:name="T202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2029"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P2030" style:parent-style-name="Normal" style:family="paragraph">
      <style:paragraph-properties style:vertical-align="baseline" fo:margin-bottom="0in" fo:line-height="100%"/>
      <style:text-properties fo:hyphenate="true"/>
    </style:style>
    <style:style style:name="T2031"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203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203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3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4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4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42" style:parent-style-name="Normal" style:family="paragraph">
      <style:paragraph-properties fo:margin-bottom="0in" fo:line-height="100%"/>
      <style:text-properties fo:hyphenate="true"/>
    </style:style>
    <style:style style:name="T2043" style:parent-style-name="DefaultParagraphFont" style:family="text">
      <style:text-properties style:font-name="Lato" style:font-name-asian="Aptos" style:font-name-complex="Times New Roman" style:letter-kerning="true" fo:font-size="11pt" style:font-size-asian="11pt" style:font-size-complex="11pt"/>
    </style:style>
    <style:style style:name="T2044"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2045" style:parent-style-name="DefaultParagraphFont" style:family="text">
      <style:text-properties style:font-name="Lato" style:font-name-asian="Aptos" style:font-name-complex="Times New Roman" style:letter-kerning="true" fo:font-size="11pt" style:font-size-asian="11pt" style:font-size-complex="11pt"/>
    </style:style>
    <style:style style:name="P204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2047" style:parent-style-name="Normal" style:family="paragraph">
      <style:paragraph-properties fo:margin-bottom="0in" fo:line-height="100%"/>
      <style:text-properties fo:hyphenate="true"/>
    </style:style>
    <style:style style:name="T2048" style:parent-style-name="DefaultParagraphFont" style:family="text">
      <style:text-properties style:font-name="Lato" style:font-name-asian="Aptos" style:font-name-complex="Times New Roman" style:letter-kerning="true" fo:font-size="11pt" style:font-size-asian="11pt" style:font-size-complex="11pt"/>
    </style:style>
    <style:style style:name="P2049" style:parent-style-name="Normal" style:family="paragraph">
      <style:text-properties style:font-name="Lato" style:font-name-asian="Lato" style:font-name-complex="Lato" fo:font-size="11pt" style:font-size-asian="11pt" style:font-size-complex="1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SULTATION ON LC BUISNESS DRAFT SPECIFICATION – RECORD OF FOCUS GROUPS DUIRNG SCHOOL VISITS<text:s/>AND PUBLIC<text:s/>CONSULTATION<text:s/>EVENT</text:p>
      <text:p text:style-name="P2">Students</text:p>
      <table:table table:style-name="Table3">
        <table:table-columns>
          <table:table-column table:style-name="TableColumn4"/>
          <table:table-column table:style-name="TableColumn5"/>
        </table:table-columns>
        <table:table-row table:style-name="TableRow6">
          <table:table-cell table:style-name="TableCell7">
            <text:p text:style-name="P8">What do you enjoy most about Business? Why? What makes it enjoyable?</text:p>
          </table:table-cell>
          <table:table-cell table:style-name="TableCell9">
            <text:p text:style-name="P10"><text:span text:style-name="T11">Like how to set up a business – lot applicable to real life and completely put it to life.</text:span><text:span text:style-name="T12"> </text:span></text:p>
            <text:p text:style-name="P13"><text:span text:style-name="T14">Never had to drag myself to learn it – interesting.</text:span><text:span text:style-name="T15"> </text:span></text:p>
            <text:p text:style-name="P16"><text:span text:style-name="T17">Mixture – break even charts (numbers and words) – practical easy to understand – changes in approaches to learning things.</text:span></text:p>
            <text:p text:style-name="P18"><text:span text:style-name="T19">Currently learning about: </text:span><text:span text:style-name="T20"> </text:span></text:p>
            <text:p text:style-name="P21"><text:span text:style-name="T22">People in Business</text:span><text:span text:style-name="T23"> </text:span></text:p>
            <text:p text:style-name="P24"><text:span text:style-name="T25">Enterprise</text:span><text:span text:style-name="T26"> </text:span></text:p>
            <text:p text:style-name="P27"><text:span text:style-name="T28">Taxation</text:span><text:span text:style-name="T29"> </text:span></text:p>
            <text:p text:style-name="P30"><text:span text:style-name="T31">Insurance – relevance to our lives – all of us will be driving in a year or<text:s/></text:span><text:span text:style-name="T32">two</text:span><text:span text:style-name="T33">.<text:s/></text:span></text:p>
            <text:p text:style-name="P34"><text:span text:style-name="T35">HR</text:span><text:span text:style-name="T36"> </text:span></text:p>
            <text:p text:style-name="P37"><text:span text:style-name="T38">Enjoy how it relates to the real world – e.g. if you learn about management, you’ll be a better<text:s/></text:span><text:span text:style-name="T39">manager.</text:span><text:span text:style-name="T40"> </text:span></text:p>
            <text:p text:style-name="P41"><text:span text:style-name="T42">Maslow’s hierarchy of needs</text:span><text:span text:style-name="T43"> </text:span></text:p>
            <text:p text:style-name="P44"><text:span text:style-name="T45">Easy to take in because it’s of relevance to the<text:s/></text:span><text:span text:style-name="T46">world.</text:span><text:span text:style-name="T47"> </text:span><text:span text:style-name="T48"> </text:span></text:p>
            <text:p text:style-name="P49"><text:span text:style-name="T50">A lot of us have jobs, so when we are learning about things that connect to our own experience it’s really helpful. </text:span><text:span text:style-name="T51"> </text:span></text:p>
            <text:p text:style-name="P52"><text:span text:style-name="T53">Things that are of<text:s/></text:span><text:span text:style-name="T54">real-world</text:span><text:span text:style-name="T55"><text:s/>relevance (e.g. taxes, insurance, HR) – are these things you’d like to learn about before 5</text:span><text:span text:style-name="T56">th</text:span><text:span text:style-name="T57"><text:s/>year? In TY, for example?<text:s/></text:span></text:p>
            <text:p text:style-name="P58"><text:span text:style-name="T59">Would these be things that everyone should learn</text:span><text:span text:style-name="T60">?<text:s/></text:span></text:p>
            <text:p text:style-name="P61"><text:span text:style-name="T62">Would definitely love to learn about these things in TY, that’s when we’re starting to get part time jobs. Definitely think everyone should learn about these things.</text:span></text:p>
            <text:p text:style-name="P63"><text:span text:style-name="T64">Different methods in class – practical methods, games in class v going by the book and being taught – learning things off.</text:span></text:p>
            <text:p text:style-name="P65"><text:span text:style-name="T66">Students would prefer a more active approach in class. </text:span><text:span text:style-name="T67"> </text:span></text:p>
            <text:p text:style-name="P68"><text:span text:style-name="T69">Learning something new – usually do some research first – I like that.</text:span><text:span text:style-name="T70"> </text:span></text:p>
            <text:p text:style-name="P71"><text:span text:style-name="T72">Applying the theory to real world in the everyday – like taxation to Revenue. </text:span><text:span text:style-name="T73"> </text:span></text:p>
            <text:p text:style-name="P74">No learning off notes, more that you learn as you go, you already know stuff, not new stuff like <text:s text:c="21"/>maths, it's about understanding stuff you came across in Junior Cycle.</text:p>
            <text:p text:style-name="P75">Like the group work.</text:p>
            <text:p text:style-name="P76">Easy to catch up on, chapters are all linked.</text:p>
            <text:soft-page-break/>
            <text:p text:style-name="P77">Don’t enjoy - ABQs are a lot of work but not worth much.</text:p>
            <text:p text:style-name="P78">Have to learn a different marking scheme for ABQ,<text:s/>it’s<text:s/>quite strict.</text:p>
            <text:p text:style-name="P79">Would like to not be restricted in new course.</text:p>
            <text:p text:style-name="P80">That much work should be worth more too, and it makes you kind of not spend as much time on <text:s text:c="21"/>other parts.</text:p>
            <text:p text:style-name="P81">It is the most related to the outside world from all the subjects. You hear things on the news, and you can make the connection.<text:s/></text:p>
            <text:p text:style-name="P82">It explains the stuff that we don’t see in a business organisation. It shows how things are run to produce the final product that we are aware of.<text:s/></text:p>
            <text:p text:style-name="P83"><text:span text:style-name="T84">It’s nice in terms of the exam how the ABQ allows you to focus on – we got lucky because we like Units 1-3 – it's nice to be able to focus your studies and know that it is going to come up. You know what might come up.</text:span></text:p>
            <text:p text:style-name="P85">Interest in Junior Cycle and decided to pick it up. <text:s/></text:p>
            <text:p text:style-name="P86"><text:span text:style-name="T87">Felt that it was relevant- insurance, tax, books. <text:s/></text:span></text:p>
            <text:p text:style-name="P88"><text:span text:style-name="T89">Marketing, advertising. <text:s/></text:span></text:p>
            <text:p text:style-name="P90"><text:span text:style-name="T91">Picked the subject because his uncle works in finance, and he was interested in the pathway.<text:s/></text:span></text:p>
            <text:p text:style-name="P92"><text:span text:style-name="T93">Application in real world.<text:s/></text:span></text:p>
            <text:p text:style-name="P94"><text:span text:style-name="T95">Using the language at home. <text:s/></text:span></text:p>
            <text:p text:style-name="P96"><text:span text:style-name="T97">Some students are also studying accountancy and picked the business subject to compliment it. <text:s/></text:span></text:p>
            <text:p text:style-name="P98"><text:span text:style-name="T99">Picked the subject because they want to do it in university. <text:s/></text:span></text:p>
            <text:p text:style-name="P100">Liked the subject. Good at the subject.</text:p>
            <text:p text:style-name="P101"><text:span text:style-name="T102">Think will use it in the future<text:s/></text:span></text:p>
            <text:p text:style-name="P103"><text:span text:style-name="T104">Liked enterprise. Did Business in TY. Learning about business in the real world. <text:s/></text:span></text:p>
            <text:p text:style-name="P105"><text:span text:style-name="T106">Learning about business in the community. <text:s/></text:span></text:p>
            <text:p text:style-name="P107"><text:span text:style-name="T108">Learning things that will help me in the future.</text:span></text:p>
          </table:table-cell>
        </table:table-row>
        <text:soft-page-break/>
        <table:table-row table:style-name="TableRow109">
          <table:table-cell table:style-name="TableCell110">
            <text:p text:style-name="P111">Are there any elements of the subject you do not enjoy? Why is this? What isn’t good about it?</text:p>
          </table:table-cell>
          <table:table-cell table:style-name="TableCell112">
            <text:p text:style-name="P113"><text:span text:style-name="T114">Longer – more than expected – exam very long and the timing very tight. </text:span><text:span text:style-name="T115"> </text:span></text:p>
            <text:p text:style-name="P116"><text:span text:style-name="T117">Ratios – not great.</text:span></text:p>
            <text:p text:style-name="P118"><text:span text:style-name="T119">EU – Junior Cycle – so boring – learning off stuff never see it in real world</text:span><text:span text:style-name="T120">.<text:s/></text:span></text:p>
            <text:p text:style-name="P121"><text:span text:style-name="T122">Companies – contradictory – lowers costs but maintain profit – pay more to train staff – two different answers to questions – would be better to work things out myself and looking at company. Learning out of a book for this</text:span><text:span text:style-name="T123">.<text:s/></text:span><text:span text:style-name="T124">Would like to do more investigating in it</text:span><text:span text:style-name="T125">.<text:s/></text:span></text:p>
            <text:p text:style-name="P126"><text:span text:style-name="T127">Learning about the EU – didn’t learn much, just given a country and told to do a project on it. It was more just information on the country.</text:span><text:span text:style-name="T128"> </text:span></text:p>
            <text:p text:style-name="P129"><text:span text:style-name="T130">New approach - learning about the EU and how it impacts on business – thoughts on this? </text:span><text:span text:style-name="T131"> </text:span></text:p>
            <text:soft-page-break/>
            <text:p text:style-name="P132"><text:span text:style-name="T133">Really welcome this, very important to learn what happens when the EU do things.</text:span></text:p>
            <text:p text:style-name="P134"><text:span text:style-name="T135">Important to get the gist of the ECB, how banking works, how money works (this is important for everyone, not just LC students, should be in a TY programme)</text:span><text:span text:style-name="T136"> </text:span></text:p>
            <text:p text:style-name="P137"><text:span text:style-name="T138">Enterprise topic – very small, thought it would be longer and that I’d learn about an actual enterprise. I’d like to build on what we learned in Junior Cycle – it was mostly a repeat of Junior Cycle. Would like to learn about starting a business – pros, cons, risks.</text:span><text:span text:style-name="T139"> </text:span></text:p>
            <text:p text:style-name="P140"><text:span text:style-name="T141">Management – useful but really long and not as relevant to life as we would have liked it</text:span><text:span text:style-name="T142">.<text:s/></text:span></text:p>
            <text:p text:style-name="P143"><text:span text:style-name="T144">Would be great to have an opportunity to look at case studies of what actually happens in the world in relation to, for example, managers and conflicts.</text:span><text:span text:style-name="T145"> </text:span></text:p>
            <text:p text:style-name="P146"><text:span text:style-name="T147">Are there things that you were hoping you’d learn in Business? </text:span><text:span text:style-name="T148"> </text:span></text:p>
            <text:p text:style-name="P149"><text:span text:style-name="T150">Finance – heard it’s just going to be theory with no accounting/calculation element. Would like to do some calculating, e.g. working out taxes</text:span><text:span text:style-name="T151">.<text:s/></text:span></text:p>
            <text:p text:style-name="P152"><text:span text:style-name="T153">Practical ideas on how to set up a business – where do you start, strengths, weakness, pros, cons, steps<text:s/></text:span><text:span text:style-name="T154">etc.<text:s/></text:span></text:p>
            <text:p text:style-name="P155"><text:span text:style-name="T156"> </text:span></text:p>
            <text:p text:style-name="P157"><text:span text:style-name="T158">Thoughts on the approach to Enterprise as set out in the Enterprise strand</text:span><text:span text:style-name="T159">?<text:s/></text:span></text:p>
            <text:p text:style-name="P160"><text:span text:style-name="T161">Really like this approach – much more practical than the way we are learning it. Important to have an emphasis on the online direction of the business</text:span><text:span text:style-name="T162">.<text:s/></text:span></text:p>
            <text:p text:style-name="P163"><text:span text:style-name="T164"> </text:span></text:p>
            <text:p text:style-name="P165"><text:span text:style-name="T166">Applying my learning approach at the end of every strand – thoughts on this</text:span><text:span text:style-name="T167">?<text:s/></text:span></text:p>
            <text:p text:style-name="P168"><text:span text:style-name="T169">Really good – when you can analyse information it’s really important. It would help in linking the different aspects of business instead of the current structure of learning about management and enterprise separately for example. </text:span><text:span text:style-name="T170"> </text:span></text:p>
            <text:p text:style-name="P171"><text:span text:style-name="T172">Learning advantages and disadvantages.</text:span></text:p>
            <text:p text:style-name="P173"><text:span text:style-name="T174">Pages and pages of learning with lots of subheadings – would like the new spec to be more organised.</text:span><text:span text:style-name="T175"> </text:span></text:p>
            <text:p text:style-name="P176"><text:span text:style-name="T177">Topics not linking – chapters are isolated and split into units. </text:span><text:span text:style-name="T178"> </text:span></text:p>
            <text:p text:style-name="P179"><text:span text:style-name="T180">Definitions so similar -key words specific in marking schemes – balance between some definitions ok – learn important ones but difficult to know as dependent on the marking scheme. </text:span><text:span text:style-name="T181"> </text:span></text:p>
            <text:p text:style-name="P182"><text:span text:style-name="T183">Would prefer to not have to give an exact definition of it – explaining preferred rather than defining – a lot of jargon.</text:span><text:span text:style-name="T184"> </text:span></text:p>
            <text:p text:style-name="P185"><text:span text:style-name="T186">Learning the definition – but then I don’t understand it, I’m just remembering it word for word. I would like to be able to explain it more. </text:span><text:span text:style-name="T187"> </text:span></text:p>
            <text:p text:style-name="P188"><text:span text:style-name="T189">Types of relationships in business – don’t like listing them and knowing in isolation. Mapping the relationships and how they interact would be better. </text:span><text:span text:style-name="T190"> </text:span></text:p>
            <text:p text:style-name="P191"><text:span text:style-name="T192">Organisational chart and matrix – can’t picture a business actually doing it. </text:span><text:span text:style-name="T193"> </text:span></text:p>
            <text:soft-page-break/>
            <text:p text:style-name="P194"><text:span text:style-name="T195">Ratios – need to know formulas off by heart – didn’t choose accounting for this reason. It’s just extra to learn and I’m using log tables to in Maths. Just add them to the formula book. Place for them is in accounting. </text:span><text:span text:style-name="T196"> </text:span></text:p>
            <text:p text:style-name="P197"><text:span text:style-name="T198"> </text:span></text:p>
            <text:p text:style-name="P199">ABQs are a lot of work but not worth much.</text:p>
            <text:p text:style-name="P200">Have to learn a different marking scheme for ABQ,<text:s/>it’s<text:s/>quite strict.</text:p>
            <text:p text:style-name="P201">Would like to not be restricted in new course.</text:p>
            <text:p text:style-name="P202">That much work should be worth more too, and it makes you kind of not spend as much time on <text:s text:c="28"/>other parts.</text:p>
            <text:p text:style-name="P203">There is a lot you have to know as well. It is very long. Everything is needed but it is long.<text:s/></text:p>
            <text:p text:style-name="P204">I agree but I think that it is good that there is choice. Even without covid there was choice, and you can cut out bits of it.<text:s/></text:p>
            <text:p text:style-name="P205">There is a lot of learning off. You need a lot of key words for definitions in the short questions. Even if you understand what it is, you have to know a specific definition.<text:s/></text:p>
            <text:p text:style-name="P206">It is a memory game. It doesn’t matter if you understand it fully. It’s just about knowing the words that they are looking for. Maybe in the examples, you can use your own knowledge but mostly it’s just learning stuff off.</text:p>
            <text:p text:style-name="P207">Acts and legalisation- policies and regulations are out of date and learning about them is a waste of time <text:s/></text:p>
            <text:p text:style-name="P208"><text:span text:style-name="T209">Technology and online selling<text:s/></text:span><text:span text:style-name="T210">are</text:span><text:span text:style-name="T211"><text:s/>absent in the current course- this is so much part of the world today <text:s/></text:span></text:p>
            <text:p text:style-name="P212"><text:span text:style-name="T213">Online selling is not part of it. <text:s/></text:span></text:p>
            <text:p text:style-name="P214"><text:span text:style-name="T215">Customer law- is not enjoyable compared to other topics. It is important to know about<text:s/></text:span><text:span text:style-name="T216">it,</text:span><text:span text:style-name="T217"><text:s/>but it is not relevant. <text:s/></text:span></text:p>
            <text:p text:style-name="P218"><text:span text:style-name="T219"> It is not very current – business world has passed it all out now. It is boring learning advantages and disadvantages of everything. Thought it would be more connected to the real world.</text:span></text:p>
            <text:p text:style-name="P220"><text:span text:style-name="T221">Would prefer more about technology. Pointless learning off laws.</text:span></text:p>
            <text:p text:style-name="P222"/>
          </table:table-cell>
        </table:table-row>
        <text:soft-page-break/>
        <table:table-row table:style-name="TableRow223">
          <table:table-cell table:style-name="TableCell224">
            <text:p text:style-name="P225">LC Business now has a strand that focuses on research skills to help with the component. Can you see any positives / challenges with this? Does it help build on junior cycle?</text:p>
          </table:table-cell>
          <table:table-cell table:style-name="TableCell226">
            <text:p text:style-name="P227"><text:span text:style-name="T228">Unifying strand</text:span><text:span text:style-name="T229"> </text:span></text:p>
            <text:p text:style-name="P230"><text:span text:style-name="T231">Develop these research skills as you work.</text:span></text:p>
            <text:p text:style-name="P232"><text:span text:style-name="T233"> </text:span></text:p>
            <text:p text:style-name="P234"><text:span text:style-name="T235">Strand one </text:span><text:span text:style-name="T236"> </text:span></text:p>
            <text:p text:style-name="P237"><text:span text:style-name="T238">Would be better to learn EU through the approach in specification now rather than learning off institutions as is now</text:span><text:span text:style-name="T239">.<text:s/></text:span></text:p>
            <text:p text:style-name="P240"/>
            <text:p text:style-name="P241"><text:span text:style-name="T242">Strand four </text:span><text:span text:style-name="T243"> </text:span></text:p>
            <text:soft-page-break/>
            <text:p text:style-name="P244"><text:span text:style-name="T245">Earlier is better – to learn the financial. TY would be the place for this here. Top it up here – build on it – revolut and digital currencies.</text:span><text:span text:style-name="T246"> </text:span></text:p>
            <text:p text:style-name="P247"><text:span text:style-name="T248">Understanding investments opportunity – and risks – form of investment rather than saving in the credit union.</text:span></text:p>
            <text:p text:style-name="P249"><text:span text:style-name="T250">Didn’t like it – Covid experience influenced this. </text:span><text:span text:style-name="T251"> </text:span></text:p>
            <text:p text:style-name="P252"><text:span text:style-name="T253">What they would like / liked:</text:span><text:span text:style-name="T254"> </text:span></text:p>
            <text:p text:style-name="P255"><text:span text:style-name="T256">Giving my opinion on something after doing some research in a topic – would like this. </text:span><text:span text:style-name="T257"> </text:span></text:p>
            <text:p text:style-name="P258"><text:span text:style-name="T259">Researching something I’m interested in – like choice is important.</text:span><text:span text:style-name="T260"> </text:span></text:p>
            <text:p text:style-name="P261"/>
            <text:p text:style-name="P262"><text:span text:style-name="T263">AAC – I think it is good, takes away a lot of stress.</text:span></text:p>
            <text:p text:style-name="P264"><text:span text:style-name="T265">Spending loads of time on something worth 10% is not great.<text:s/></text:span></text:p>
            <text:p text:style-name="P266"><text:span text:style-name="T267">20 hours or 6 weeks seems ok – if you give people too long, they will delay until last 2 weeks.</text:span></text:p>
            <text:p text:style-name="P268"><text:span text:style-name="T269">Should be strict guidance around 6 weeks.</text:span></text:p>
            <text:p text:style-name="P270"><text:span text:style-name="T271">But if it is worth 40%, you might spend more time on it as it is important.</text:span></text:p>
            <text:p text:style-name="P272"><text:span text:style-name="T273">How could we help? Teachers need to guide the students, need support.</text:span></text:p>
            <text:p text:style-name="P274"><text:span text:style-name="T275">Challenges<text:s/></text:span></text:p>
            <text:p text:style-name="P276"><text:span text:style-name="T277">Can be pressure knowing it is 40 % - nut you would be relived after knowing you got good marks<text:s/></text:span></text:p>
            <text:p text:style-name="P278"><text:span text:style-name="T279">We did presentation one – we were proud of them – good to pick something you are interested in as you will put more into it.<text:s/></text:span></text:p>
            <text:p text:style-name="P280"><text:span text:style-name="T281">Research skills – we had so many different ideas in our group, and we were interested in it and that is why it came together.<text:s/></text:span></text:p>
            <text:p text:style-name="P282"><text:span text:style-name="T283">It seems well laid out and simple, nothing to be unsure of - gives you time to engage and come back to it.</text:span></text:p>
            <text:p text:style-name="P284"><text:span text:style-name="T285">Key competencies – you don’t have a project in Business. If I did have it, then it would be a lot of projects to try to do. However, it would give potential to develop the creativity competency.<text:s/></text:span></text:p>
            <text:p text:style-name="P286"><text:span text:style-name="T287">Working with others – there isn’t a chance to do that in Business. It is all with the book. It’s very factual. It would be important later though in the Business world. <text:s/></text:span></text:p>
            <text:p text:style-name="P288"><text:span text:style-name="T289"><text:s/></text:span></text:p>
            <text:p text:style-name="P290"><text:span text:style-name="T291">Unifying strand – It is appropriate. <text:s/></text:span></text:p>
            <text:p text:style-name="P292"><text:span text:style-name="T293">I think it would be good. That is what you do in a Business. Right now, we just read from the book. We have ABQs but we are not really analysing them. <text:s/></text:span></text:p>
            <text:p text:style-name="P294"><text:span text:style-name="T295">I think it sounds more practical that what we are currently doing. We are just learning the steps but we’re not actually doing it. It sounds good for the future students.<text:s/></text:span></text:p>
            <text:p text:style-name="P296"><text:span text:style-name="T297"><text:s/></text:span></text:p>
            <text:soft-page-break/>
            <text:p text:style-name="P298"><text:span text:style-name="T299">The sustainability will be more useful. Even in college, it’s way more popular. There isn’t much on our course about sustainability.<text:s/></text:span></text:p>
            <text:p text:style-name="P300"><text:span text:style-name="T301">Digital information – we're in a much more digital generation now. It is all computer based. There isn't that much on this in the course at the moment. Knowing how much of an influence it has on the running and operating of a business nowadays...</text:span></text:p>
            <text:p text:style-name="P302"/>
            <text:p text:style-name="P303"><text:span text:style-name="T304">Positives of AAC</text:span><text:span text:style-name="T305">:</text:span></text:p>
            <text:p text:style-name="P306"><text:span text:style-name="T307">Takes pressure off the exam. You don’t feel as overwhelmed in June.<text:s/></text:span></text:p>
            <text:p text:style-name="P308"><text:span text:style-name="T309">It gives a chance to the students who might be stronger in that area. Those that are good at research and so on but maybe are not so good at learning off. <text:s/></text:span></text:p>
            <text:p text:style-name="P310"><text:span text:style-name="T311">Challenges:<text:s/></text:span></text:p>
            <text:p text:style-name="P312"><text:span text:style-name="T313">It’s another thing you have to do. You are still learning all the course for the exam at the end of year, but you have to take the time for the project from class or at home.<text:s/></text:span></text:p>
            <text:p text:style-name="P314"><text:span text:style-name="T315">For a lot of projects, we end up doing a lot of the work outside of school. For Business, we just about finish the course now. If we have to take time to do the project as well...I don’t know where we will get that time from?<text:s/></text:span></text:p>
            <text:p text:style-name="P316"><text:span text:style-name="T317">You could shorten certain chapters – management skills and activities – that is a lot. The matrix structures and all that. If we only had to learn one or two of those. <text:s/></text:span></text:p>
            <text:p text:style-name="P318"><text:span text:style-name="T319">A lot of the chapters repeat around that management stuff. It’s the same answers you give for the entrepreneur. <text:s/></text:span></text:p>
            <text:p text:style-name="P320"><text:span text:style-name="T321">Resolving conflict as well [all agreed] It’s the same definitions for 4-5 different things. <text:s/></text:span></text:p>
            <text:p text:style-name="P322"><text:span text:style-name="T323">No matter how much time you reduce the content, you still do the project work at home yourself. <text:s/></text:span></text:p>
            <text:p text:style-name="P324"><text:span text:style-name="T325">If you had the 6 weeks spread throughout the whole year...I think with Home Economics we have our Journal and if there was another project on top of that, it would be too much. It’s too much when it is spread out time wise.<text:s/></text:span></text:p>
            <text:p text:style-name="P326"><text:span text:style-name="T327">If you had questions in the exam that overlapped with the project, it would help.<text:s/></text:span></text:p>
            <text:p text:style-name="P328"><text:span text:style-name="T329">I’m doing a history project, and I find it hard to associate it with my LC, but if it was part of the exam, I think that would make it more valuable. <text:s text:c="2"/></text:span></text:p>
            <text:p text:style-name="P330"><text:span text:style-name="T331">When there isn’t that overlap, it is a tick box exercise.<text:s/></text:span></text:p>
            <text:p text:style-name="P332"><text:span text:style-name="T333">[All agreed that security of knowing something was coming up in the exam would help]<text:s/></text:span></text:p>
            <text:p text:style-name="P334"><text:span text:style-name="T335">If it was going to come up in the exam, then I think we would take the teachers guidance a bit more.<text:s/></text:span></text:p>
            <text:p text:style-name="P336"><text:span text:style-name="T337">I would like to have the marks for the AAC before going into the exam.<text:s/></text:span></text:p>
            <text:p text:style-name="P338"><text:span text:style-name="T339">What if you did really badly though?</text:span></text:p>
            <text:soft-page-break/>
            <text:p text:style-name="P340"><text:span text:style-name="T341">Research skills- bias, value, EU policy, how organisations are regulated, Irish organisations, trading, marketing mix, ethics, sustainability- all seem like things that you would like to have in real life.<text:s/></text:span></text:p>
            <text:p text:style-name="P342"><text:span text:style-name="T343">At the moment, use of google is what the students do. <text:s/></text:span></text:p>
            <text:p text:style-name="P344"><text:span text:style-name="T345">In business, how people use key business websites. <text:s/></text:span></text:p>
            <text:p text:style-name="P346"><text:span text:style-name="T347">Are there challenges to do with research- need to have access to a device, need to be taught how to do it, access to Wi-Fi, not everyone has a digital device at home.<text:s/></text:span></text:p>
            <text:p text:style-name="P348"><text:span text:style-name="T349">Artificial intelligence- potential to use ChatGPT plays to the lazy students. You can use it for example in history, but the problem is referencing and making sure that the information is reliable. <text:s/></text:span></text:p>
            <text:p text:style-name="P350"><text:span text:style-name="T351">Validity and manageability side of research.</text:span></text:p>
            <text:p text:style-name="P352">Links with CBAs. Like research as it links to something you are interested in.<text:s/></text:p>
            <text:p text:style-name="P353"><text:span text:style-name="T354">Would be great to have some of this done in advance of the exam. Really like having choice.</text:span></text:p>
          </table:table-cell>
        </table:table-row>
        <text:soft-page-break/>
        <table:table-row table:style-name="TableRow355">
          <table:table-cell table:style-name="TableCell356">
            <text:p text:style-name="P357">What has been your experience of assessment? E.g. from CBAs / other subjects.</text:p>
          </table:table-cell>
          <table:table-cell table:style-name="TableCell358">
            <text:p text:style-name="P359"><text:span text:style-name="T360">CBAs – only did one.</text:span></text:p>
            <text:p text:style-name="P361"><text:span text:style-name="T362"> </text:span></text:p>
            <text:p text:style-name="P363"><text:span text:style-name="T364">Students with subjects with a project – takes pressure off the written exam – don’t rely on learning from a book can put stuff into practice into the project. </text:span><text:span text:style-name="T365"> </text:span></text:p>
            <text:p text:style-name="P366"><text:span text:style-name="T367">Different aspects of the project – presentation – different approaches.</text:span></text:p>
            <text:p text:style-name="P368"><text:span text:style-name="T369"> </text:span></text:p>
            <text:p text:style-name="P370"><text:span text:style-name="T371">Disadvantages – can be very long – drags out a bit – plus a conflict if you have two projects. </text:span><text:span text:style-name="T372"> </text:span></text:p>
            <text:p text:style-name="P373"><text:span text:style-name="T374">All subjects with a 40% component? Opinions?</text:span><text:span text:style-name="T375"> </text:span></text:p>
            <text:p text:style-name="P376"><text:span text:style-name="T377">Deadlines left right and centre – very busy now PE due, Geography due and orals coming up at Easter.</text:span><text:span text:style-name="T378"> </text:span></text:p>
            <text:p text:style-name="P379"><text:span text:style-name="T380">Spread them out.</text:span></text:p>
            <text:p text:style-name="P381"><text:span text:style-name="T382">Do some in fifth year – yeah depends on what it is - learn more as you move – written exam now wouldn’t like it but like the PE project style – some parts in fifth year – practical project over a written. </text:span><text:span text:style-name="T383"> </text:span></text:p>
            <text:p text:style-name="P384"><text:span text:style-name="T385"> </text:span></text:p>
            <text:p text:style-name="P386"><text:span text:style-name="T387">Subjects we currently do with a project: </text:span><text:span text:style-name="T388"> </text:span></text:p>
            <text:p text:style-name="P389"><text:span text:style-name="T390">Art </text:span><text:span text:style-name="T391"> </text:span></text:p>
            <text:p text:style-name="P392"><text:span text:style-name="T393">History </text:span><text:span text:style-name="T394"> </text:span></text:p>
            <text:p text:style-name="P395"><text:span text:style-name="T396">Engineering </text:span></text:p>
            <text:p text:style-name="P397"><text:span text:style-name="T398">Don’t like it when it’s too vague – didn’t have enough info at the start – wasting time figuring it out and the teachers didn’t know – teachers and students need to know what to do. </text:span><text:span text:style-name="T399"> </text:span></text:p>
            <text:p text:style-name="P400"><text:span text:style-name="T401">Experience of the teacher influences the experience with the students.</text:span></text:p>
            <text:p text:style-name="P402"><text:span text:style-name="T403"> It is<text:s/></text:span><text:span text:style-name="T404">really</text:span><text:span text:style-name="T405"><text:s/>tough to come up with an original question. Trend that the students might pick the same question.</text:span></text:p>
            <text:p text:style-name="P406"><text:span text:style-name="T407">Two students could have the same question but one could do it very well and one could fail. <text:s/></text:span></text:p>
            <text:soft-page-break/>
            <text:p text:style-name="P408"><text:span text:style-name="T409">Marking scheme is critical- students need to know what the marking scheme is. The lack of predictability at Junior Cycle is currently an issue. <text:s/></text:span></text:p>
            <text:p text:style-name="P410"><text:span text:style-name="T411">Covid- affected the CBAs.<text:s/></text:span><text:span text:style-name="T412">It is good to do CBAs but sometimes there is a lot to do at once.<text:s/></text:span></text:p>
          </table:table-cell>
        </table:table-row>
        <text:soft-page-break/>
        <table:table-row table:style-name="TableRow413">
          <table:table-cell table:style-name="TableCell414">
            <text:p text:style-name="P415">LC Business introduces an additional assessment component – is this something you would like to do? Why/Why not? What are the advantages and disadvantages? What might be improved in the component?</text:p>
          </table:table-cell>
          <table:table-cell table:style-name="TableCell416">
            <text:p text:style-name="P417"><text:span text:style-name="T418">Need a choice to investigate in – take an area</text:span><text:span text:style-name="T419">.<text:s/></text:span></text:p>
            <text:p text:style-name="P420"><text:span text:style-name="T421">Don’t want repetition – want to do something you are interested in. </text:span><text:span text:style-name="T422"> </text:span></text:p>
            <text:p text:style-name="P423"><text:span text:style-name="T424"> </text:span></text:p>
            <text:p text:style-name="P425"><text:span text:style-name="T426">How long? 20 hours – like a broader window to complete the 20 hours – more flexible would help me.</text:span></text:p>
            <text:p text:style-name="P427"><text:span text:style-name="T428"> </text:span></text:p>
            <text:p text:style-name="P429"><text:span text:style-name="T430">Would it be facts or any opinions? At end analysis the information – based on this, this is my finding - all would like this approach.</text:span></text:p>
            <text:p text:style-name="P431"><text:span text:style-name="T432">Biggest thing – needs to have an interest area for the students</text:span><text:span text:style-name="T433">.<text:s/></text:span></text:p>
            <text:p text:style-name="P434"><text:span text:style-name="T435">Talking to a businessperson – would make it really interesting – not just going on the internet and finding information. All support the broader approach to research – meet with someone from the business. Important to have this option within it.</text:span><text:span text:style-name="T436"> </text:span></text:p>
            <text:p text:style-name="P437"><text:span text:style-name="T438"> </text:span></text:p>
            <text:p text:style-name="P439"><text:span text:style-name="T440">40%</text:span><text:span text:style-name="T441"> </text:span></text:p>
            <text:p text:style-name="P442"><text:span text:style-name="T443">Think it's fair amount – happy enough with it. But needs to be spread out.</text:span><text:span text:style-name="T444"> </text:span></text:p>
            <text:p text:style-name="P445"><text:span text:style-name="T446"> </text:span></text:p>
            <text:p text:style-name="P447"><text:span text:style-name="T448">20 hours in class time?</text:span><text:span text:style-name="T449"> </text:span></text:p>
            <text:p text:style-name="P450"><text:span text:style-name="T451">Most work done in class time – meant to be done under the guidance of the teacher – access to devices is very poor.</text:span><text:span text:style-name="T452"> </text:span></text:p>
            <text:p text:style-name="P453"><text:span text:style-name="T454">Like to be able to do some element of it at home – can personalise it at home</text:span><text:span text:style-name="T455">.<text:s/></text:span></text:p>
            <text:p text:style-name="P456"><text:span text:style-name="T457">Prefer it – some students might feel pressure being supervised by the teacher</text:span><text:span text:style-name="T458">.<text:s/></text:span></text:p>
            <text:p text:style-name="P459"><text:span text:style-name="T460"> </text:span></text:p>
            <text:p text:style-name="P461"><text:span text:style-name="T462">Idea report be typed up</text:span><text:span text:style-name="T463">.<text:s/></text:span></text:p>
            <text:p text:style-name="P464"><text:span text:style-name="T465">PE only in a computer room twice a week. Have to do it at home – could be a problem – everyone needs an opportunity</text:span><text:span text:style-name="T466">.<text:s/></text:span></text:p>
            <text:p text:style-name="P467"><text:span text:style-name="T468">Record PE on whatever device you have to hand.</text:span></text:p>
            <text:p text:style-name="P469"/>
            <text:p text:style-name="P470"><text:span text:style-name="T471">Whether a subject does have a project or not does influence whether you take it or not.</text:span></text:p>
            <text:p text:style-name="P472"><text:span text:style-name="T473"> </text:span></text:p>
            <text:p text:style-name="P474"><text:span text:style-name="T475">Pros - less stress and pressure of getting the full marks in the exam, less heavy learning to do, more of a practical element, not as stressed on the theory side of it, opportunity to make the subject more real life.</text:span><text:span text:style-name="T476"> </text:span></text:p>
            <text:p text:style-name="P477"><text:span text:style-name="T478"> </text:span></text:p>
            <text:soft-page-break/>
            <text:p text:style-name="P479"><text:span text:style-name="T480">Cons – if there’s one for every subject,<text:s/></text:span><text:span text:style-name="T481">which</text:span><text:span text:style-name="T482"><text:s/>could be really stressful – it’s less pressure when it’s in one or two subjects, but if it’s in every subject that will be a challenge. This was a problem even with Junior Cycle when we had all the CBAs – the amount we had to do plus the subject work. If you have a project in every subject, it could be hard to do them up to the standard you’d like. 40% of your final exam being judged in 6 weeks of time – could be a challenge, especially if combined with doing it in other subjects. </text:span><text:span text:style-name="T483"> </text:span></text:p>
            <text:p text:style-name="P484"><text:span text:style-name="T485"> </text:span></text:p>
            <text:p text:style-name="P486"><text:span text:style-name="T487">6-week window for the AAC vs a prolonged window of time, agree with the teacher when/how to get it done– thoughts on this</text:span><text:span text:style-name="T488">?<text:s/></text:span></text:p>
            <text:p text:style-name="P489"><text:span text:style-name="T490">6-week window is fine – the bigger issue is the 40% - don’t mind doing 6 weeks, but it shouldn’t be for 40%. </text:span><text:span text:style-name="T491"> </text:span></text:p>
            <text:p text:style-name="P492"><text:span text:style-name="T493"> </text:span></text:p>
            <text:p text:style-name="P494"><text:span text:style-name="T495">Overview of the plan for the AAC – thoughts on this</text:span><text:span text:style-name="T496">?<text:s/></text:span></text:p>
            <text:p text:style-name="P497"><text:span text:style-name="T498">Brilliant.</text:span></text:p>
            <text:p text:style-name="P499"><text:span text:style-name="T500">I think it would be good, but you’d need to develop the skills for analysing and research as you go through the course, so that when you meet this in a project, it’s not a big deal.</text:span></text:p>
            <text:p text:style-name="P501"><text:span text:style-name="T502">I the brief is too broad it could be difficult to pick a topic – I’d need some support to pick a topic, e.g. – enterprise, then pick an entrepreneur you could study. </text:span><text:span text:style-name="T503"> </text:span></text:p>
            <text:p text:style-name="P504"><text:span text:style-name="T505">Typing it up isn’t an issue – a lot of projects are typed up nowadays anyway. Wouldn’t like the option of presenting/doing a video.  </text:span><text:span text:style-name="T506"> </text:span></text:p>
            <text:p text:style-name="P507"><text:span text:style-name="T508">Like the idea of linking with stories in the media.</text:span></text:p>
            <text:p text:style-name="P509"><text:span text:style-name="T510">Doing the project over 2 years could be less stressful and could lead to a higher quality, rather than forcing it all in a short window of time</text:span><text:span text:style-name="T511">.<text:s/></text:span></text:p>
            <text:p text:style-name="P512"><text:span text:style-name="T513">AAC – 40% component – good.</text:span><text:span text:style-name="T514"> </text:span></text:p>
            <text:p text:style-name="P515"><text:span text:style-name="T516">Not worth much currently so welcome 40%. Too much emphasis on exam and takes pressure of the exam. </text:span><text:span text:style-name="T517"> </text:span><text:span text:style-name="T518"><text:s text:c="5"/></text:span></text:p>
            <text:p text:style-name="P519"><text:span text:style-name="T520">The exam though can’t stay at 100% workload – balancing act. </text:span><text:span text:style-name="T521"> </text:span></text:p>
            <text:p text:style-name="P522"><text:span text:style-name="T523">Exam needs to change and less to learn for it.</text:span><text:span text:style-name="T524"> </text:span></text:p>
            <text:p text:style-name="P525"><text:span text:style-name="T526">Time – if it’s all in class time (20 hours) will be hard. </text:span><text:span text:style-name="T527"> </text:span></text:p>
            <text:p text:style-name="P528"><text:span text:style-name="T529">Doing some of it outside of school – takes the pressure off.</text:span><text:span text:style-name="T530"> </text:span></text:p>
            <text:p text:style-name="P531"><text:span text:style-name="T532">Spacing important – in case you have five projects, and you need time off homework to help.</text:span></text:p>
            <text:p text:style-name="P533"><text:span text:style-name="T534">Worried that the standard of AAC would increase each year - like better assignments being submitted each year would mean more work. </text:span><text:span text:style-name="T535"> </text:span></text:p>
            <text:p text:style-name="P536"><text:span text:style-name="T537">Happy its integrated in learning.</text:span></text:p>
            <text:p text:style-name="P538"><text:span text:style-name="T539">Like it but what can the teacher input – how much can they tell you? How many times can they correct it?</text:span><text:span text:style-name="T540"> </text:span></text:p>
            <text:p text:style-name="P541"><text:span text:style-name="T542">Stressed when you miss a day – lots of pressure.</text:span><text:span text:style-name="T543"> </text:span></text:p>
            <text:soft-page-break/>
            <text:p text:style-name="P544"><text:span text:style-name="T545">Guidelines in this needed. </text:span><text:span text:style-name="T546"> </text:span></text:p>
            <text:p text:style-name="P547"><text:span text:style-name="T548">Nothing worse when you teacher doesn’t know. </text:span><text:span text:style-name="T549"> </text:span></text:p>
            <text:p text:style-name="P550"><text:span text:style-name="T551">If the brief is very broad it’s hard to choose - reflective q’s and prompts – would help. </text:span><text:span text:style-name="T552"> </text:span></text:p>
            <text:p text:style-name="P553"><text:span text:style-name="T554">Uploading projects to portal.</text:span></text:p>
            <text:p text:style-name="P555"><text:span text:style-name="T556">Applied Maths – confusion for those who do it outside of school. The school didn’t know they had to submit them. They had to open the portal up again just for our school.<text:s/></text:span></text:p>
            <text:p text:style-name="P557"><text:span text:style-name="T558"><text:s/></text:span></text:p>
            <text:p text:style-name="P559"><text:span text:style-name="T560">Report not product.</text:span></text:p>
            <text:p text:style-name="P561"><text:span text:style-name="T562">I think that might be an issue. People would struggle with writing a well-written report. Business isn’t a very English-y subject and people might pick it for that reason. <text:s/></text:span></text:p>
            <text:p text:style-name="P563"><text:span text:style-name="T564">They would near a clear template. It shouldn’t have to be very literate. It should be more fact based. <text:s/></text:span></text:p>
            <text:p text:style-name="P565"><text:span text:style-name="T566">Maybe even an example, that everyone<text:s/></text:span><text:bookmark-start text:name="_Int_Q4LuhFuU"/><text:span text:style-name="T567">could</text:span><text:bookmark-end text:name="_Int_Q4LuhFuU"/><text:span text:style-name="T568"><text:s/>see?<text:s/></text:span></text:p>
            <text:p text:style-name="P569"><text:span text:style-name="T570">[All agreed needed guidance on template/what to include]<text:s/></text:span></text:p>
            <text:p text:style-name="P571"><text:span text:style-name="T572">[Bit of confusion about the difference between the report and the project]<text:s/></text:span></text:p>
            <text:p text:style-name="P573"><text:span text:style-name="T574">If you could present your report instead of writing it. That will suit some of the students. Even if you could get 10% for that.<text:s/></text:span></text:p>
            <text:p text:style-name="P575"><text:span text:style-name="T576">[Agreed recorded presentations could work] Not an advantage- worried about the project work.<text:s/></text:span></text:p>
            <text:p text:style-name="P577"/>
            <text:p text:style-name="P578"><text:span text:style-name="T579">Worried that the AAC will affect the final grade.<text:s/></text:span></text:p>
            <text:p text:style-name="P580"><text:span text:style-name="T581">Feels that 40% is too much given the high stakes nature of the exam.<text:s/></text:span></text:p>
            <text:p text:style-name="P582"><text:span text:style-name="T583">Very concrete breakdown of what the topic is and how it will be examined.</text:span></text:p>
            <text:p text:style-name="P584"><text:span text:style-name="T585">Suggestions for AAC- marketing; how to make your own business, enterprise, entrepreneur, how to write a business plan; need to use real life skills. <text:s/></text:span></text:p>
            <text:p text:style-name="P586"><text:span text:style-name="T587">Need options for AAC- need a choice of areas you can look into- need to keep in narrow enough 3 is enough. <text:s/></text:span></text:p>
            <text:p text:style-name="P588"><text:span text:style-name="T589">Brief that could be sent to the school in fifth year. <text:s/></text:span></text:p>
            <text:p text:style-name="P590"><text:span text:style-name="T591">Having 40% in all subjects is really stressful; example of DCG project which took all the focus from September to December lack of time for the other subjects. <text:s/></text:span></text:p>
            <text:p text:style-name="P592"><text:span text:style-name="T593">20 hours is just a guideline- students felt that it will take much more time. <text:s/></text:span></text:p>
            <text:p text:style-name="P594"><text:span text:style-name="T595">The stakes are really high- if you think spending a few hours to do well.</text:span></text:p>
            <text:p text:style-name="P596"><text:span text:style-name="T597">Q- How will it affect the written assessment? This is a key question for the students. <text:s/></text:span></text:p>
            <text:p text:style-name="P598"><text:span text:style-name="T599">Students will be at a disadvantage- if the exam papers are not issued early enough. Students need to see sample questions and exam papers early. Doing exam paper over and over again allows for muscle memory to prepare for the questions.<text:s/></text:span></text:p>
            <text:soft-page-break/>
            <text:p text:style-name="P600"><text:span text:style-name="T601">Understanding the language and terminology is critical.<text:s/></text:span></text:p>
            <text:p text:style-name="P602"><text:span text:style-name="T603">Written exam- currently is too long and too high stakes. There needs to be less on the final exam. <text:s/>Structure of paper- need choice between topics, long and short questions.<text:s/></text:span></text:p>
            <text:p text:style-name="P604"><text:span text:style-name="T605">It is unrealistic to think that students would be able to do all AAC worth 40% in the final year.<text:s/></text:span></text:p>
            <text:p text:style-name="P606"><text:span text:style-name="T607">Would BS be good to have AAC in 5th Year- Needs to be in 5th Year once the topics have been<text:s/></text:span><text:span text:style-name="T608">taught,</text:span><text:span text:style-name="T609"><text:s/>maybe at the end of 5th Year.<text:s/></text:span></text:p>
            <text:p text:style-name="P610"><text:span text:style-name="T611">Need to alleviate the stress if you can do the texts. <text:s/></text:span></text:p>
            <text:p text:style-name="P612"><text:span text:style-name="T613">Common topics- unifying strand- research questions<text:s/></text:span><text:span text:style-name="T614">are</text:span><text:span text:style-name="T615"><text:s/>in all the subjects- throughout the whole of business studies at Senior Cycle. </text:span></text:p>
            <text:p text:style-name="P616"><text:span text:style-name="T617">Yes, generally good but wouldn't want the pressure spread out. I would like a project to take the pressure off the exams. Would be concerned about the timing of it – don't want too much on all together.</text:span></text:p>
          </table:table-cell>
        </table:table-row>
        <text:soft-page-break/>
        <table:table-row table:style-name="TableRow618">
          <table:table-cell table:style-name="TableCell619">
            <text:p text:style-name="P620">Is there anything we could add or change in Business that might improve it for future students?</text:p>
          </table:table-cell>
          <table:table-cell table:style-name="TableCell621">
            <text:p text:style-name="P622"><text:span text:style-name="T623">Would like to engage more with real businesses – need to make it more relevant.</text:span><text:span text:style-name="T624"> </text:span></text:p>
            <text:p text:style-name="P625"><text:span text:style-name="T626">Apply my learning – business stories – would find this interesting</text:span><text:span text:style-name="T627">.<text:s/></text:span></text:p>
            <text:p text:style-name="P628"><text:span text:style-name="T629"> </text:span></text:p>
            <text:p text:style-name="P630"><text:span text:style-name="T631">Themes – learning about ethics and sustainability within the spec – learning it where it is relevant in the sections in the stands – linking them and I prefer this</text:span><text:span text:style-name="T632">.<text:s/></text:span></text:p>
            <text:p text:style-name="P633"><text:span text:style-name="T634"> </text:span></text:p>
            <text:p text:style-name="P635"><text:span text:style-name="T636">Get rid of the EU – don’t get rid of it but made it more interesting – happy with this.</text:span></text:p>
            <text:p text:style-name="P637"><text:span text:style-name="T638">Exam pressures – timing is too tight and students under pressure – need to give some time and space to do the questions</text:span><text:span text:style-name="T639">.<text:s/></text:span></text:p>
            <text:p text:style-name="P640"><text:span text:style-name="T641">ABQ – leave it in – not preset but you know the area of the course it would be on- disadvantages – compulsory – not as bad as long questions time wise. Once you know what it may be on its handier. Like the approach to these questions – stimulus material that you can pick out.</text:span></text:p>
            <text:p text:style-name="P642"><text:span text:style-name="T643">Ethics and the environment – would be great to look at the SDGs in the context of enterprise – like the idea of the crosscutting theme of sustainability – nice to thread it through the subject.</text:span><text:span text:style-name="T644"> </text:span></text:p>
            <text:p text:style-name="P645"><text:span text:style-name="T646">Connections between topics good.</text:span><text:span text:style-name="T647"> </text:span></text:p>
            <text:p text:style-name="P648"><text:span text:style-name="T649">Cross cutting themes – sounds good – may be overwhelmed in 5</text:span><text:span text:style-name="T650">th</text:span><text:span text:style-name="T651"><text:s/>year – might not be able to link the stuff to link together, important its outlined in the LOs – sounds good that it is and not up to the student to make the links.</text:span><text:span text:style-name="T652"> </text:span></text:p>
            <text:p text:style-name="P653"><text:span text:style-name="T654">Example of ethics is better to do it as you are learning the topics – learning it and connecting it all the time is better than an isolated chapter at the start or end that you have to remember.</text:span><text:span text:style-name="T655"> </text:span></text:p>
            <text:p text:style-name="P656"><text:span text:style-name="T657">It would be so helpful to have brief at start of 5th year as it would keep you motivated and you could keep an eye on it over time, be more clued in.<text:s/></text:span></text:p>
            <text:p text:style-name="P658"><text:span text:style-name="T659">Type report on template and send through portal.<text:s/></text:span></text:p>
            <text:soft-page-break/>
            <text:p text:style-name="P660"><text:span text:style-name="T661">Could you give guidance in the template, so you know what is needed.</text:span></text:p>
            <text:p text:style-name="P662"><text:span text:style-name="T663">Maybe we could support in assessment guidelines.<text:s/></text:span></text:p>
            <text:p text:style-name="P664"><text:span text:style-name="T665">Student mentioned economics and that this guidance is helpful.</text:span></text:p>
            <text:p text:style-name="P666"><text:span text:style-name="T667">We won’t have past papers if it is new, so we need support.<text:s/></text:span></text:p>
            <text:p text:style-name="P668"><text:span text:style-name="T669">Rolling deadlines within 6-week window would be helpful.</text:span></text:p>
            <text:p text:style-name="P670"><text:span text:style-name="T671">Idea is you do it in class – our school has good computer system so that would be good.</text:span></text:p>
            <text:p text:style-name="P672"/>
            <text:p text:style-name="P673"><text:span text:style-name="T674">Anything you would change?</text:span></text:p>
            <text:p text:style-name="P675"><text:span text:style-name="T676">Project and using topical questions etc.</text:span></text:p>
            <text:p text:style-name="P677"><text:span text:style-name="T678">More leeway in 5th year to do projects.<text:s/></text:span></text:p>
            <text:p text:style-name="P679"><text:span text:style-name="T680">Doing TY supports you to do projects in 5th year.</text:span></text:p>
            <text:p text:style-name="P681"><text:span text:style-name="T682">Group projects in TY like YSI are very helpful foundation.</text:span></text:p>
            <text:p text:style-name="P683"><text:span text:style-name="T684">But then there are others who have not done TY so might need more support.</text:span></text:p>
            <text:p text:style-name="P685"><text:span text:style-name="T686">If brief comes out earlier, it will support teachers too to get familiar with it.</text:span></text:p>
            <text:p text:style-name="P687"><text:span text:style-name="T688">All our subjects now have projects. We have 2 computer rooms here. JC students are doing CBAs, and we are doing projects. I think other schools will struggle to get things done. Every single year needs<text:s/></text:span><text:span text:style-name="T689">access,</text:span><text:span text:style-name="T690"><text:s/>but I don’t think every school is resourced for that. If you pile on loads of projects that just can’t be done, then that is a problem. <text:s/></text:span></text:p>
            <text:p text:style-name="P691"><text:span text:style-name="T692">More digital and online.<text:s/></text:span></text:p>
            <text:p text:style-name="P693"><text:span text:style-name="T694">More modern and up to date. <text:s/></text:span></text:p>
            <text:p text:style-name="P695"><text:span text:style-name="T696">Look at how trading is happening online. <text:s/></text:span></text:p>
            <text:p text:style-name="P697"><text:span text:style-name="T698">More on the ethical side of things.</text:span></text:p>
            <text:p text:style-name="P699"><text:span text:style-name="T700">More in line with what is being asked for a student at third level. <text:s/></text:span></text:p>
            <text:p text:style-name="P701"><text:span text:style-name="T702">“Business in school should be preparing you for business in real life… in school you are just preparing for the exam, you are not preparing for real life”<text:s/></text:span></text:p>
            <text:p text:style-name="P703"><text:span text:style-name="T704">At the moment it is<text:s/></text:span><text:span text:style-name="T705">really</text:span><text:span text:style-name="T706"><text:s/>dated- you learn it in<text:s/></text:span><text:span text:style-name="T707">school,</text:span><text:span text:style-name="T708"><text:s/>but you might never learn in real life.<text:s/></text:span></text:p>
            <text:p text:style-name="P709"><text:span text:style-name="T710">More crypto and more online.</text:span></text:p>
            <text:p text:style-name="P711"><text:span text:style-name="T712">More digital business and online selling etc. More modern and up to date curriculum like with things we are interested in. Get rid of learning off laws. Chance to engage with business in the real world and in the town. <text:s text:c="2"/></text:span></text:p>
          </table:table-cell>
        </table:table-row>
      </table:table>
      <text:p text:style-name="P713"/>
      <text:p text:style-name="P714"/>
      <text:p text:style-name="P715"/>
      <text:soft-page-break/>
      <text:p text:style-name="P716">School Management<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1</text:p>
          </table:table-cell>
          <table:table-cell table:style-name="TableCell724">
            <text:p text:style-name="P725">What are the opportunities and challenges have you encountered with offering Business to date? What are the main drivers or reasons for your school in offering it?</text:p>
          </table:table-cell>
          <table:table-cell table:style-name="TableCell726">
            <text:p text:style-name="P727"><text:span text:style-name="T728">Option subject in Senior Cycle, probably 4-5 in terms of choice</text:span><text:span text:style-name="T729">.<text:s/></text:span></text:p>
            <text:p text:style-name="P730"><text:span text:style-name="T731">Accounting really struggling in terms of Business – business numbers are small too, but we run it every year</text:span><text:span text:style-name="T732">.<text:s/></text:span></text:p>
            <text:p text:style-name="P733"><text:span text:style-name="T734">Really liked Junior Cycle aspects – practical activities, running a business etc – we liked it but there’s a tension between these types of engagement vs coverage of course content. </text:span><text:span text:style-name="T735"> </text:span></text:p>
            <text:p text:style-name="P736"><text:span text:style-name="T737">Business is very relevant to so much of what we do, this should be realised further in the classroom.</text:span><text:span text:style-name="T738"> </text:span></text:p>
            <text:p text:style-name="P739"><text:span text:style-name="T740">Home Economics example – students have an expectation of lots of practical in Senior Cycle, based on the Junior Cycle experience which was really practical and positive. The Senior Cycle experience did not live up to this for some students – too academic and not showing continuity from Junior Cycle – a significant mismatch between the Junior Cycle and Senior Cycle experience</text:span><text:span text:style-name="T741">.<text:s/></text:span></text:p>
            <text:p text:style-name="P742">No challenges except having an Accountancy teacher was a problem previously. That isn’t a problem now.<text:s text:c="2"/></text:p>
            <text:p text:style-name="P743">Main drivers: doing it in Junior Cycle and students want to do it. We ask them to order choices in order of preference after an information session. Option lines are based on student choices. We’ve never not run any of the Business subjects. They have always been healthy class sizes. <text:s/></text:p>
            <text:p text:style-name="P744">It’s quite even in terms of demand across the 3 Business subjects. The Economics teacher is well experienced with how it all works and that will make it easier. There is a strong Business department here and they are involved in the subject association. <text:s/></text:p>
            <text:p text:style-name="P745"><text:span text:style-name="T746">Changes in the assessment component.</text:span></text:p>
            <text:p text:style-name="P747"><text:span text:style-name="T748">Additional funding for schools.<text:s/></text:span></text:p>
            <text:p text:style-name="P749"><text:span text:style-name="T750">Additional allocation of hours for the new subjects and planning are in place for September 2024.</text:span></text:p>
            <text:p text:style-name="P751"><text:span text:style-name="T752">Rigour around allocation – 4 hours in the first year; 8 hours in second year.</text:span></text:p>
            <text:p text:style-name="P753"><text:span text:style-name="T754">TY- New Programme Statement- changing for 2024; planning for TY has started; budgeting.</text:span></text:p>
            <text:p text:style-name="P755"><text:span text:style-name="T756">Business was compulsory was a bit of a battle to not be<text:s/></text:span><text:span text:style-name="T757">compulsory,</text:span><text:span text:style-name="T758"><text:s/>optional at Junior Cycle. Very strong- only compulsory for five years. Woodwork is the most popular and then Business.</text:span></text:p>
            <text:p text:style-name="P759"><text:span text:style-name="T760">SC- Numbers have come back at Senior Cycle. Strong one class at Senior Cycle.</text:span></text:p>
            <text:soft-page-break/>
            <text:p text:style-name="P761"><text:span text:style-name="T762">Broad programme at Senior Cycle- impacting the uptake.<text:s/></text:span></text:p>
            <text:p text:style-name="P763"><text:span text:style-name="T764">Student strategically pick subjects for points- e.g. Geography.<text:s/></text:span></text:p>
            <text:p text:style-name="P765"><text:span text:style-name="T766">Brought in Spanish to increase language-<text:s/></text:span><text:span text:style-name="T767">language is compulsory at Junior Cycle</text:span><text:span text:style-name="T768"><text:s/>not at Senior Cycle.<text:s/></text:span></text:p>
            <text:p text:style-name="P769"><text:span text:style-name="T770">Students pick Business for results- results driven.<text:s/></text:span></text:p>
            <text:p text:style-name="P771"><text:span text:style-name="T772">Legacy of being core. Parents if they weigh in from Junior Cycle they will pick Business.<text:s/></text:span></text:p>
          </table:table-cell>
        </table:table-row>
        <text:soft-page-break/>
        <table:table-row table:style-name="TableRow773">
          <table:table-cell table:style-name="TableCell774">
            <text:p text:style-name="P775">2</text:p>
          </table:table-cell>
          <table:table-cell table:style-name="TableCell776">
            <text:p text:style-name="P777">Ahead of the introduction of these new specifications have you given any thought to the introduction of the AAC in each subject? What are the potential opportunities and challenges for students and for the school and school management?</text:p>
          </table:table-cell>
          <table:table-cell table:style-name="TableCell778">
            <text:p text:style-name="P779"><text:span text:style-name="T780">AAC in SC – building on JC approaches, linking more with the real world, 40%…… from your perspective as school leaders - challenges and opportunities? </text:span><text:span text:style-name="T781"> </text:span></text:p>
            <text:p text:style-name="P782"><text:span text:style-name="T783">Challenges: </text:span><text:span text:style-name="T784"> </text:span></text:p>
            <text:p text:style-name="P785"><text:span text:style-name="T786">Body of work for the system to do in terms of recapturing trust from teachers. If you mention Junior Cycle to teachers, there’s a collective groan.</text:span></text:p>
            <text:p text:style-name="P787"><text:span text:style-name="T788">Avoid making assumptions that students have developed Junior Cycle key skills as intended, e.g. research skills</text:span><text:span text:style-name="T789">.<text:s/></text:span></text:p>
            <text:p text:style-name="P790"><text:span text:style-name="T791">Equity – whose project is it, who has done it</text:span><text:span text:style-name="T792">?<text:s/></text:span></text:p>
            <text:p text:style-name="P793"><text:span text:style-name="T794">Support at home</text:span><text:span text:style-name="T795">.<text:s/></text:span></text:p>
            <text:p text:style-name="P796"><text:span text:style-name="T797">Amount of time that the projects take – especially in circumstances where the supports are not there at home.</text:span></text:p>
            <text:p text:style-name="P798"><text:span text:style-name="T799">Access to resources</text:span><text:span text:style-name="T800">.<text:s/></text:span></text:p>
            <text:p text:style-name="P801"><text:span text:style-name="T802">Student perception – the project becomes the LC – need to change this perception.</text:span><text:span text:style-name="T803"> </text:span></text:p>
            <text:p text:style-name="P804"><text:span text:style-name="T805">Timing is a challenge -need to look at this carefully</text:span><text:span text:style-name="T806">.<text:s/></text:span></text:p>
            <text:p text:style-name="P807"><text:span text:style-name="T808">Managing the assessment load – need to learn from the Junior Cycle, CBA experience</text:span><text:span text:style-name="T809">.<text:s/></text:span></text:p>
            <text:p text:style-name="P810"><text:span text:style-name="T811">Cultural challenges – need to change the culture around how LC subjects are viewed – take the learning from examples in LCA, construction, engineering,<text:s/></text:span><text:span text:style-name="T812">etc.<text:s/></text:span></text:p>
            <text:p text:style-name="P813">Question over students being present vs real engagement – are they engaging or are they just good at playing the game of school.</text:p>
            <text:p text:style-name="P814"><text:span text:style-name="T815"> </text:span><text:span text:style-name="T816"> </text:span></text:p>
            <text:p text:style-name="P817"> </text:p>
            <text:p text:style-name="P818"><text:span text:style-name="T819">Opportunities </text:span><text:span text:style-name="T820"> </text:span></text:p>
            <text:p text:style-name="P821">The happiest students we have are the LCA kids – they love the idea of concurrent evaluation and assessment, that it’s not all about the day in June.</text:p>
            <text:p text:style-name="P822">Business is moving from 100% exam.</text:p>
            <text:p text:style-name="P823"><text:span text:style-name="T824">See unifying strand on p 12, investing business, sets out framework of research skills and competencies, project planning, analysing, presenting.</text:span></text:p>
            <text:p text:style-name="P825">20 hours of class time, 6-8 weeks.<text:s/></text:p>
            <text:soft-page-break/>
            <text:p text:style-name="P826">We have high SEN learning profile here, challenge in getting them to work<text:s/>independently.<text:s/></text:p>
            <text:p text:style-name="P827"><text:span text:style-name="T828">Is it clear enough that unifying strand permeates all other strands?<text:s/></text:span><text:span text:style-name="T829">M</text:span><text:span text:style-name="T830">ake it a central pillar.<text:s/></text:span></text:p>
            <text:p text:style-name="P831"><text:span text:style-name="T832">Be more explicit, link with CPD as will make this stronger.</text:span></text:p>
            <text:p text:style-name="P833">Look at language on p. 12, looks very NCCA language – look at overview on p. 10.</text:p>
            <text:p text:style-name="P834"><text:span text:style-name="T835">The diagram is a bit confusing – it does not mention unifying strand – what does unifying mean anyway, a central core, where skills and LOs will be developed across all 4 strands – look at JC models or visuals?<text:s/></text:span></text:p>
            <text:p text:style-name="P836">40% component will be very much based on unifying strand<text:s/>on p. 31.<text:s/></text:p>
            <text:p text:style-name="P837"><text:span text:style-name="T838">Challenge for<text:s/></text:span><text:span text:style-name="T839">xxxxx</text:span><text:span text:style-name="T840"><text:s/></text:span><text:span text:style-name="T841">xxxxx</text:span><text:span text:style-name="T842">, farmers, compare with Dublin<text:s/></text:span><text:span text:style-name="T843">xxxxx<text:s/></text:span><text:span text:style-name="T844">school and parents, how do we manage that, how do we neutralise this process piece could be valued over product.<text:s/></text:span></text:p>
            <text:p text:style-name="P845">Equity piece an issue.<text:s/></text:p>
            <text:p text:style-name="P846">Also issue of supports such as speed of Wi-Fi, many students using phone, don’t have data, need to move a school to laptops.<text:s/></text:p>
            <text:p text:style-name="P847"><text:span text:style-name="T848">Even uploading projects, we have Comp Sci with small number doing it,<text:s/></text:span><text:span text:style-name="T849">Ag Science is strong here xxxxx<text:s/></text:span><text:span text:style-name="T850">feeling here is that it more demanding for students now.<text:s/></text:span></text:p>
            <text:p text:style-name="P851"><text:span text:style-name="T852">Need for<text:s/></text:span><text:span text:style-name="T853">access to portals, laptops, need for better systems in schools, we are poor relation in the town compared to other schools<text:s/></text:span></text:p>
            <text:p text:style-name="P854">Opportunities for 40% component?<text:s/></text:p>
            <text:p text:style-name="P855"><text:span text:style-name="T856">W</text:span><text:span text:style-name="T857">orked a lot with students in xxxxx – what will it look like in each subject, will they be like CBAs, are they in LC year?<text:s/></text:span></text:p>
            <text:p text:style-name="P858">Needs to be balance in terms of completion in 5th and 6th year, needs to be equity around that too, where does oral component sit in subjects.</text:p>
            <text:p text:style-name="P859">Needs to be some in 5th year otherwise what is change about?<text:s/></text:p>
            <text:p text:style-name="P860">Pinch points for teachers e.g. May for Art teacher.<text:s/></text:p>
            <text:p text:style-name="P861"><text:span text:style-name="T862">Could they get brief earlier in 5th year to support teachers with 6th year pinch points.<text:s/></text:span></text:p>
            <text:p text:style-name="P863">Schools will still have mocks etc in 6th year, you could not have all of these projects in 6th year.</text:p>
            <text:p text:style-name="P864">Descriptors for quality is a good thing – how will teachers engage with them, but they do support teachers with their thinking.</text:p>
            <text:p text:style-name="P865"><text:span text:style-name="T866">Likely there will be assessment guidelines, could move the descriptors into these from spec<text:s/></text:span><text:span text:style-name="T867">G</text:span><text:span text:style-name="T868">ood idea.</text:span></text:p>
            <text:p text:style-name="P869">Connection with good practice in JC needs to be more explicit, e.g., formative assessment<text:s/></text:p>
            <text:p text:style-name="P870">More support needed re success criteria from NCCA, needs to be deeper, more hand holding, building on good practice from Junior Cycle into Senior Cycle.<text:s/></text:p>
            <text:soft-page-break/>
            <text:p text:style-name="P871">How is a leader expected to lead in pedagogical practice, revisit toolkits and refresh if we are to drive assessment and link with SSE.</text:p>
            <text:p text:style-name="P872">Practical element takes the pressure off. A certain amount is achieved before you do the papers. You would hope they get to apply their knowledge in a research-based way. The exam is pretty much rote learning. It is definitely helping the best students, because they are organised and managing things well in that way.<text:s/></text:p>
            <text:p text:style-name="P873"><text:span text:style-name="T874">The timing is very important though. If there is a similar time frame there will be massive pressure. You would hope that there will be staggered schedule of submission. Anything after Christmas in 6</text:span><text:span text:style-name="T875">th</text:span><text:span text:style-name="T876"><text:s/>year is a pinch point. Depending on your subject choices, it can be very pressurised.<text:s/></text:span></text:p>
            <text:p text:style-name="P877">We have students that will take an 8th subject outside of school as well.<text:s/></text:p>
            <text:p text:style-name="P878"><text:span text:style-name="T879">It’s like the CBAs. That can create a lot of stress for some students, especially those who are school refusers.<text:s/></text:span><text:span text:style-name="T880">x</text:span><text:span text:style-name="T881">xxxx<text:s/></text:span><text:span text:style-name="T882">– but they will be the ones that will hover over every line and every sentence.<text:s/></text:span></text:p>
            <text:p text:style-name="P883"><text:span text:style-name="T884">Parents are a challenge here. The opportunity to get marks for things that are not just on paper will help lots of children with different styles of learning and different styles of producing work but there are issues. Even with history, the teacher looks for a day to do the history project. If there is going to be 7 of those that will be a difficulty. We have a very strong academic profile here –<text:s/></text:span><text:span text:style-name="T885">xxxxx.</text:span><text:span text:style-name="T886"><text:s/></text:span><text:span text:style-name="T887"><text:s/>Every little thing that goes towards the points is high stakes. I will be concerned that there will be ongoing pressure and stress and that will affect wellbeing.<text:s/></text:span></text:p>
            <text:p text:style-name="P888">Some teachers will not be willing to do this type of thing in 5th year because they won’t have done enough work. 40% is a great amount – it is 20 hours – so for all the rest of the hours you only get 60%, that seems crazy... School refusers – emotional based school refusers. If Practical element takes the pressure off. A certain amount is achieved before you do the papers. You would hope they get to apply their knowledge in a research-based way. The exam is pretty much rote learning. It is definitely helping the best students, because they are organised and managing things well in that way.<text:s/></text:p>
            <text:p text:style-name="P889">The timing is very important though. If there is a similar time frame there will be massive pressure. You would hope that there will be staggered schedule of submission. Anything after Christmas in 6th year is a pinch point. Depending on your subject choices, it can be very pressurised.<text:s/></text:p>
            <text:p text:style-name="P890">We have students that will take an 8th subject outside of school as well.<text:s/></text:p>
            <text:soft-page-break/>
            <text:p text:style-name="P891">It’s like the CBAs. That can create a lot of stress for some students, especially those who are school refusers. If I’m a child that is really under stress, I might say ‘I’ll go in for the classes around the project and I won’t bother with the rest of it’. Maybe that is a sensible decision for them. <text:s/></text:p>
            <text:p text:style-name="P892">You can be sure the teachers (and students) will spend more than 20 hours for 40%. They do on the CBAs in JC. In theory it is great, you can see the skills application of the AACs, but it is managing all of that. <text:s/></text:p>
            <text:p text:style-name="P893">The content in the specs has to be reduced. But there is a fear in that around the content being dumbed down. That is what has happened at JC. No one wants to leave anything out. It will have to be reduced to take that time for the AAC.<text:s/></text:p>
            <text:p text:style-name="P894">When they changed the Home Economics course 20 years ago – that reduced 12 assignments to 2 (post-Covid). That used to take over the whole year. The quality of the work was rubbish. They were just copying and pasting from the internet. I don’t know that there was as much reflecting on practice then as now. Even today, certain subjects are breaking their necks to get the content covered (Biology). There has to be the balance. You can’t do the exact same course and add in the AAC. <text:s/></text:p>
            <text:p text:style-name="P895">Even the timetabling of...we have 18-19 LC subjects here. That is 18-19 AACs. The scheduling of those...to make sure one student doesn’t have more than once! I don’t think it is something that someone outside of the school can fix. We have to take into account that Leaving Certificate is high stakes. Junior Cycle is not. That is why we got out of some of the issues at Junior Cycle.</text:p>
            <text:p text:style-name="P896">Most subjects are going to have a project element.<text:s/></text:p>
            <text:p text:style-name="P897"><text:span text:style-name="T898">Students in the past don’t pick DCG because of the project. <text:s/></text:span></text:p>
            <text:p text:style-name="P899"><text:span text:style-name="T900">Senior Management advise parents to get balance.</text:span></text:p>
            <text:p text:style-name="P901"><text:span text:style-name="T902">Workload at the end of the year is problematic- high risk and high learning.<text:s/></text:span></text:p>
            <text:p text:style-name="P903"><text:span text:style-name="T904">CBA have had an adverse effect on students picking the subject- parents are glad of a break from CBA.</text:span></text:p>
            <text:p text:style-name="P905">Welcome the change but would hope that it would be resourced<text:s/></text:p>
            <text:p text:style-name="P906"><text:span text:style-name="T907">An exciting time in education <text:s/></text:span></text:p>
            <text:p text:style-name="P908"><text:span text:style-name="T909">Schools and school leaders in particular need time to make sense of change in education – there are some initiatives in NI in terms of clusters that could be useful models for this. There is a significant conversation to be had about pathways – need to address the two-tier system and to be mindful of how there are a range of valuable pathways for young people.<text:s/></text:span></text:p>
            <text:soft-page-break/>
            <text:p text:style-name="P910"><text:span text:style-name="T911">The sense-making piece mentioned previously can really help to make sense of this and raise awareness – there are also some really good linking initiatives in NI that people could learn from in the work around alternative pathways.<text:s/></text:span></text:p>
            <text:p text:style-name="P912"><text:span text:style-name="T913">x</text:span><text:span text:style-name="T914">xxxx<text:s/></text:span><text:span text:style-name="T915">can experience particular challenges when it comes to being supported in terms of reform. It is really important that all the same supports and resources are available concurrently and that CPD and other supports are offered at the same time. Need to be mindful of<text:s/></text:span><text:span text:style-name="T916">xxxxx</text:span><text:span text:style-name="T917"><text:s/>as well and ensure that schools which are<text:s/></text:span><text:span text:style-name="T918">xxxxx</text:span><text:span text:style-name="T919"><text:s/>are not forgotten.</text:span></text:p>
          </table:table-cell>
        </table:table-row>
        <text:soft-page-break/>
        <table:table-row table:style-name="TableRow920">
          <table:table-cell table:style-name="TableCell921">
            <text:p text:style-name="P922">3</text:p>
          </table:table-cell>
          <table:table-cell table:style-name="TableCell923">
            <text:p text:style-name="P924">Have you given some thought to the roll out of the new specifications? (e.g. resources, timetabling etc)</text:p>
            <text:p text:style-name="P925">For you, what are the key supports for the successful implementation of new and revised subjects?</text:p>
          </table:table-cell>
          <table:table-cell table:style-name="TableCell926">
            <text:p text:style-name="P927"><text:span text:style-name="T928">Be inclusive of all learners.</text:span><text:span text:style-name="T929"> </text:span></text:p>
            <text:p text:style-name="P930"><text:span text:style-name="T931">Options and pathways for all learners.</text:span><text:span text:style-name="T932"> </text:span></text:p>
            <text:p text:style-name="P933"><text:span text:style-name="T934">Give a place for all learners to have<text:s/></text:span><text:bookmark-start text:name="_Int_209HP8Sl"/><text:span text:style-name="T935">a good experience</text:span><text:bookmark-end text:name="_Int_209HP8Sl"/><text:span text:style-name="T936">, a full experience – reflected in the assessment as well as the classroom experience. Positive experiences in all aspects of schooling have a positive impact on the child, the school, the home.</text:span></text:p>
            <text:p text:style-name="P937">Leaving Certificate Business is one online day enough? Need to look at cluster day and another day in Ed Centre.</text:p>
            <text:p text:style-name="P938"><text:span text:style-name="T939">Fear that CPD supports are online, needs to be<text:s/></text:span><text:bookmark-start text:name="_Int_FVqVo7Om"/><text:span text:style-name="T940">face</text:span><text:bookmark-end text:name="_Int_FVqVo7Om"/><text:span text:style-name="T941"><text:s/>to face, how do you collaborate with colleagues.<text:s/></text:span></text:p>
            <text:p text:style-name="P942"><text:span text:style-name="T943">Very helpful, but how does all of this support units of learning and how does it meet SEC exam paper needs, translate into exam, how can connections be made.</text:span></text:p>
            <text:p text:style-name="P944"><text:span text:style-name="T945">How businesses have to act within EU rather than learning off about EU – see p.16, looking at (d), (e) and (f) move away from learning off defined things, allows schools to have more flexibility and autonomy.</text:span></text:p>
            <text:p text:style-name="P946">How to support schools to get their heads around this?</text:p>
            <text:p text:style-name="P947"><text:span text:style-name="T948">We have great support/finance from parents here. They fundraise for facilitates and things like that. We are in a lucky situation. I don’t think every school is the same. <text:s/>We rely on our parents. They are demanding but we rely on them. We provide what they want. They raise a lot of money every year. I would hate if our Leaving Certs had to rely on what parents can provide through fundraising.<text:s/></text:span><text:span text:style-name="T949">x</text:span><text:span text:style-name="T950">xxxx.</text:span><text:span text:style-name="T951"><text:s/>The minister’s announcement about voluntary contributions hasn’t helped us. Our contributions are way down this year.<text:s/></text:span></text:p>
            <text:p text:style-name="P952">The time for teacher to plan for this and not like the Junior Cycle, where here it is with very little consultation. If the teachers don’t buy into this, then our job is going to be very difficult. Not just Croke Park hours. Teachers need proper support to be introduced to it. That would really help us and the students. In 2024-25, they need about 2 days. We probably have enough on Junior Cycle now. Each subject department would need to know at the end of it exactly what they need to do. It would take the worry away and the ask for<text:s/><text:soft-page-break/>additional hours. Maybe even time for the BSTAI to get really good in-service through them. So that our subject coordinators can bring things back. <text:s/></text:p>
            <text:p text:style-name="P953">We introduced Computer Science last year and the in-service there was excellent. That is the model to use. I hope it is as good as Computer Science. <text:s/></text:p>
            <text:p text:style-name="P954">We have to cover that teacher – we can’t do that for everyone. Schools can’t just shut down. What about the people with more than one subject?<text:s/></text:p>
            <text:p text:style-name="P955">One of things that the teachers here take very seriously, is that it is the candidates own work. They are doing grinds, they have AI, their parents teach them something different to the teachers’ way. It is about being sure about the verification. <text:s/></text:p>
            <text:p text:style-name="P956">When are they going to be corrected and by who?<text:s/></text:p>
            <text:p text:style-name="P957">But that means that they will take teachers out of the class to correct during the year? Our preference would be for it to be done at the same time as the exam. We have teacher shortages so can’t afford for people to be involved during the year.<text:s/></text:p>
            <text:p text:style-name="P958">Portal - The Business teachers took responsibility for the Economics uploading. As principal, I wouldn’t know what I was uploading anyway. <text:s/></text:p>
            <text:p text:style-name="P959">We would be able to manage the technological needs for uploading but we might not have enough devices for the research involved in the AACs (currently have 3 trolleys), but they are busy because of CBAs. <text:s/></text:p>
            <text:p text:style-name="P960">If students are doing subjects outside of schools, it shouldn’t be up to the school to upload. It should be the responsibility of the organiser doing the course. The guidance on this isn’t clear enough. Some are doing up to 12 subjects outside of school. <text:s/></text:p>
            <text:p text:style-name="P961">AAC has lots of strengthens.<text:s/></text:p>
            <text:p text:style-name="P962"><text:span text:style-name="T963">Not under time pressure. Spread out the assessment.</text:span></text:p>
            <text:p text:style-name="P964"><text:span text:style-name="T965">Part of the assessment should happen in 5th Year. DCG project- there is no reason why an element cannot be done in 5th Year; the subject does not require the same maturity.<text:s/></text:span></text:p>
            <text:p text:style-name="P966"><text:span text:style-name="T967">Some subjects lend themselves to that subject- Construction students start the subject in 5th Year and finish it in 6th Year. Build on what is already working well.</text:span></text:p>
            <text:p text:style-name="P968"><text:span text:style-name="T969">20 hours- possible that you could look at the focus of that in 5th Year.</text:span></text:p>
            <text:p text:style-name="P970"><text:span text:style-name="T971">Time allocations- 180 hours- senior management are looking at how they rotate the classes with hour long classes; hour long classes in fifth year. Give the extra hour in 6th Year- optional<text:s/></text:span><text:span text:style-name="T972">subjects,</text:span><text:span text:style-name="T973"><text:s/>5</text:span><text:span text:style-name="T974">th</text:span><text:span text:style-name="T975"><text:s/>Year.</text:span></text:p>
            <text:p text:style-name="P976">Relief in the system that they will be corrected externally. Academic integrity- not a change for the<text:s/>number<text:s/>of subjects. Management of hours at JC- for CBAs at JC; there are no equivalent at Senior Cycle. Efficient and initial system needs to be looked at.<text:s/></text:p>
            <text:soft-page-break/>
            <text:p text:style-name="P977"><text:span text:style-name="T978">Oral exams- have had a person added to the exams. Exam aid who doesn’t cover the time allocated- just not worth it. The support needs to be the right area.<text:s/></text:span></text:p>
            <text:p text:style-name="P979"><text:span text:style-name="T980">The additional workload from SEC is adding huge admin work and from a finance point of view there is a huge admin burden.</text:span></text:p>
          </table:table-cell>
        </table:table-row>
        <text:soft-page-break/>
        <table:table-row table:style-name="TableRow981">
          <table:table-cell table:style-name="TableCell982">
            <text:p text:style-name="P983">4</text:p>
          </table:table-cell>
          <table:table-cell table:style-name="TableCell984">
            <text:p text:style-name="P985">Any other comments:</text:p>
          </table:table-cell>
          <table:table-cell table:style-name="TableCell986">
            <text:p text:style-name="P987"><text:span text:style-name="T988">Key supports for successful implementation.</text:span></text:p>
            <text:p text:style-name="P989"><text:span text:style-name="T990">Resources.<text:s/></text:span></text:p>
            <text:p text:style-name="P991"><text:span text:style-name="T992">Variety of CPD/TPL.</text:span></text:p>
            <text:p text:style-name="P993"><text:span text:style-name="T994">Online training is a waste of time- training is not working.<text:s/></text:span></text:p>
            <text:p text:style-name="P995"><text:span text:style-name="T996">Resource allocation needs to be in advance one year prior. <text:s/></text:span></text:p>
            <text:p text:style-name="P997"><text:span text:style-name="T998">For science- CBA training after the CBA was complete.<text:s/></text:span></text:p>
            <text:p text:style-name="P999">TPL- focus on the assessment component; timely.</text:p>
            <text:p text:style-name="P1000"><text:span text:style-name="T1001">SEC- need a supporting document separately to the brief.<text:s/></text:span></text:p>
            <text:p text:style-name="P1002"><text:span text:style-name="T1003">Access to laptops/ digital tech- IT is a huge problem; IT dependent.<text:s/></text:span></text:p>
            <text:p text:style-name="P1004"><text:span text:style-name="T1005">If the internet is down; teachers wouldn’t be able to cope- all of the teacher's laptops need to be replaced.<text:s/></text:span></text:p>
            <text:p text:style-name="P1006"><text:span text:style-name="T1007">What kind of programmes are you practically reliant on- Microsoft has evolved so quickly; training for staff; one note.</text:span></text:p>
            <text:p text:style-name="P1008"><text:span text:style-name="T1009">Classwork and homework need to be visible to parents</text:span><text:span text:style-name="T1010">.</text:span><text:span text:style-name="T1011"><text:s text:c="2"/></text:span></text:p>
            <text:p text:style-name="P1012"><text:span text:style-name="T1013">Specific and specialist equipment and resourcing is critical. <text:s/></text:span></text:p>
            <text:p text:style-name="P1014">Contextual issues and listed building make the resourcing very difficult.</text:p>
            <text:p text:style-name="P1015"><text:span text:style-name="T1016">There is inequity across the system- which is a stumbling block for senior management <text:s/></text:span></text:p>
            <text:p text:style-name="P1017"><text:span text:style-name="T1018">xxxxx</text:span><text:span text:style-name="T1019"><text:s/>there is a constant issue with school buildings.<text:s/></text:span></text:p>
            <text:p text:style-name="P1020">Modular buildings are not acceptable to County Council.</text:p>
          </table:table-cell>
        </table:table-row>
      </table:table>
      <text:p text:style-name="P1021"/>
      <text:p text:style-name="P1022">Teachers<text:s/></text:p>
      <table:table table:style-name="Table1023">
        <table:table-columns>
          <table:table-column table:style-name="TableColumn1024"/>
          <table:table-column table:style-name="TableColumn1025"/>
        </table:table-columns>
        <table:table-row table:style-name="TableRow1026">
          <table:table-cell table:style-name="TableCell1027">
            <text:p text:style-name="P1028">What are your overall impressions of the draft specification?</text:p>
          </table:table-cell>
          <table:table-cell table:style-name="TableCell1029">
            <text:p text:style-name="P1030">Very Comprehensive document. I like the learning outcomes. What the student will learn about column supports clarity. The learning outcomes are common, how will it be assessed? There is more Economics in this specification than previous. Accountancy has been pushed out a Junior Cycle.<text:s/></text:p>
            <text:p text:style-name="P1031">Like the project.</text:p>
            <text:p text:style-name="P1032"><text:span text:style-name="T1033">Structure is different 7 units now in four strands. </text:span><text:span text:style-name="T1034"> </text:span></text:p>
            <text:soft-page-break/>
            <text:p text:style-name="P1035"><text:span text:style-name="T1036">ABQ?</text:span><text:span text:style-name="T1037"><text:s/>– analysis piece – nod to it in strands – last lo applying my learning – trying to build capacity to build and engage with stimulus material</text:span><text:span text:style-name="T1038">.<text:s/></text:span></text:p>
            <text:p text:style-name="P1039"><text:span text:style-name="T1040">Clarity and structure.</text:span></text:p>
            <text:p text:style-name="P1041"><text:span text:style-name="T1042">More guidance in students learn about column.</text:span></text:p>
            <text:p text:style-name="P1043"><text:span text:style-name="T1044">Hard to interpret the LO’s in junior business studies – this supports the teacher to interpret the LO’s better.</text:span></text:p>
            <text:p text:style-name="P1045"><text:span text:style-name="T1046">With Junior Cycle – you have to break down a poster of LO’s and this was very difficult – this provides more clarity. Need this at Senior Cycle.</text:span><text:span text:style-name="T1047"> </text:span></text:p>
            <text:p text:style-name="P1048">Like it, like what is gone like household management.</text:p>
            <text:p text:style-name="P1049">Lots of new stuff, positive overall, lots of questions too re component.<text:s/></text:p>
            <text:p text:style-name="P1050">Concerns about time, 10% of time spent on 40 %, 6-7 weeks of class for massive proportion.<text:s/></text:p>
            <text:p text:style-name="P1051">Teacher said high level of need on this school, project work will suit them, but time is an issue in covering these needs.<text:s/></text:p>
            <text:p text:style-name="P1052">Differentiation between HL and OL at point of assessment discussed a common project.</text:p>
            <text:p text:style-name="P1053">Need for exemplars in 5th year, I worked on JC exemplars, but we did not get them out soon enough.</text:p>
            <text:p text:style-name="P1054">Exemplars of component and CPD when they are in 5th year, so we are prepared in 6th year.</text:p>
            <text:p text:style-name="P1055"><text:span text:style-name="T1056">I think it is incredibly big. With the older course, it is deemed to be large, but it is accessible. Conceptually it isn’t too difficult but there is a large amount of content. SEC questions is trickier for this reason. It is 80 LOs and this has 137 and there are 20 just in the unifying strand. That brings it to 157 LOs.<text:s/></text:span></text:p>
            <text:p text:style-name="P1057">Cross-cutting themes: not clear about some of these.<text:s/>Entrepreneurial<text:s/>thinking and digital thinking are not as clearly cross-cutting for me. I agree that the digital landscape is important, it is infused throughout everything. It isn’t just a business and technology course. I think it is leading too much. The other two are naturally there. I think entrepreneurial thinking and digital thinking are not so natural. With the Economics unifying strand I think is influencing here. In Economics it is clear. It is a way of thinking. You can use the cross-cutting themes throughout. They are accurate. Here it isn’t. I think the unifying strand isn’t really a unifying strand – they are the LOs for a research project. I know it is because the project can be from any aspect, but it isn’t a unifying strand. I love the ethics and sustainability and business and literacy. I can easily see that throughout. The other two, have their place but not everywhere. I like the level of detail that is being given here [SLA], but it makes me feel a bit overwhelmed. It is what makes me think there is so much. I think a couple of the LOs are loaded – there are several things in them.<text:s/></text:p>
            <text:soft-page-break/>
            <text:p text:style-name="P1058"><text:span text:style-name="T1059">It does seem quite a jump. I would welcome the non-test element. I agree the Economics model is done very well. It is all built off the unifying strand. The Business one isn’t as much on the nose. How much do</text:span><text:span text:style-name="T1060"><text:s/>you bring the digital element in? There is some merit in it, but I agree with</text:span><text:span text:style-name="T1061"><text:s/></text:span><text:span text:style-name="T1062">xxxxx</text:span><text:span text:style-name="T1063">.</text:span><text:span text:style-name="T1064"><text:s/></text:span></text:p>
            <text:p text:style-name="P1065">Really like it. Modern. Up to date. Think students will like it.<text:s/></text:p>
            <text:p text:style-name="P1066">Very clear. <text:s/></text:p>
          </table:table-cell>
        </table:table-row>
        <text:soft-page-break/>
        <table:table-row table:style-name="TableRow1067">
          <table:table-cell table:style-name="TableCell1068">
            <text:p text:style-name="P1069">To what degree do you think 180 hours of class time is sufficient to achieve the learning specified in the draft specification?</text:p>
          </table:table-cell>
          <table:table-cell table:style-name="TableCell1070">
            <text:p text:style-name="P1071">Manageability an issue. Crude measurement one hour per LO is 157. Missing time for critical thinking as there is no space to do it. A lot of things like Steeple, Force Field Analysis is at a level 5, 6 or 7. How in-depth do teachers have to go when teaching this? Steeple could go.<text:s/></text:p>
            <text:p text:style-name="P1072">Performance appraisal not in business but it’s in the specification. It is very common in the real world, link to professional development. Needs to be relevant.</text:p>
            <text:p text:style-name="P1073">The unifying strand is only in the spec to develop students for the AAC.</text:p>
            <text:p text:style-name="P1074">Up to the teachers to do it but they will be rushing through it.<text:s/></text:p>
            <text:p text:style-name="P1075">Remove Economic indicators Strand 1 3<text:s/>(a)<text:s/>– but knowing Economics has an important link elsewhere. </text:p>
            <text:p text:style-name="P1076">Reduce SLA to the decision makers. Remove European Court of Justice, Commission, Parliament and Central Bank. EU – learning off the institutions and rote learning approach to it Strand 1 5<text:s/>(a)<text:s/>  </text:p>
            <text:p text:style-name="P1077">Providing choice within policy – concerning but better approach. But concerned it won’t be reflected in the exam questions.  </text:p>
            <text:p text:style-name="P1078">Sectors of economic activity in LO strand 1<text:s/>(d)<text:s/>– can relate policy to it – better to frame it as primary, secondary and tertiary. </text:p>
            <text:p text:style-name="P1079">Evaluate the impact of the policy LO<text:s/>(f)<text:s/>- remove multiple – takes the fear factor out.  </text:p>
            <text:p text:style-name="P1080">Students don’t lie unit 6 and 7 which is typically Economics. Need to keep it relevant to business. </text:p>
            <text:p text:style-name="P1081">Great to give them information. </text:p>
            <text:p text:style-name="P1082">Fear not there.  </text:p>
            <text:p text:style-name="P1083">EU – how relevant are the regulations? EU - know decision makers and do the evaluation piece only – get rid of LO b. </text:p>
            <text:p text:style-name="P1084">Get rid of LO g<text:s/>Strand 1 – too much focus. H and J are better and an extension of Junior Cycle.  </text:p>
            <text:p text:style-name="P1085">Strand Two – Enterprise.  </text:p>
            <text:p text:style-name="P1086">Get rid of LO Strand 1 – too much focus. H and I are better and an extension of Junior Cycle.</text:p>
            <text:p text:style-name="P1087">Strand two – Enterprise.</text:p>
            <text:p text:style-name="P1088">Design thinking – adding more time to idea generation.</text:p>
            <text:soft-page-break/>
            <text:p text:style-name="P1089"><text:span text:style-name="T1090">Need to make it stronger / clearer that the unifying strand needs to be interwoven into the contextual stands more.</text:span><text:span text:style-name="T1091"> </text:span><text:span text:style-name="T1092">Is it appropriate? Yes</text:span><text:span text:style-name="T1093">.</text:span><text:span text:style-name="T1094"><text:s/></text:span></text:p>
            <text:p text:style-name="P1095"/>
            <text:p text:style-name="P1096"><text:span text:style-name="T1097">Strand<text:s/></text:span><text:span text:style-name="T1098">O</text:span><text:span text:style-name="T1099">ne –<text:s/></text:span><text:span text:style-name="T1100">B</text:span><text:span text:style-name="T1101">usiness<text:s/></text:span><text:span text:style-name="T1102">E</text:span><text:span text:style-name="T1103">nvironment </text:span><text:span text:style-name="T1104"> </text:span></text:p>
            <text:p text:style-name="P1105"><text:span text:style-name="T1106">Where is the EU? Here but a different approach – don’t have to learn off the institutions. This is better the way it presented – students find the way in current course very boring</text:span><text:span text:style-name="T1107">.<text:s/></text:span></text:p>
            <text:p text:style-name="P1108"><text:span text:style-name="T1109">Policy piece – Common Agriculture Policy – page 16 def. – no compulsory policy – chose something of interest to them. This is where the research may come in? yes – doing it in a lot less detail. Need support for this</text:span><text:span text:style-name="T1110">.<text:s/></text:span><text:span text:style-name="T1111">More to get them to take a policy of interest to them – through the lens of SLA – different approach.</text:span><text:span text:style-name="T1112"> </text:span></text:p>
            <text:p text:style-name="P1113"><text:span text:style-name="T1114">Change EU – moving away from learning about it – support for this</text:span><text:span text:style-name="T1115">.<text:s/></text:span></text:p>
            <text:p text:style-name="P1116"><text:span text:style-name="T1117">Books very dated – short life cycle. This approach to the EU will help and the approach to trading blocs – trying to make it as current as possible.</text:span></text:p>
            <text:p text:style-name="P1118"><text:span text:style-name="T1119">Topical stories in media – building capacity to do AAC – good thing. Also, strong support for students to keep a research portfolio / folder of relevant news articles to draw on for AAC. </text:span><text:span text:style-name="T1120"> </text:span></text:p>
            <text:p text:style-name="P1121"><text:span text:style-name="T1122"> </text:span></text:p>
            <text:p text:style-name="P1123"><text:span text:style-name="T1124"> </text:span></text:p>
            <text:p text:style-name="P1125"><text:span text:style-name="T1126">Strand<text:s/></text:span><text:span text:style-name="T1127">T</text:span><text:span text:style-name="T1128">wo –<text:s/></text:span><text:span text:style-name="T1129">E</text:span><text:span text:style-name="T1130">nterprise<text:s/></text:span><text:span text:style-name="T1131">S</text:span><text:span text:style-name="T1132">trand</text:span><text:span text:style-name="T1133"> </text:span></text:p>
            <text:p text:style-name="P1134"><text:span text:style-name="T1135">Idea development – application</text:span><text:span text:style-name="T1136">.<text:s/></text:span></text:p>
            <text:p text:style-name="P1137"><text:span text:style-name="T1138">Business model – SLA and AV – identify and compare. Good</text:span><text:span text:style-name="T1139">.<text:s/></text:span></text:p>
            <text:p text:style-name="P1140"><text:span text:style-name="T1141">Stakeholders? In strand one – not to the same detail page 15.</text:span></text:p>
            <text:p text:style-name="P1142"><text:span text:style-name="T1143">2 and 50 shareholders were very boring for students – very confused with all the advantages and disadvantages<text:s/></text:span><text:span text:style-name="T1144">– Much</text:span><text:span text:style-name="T1145"><text:s/>better approach in this spec – and the ability to link learning from strand 2 and 1 (page 20 – business models and stakeholders)</text:span><text:span text:style-name="T1146"> </text:span></text:p>
            <text:p text:style-name="P1147"><text:span text:style-name="T1148">Make it more relatable for them right now – this is happening by linking the learning in strand one and two, where it is most relevant for students</text:span><text:span text:style-name="T1149">.<text:s/></text:span></text:p>
            <text:p text:style-name="P1150"><text:span text:style-name="T1151">Marketing – students like this. STEEPLE analysis – updated SWOT – good</text:span><text:span text:style-name="T1152">.<text:s/></text:span></text:p>
            <text:p text:style-name="P1153"><text:span text:style-name="T1154">Glossary of terminology – useful.</text:span><text:span text:style-name="T1155"> </text:span></text:p>
            <text:p text:style-name="P1156"><text:span text:style-name="T1157">Ratios – students don’t like this – as a teacher I like these – analysing the cash flow but not doing the actual cash flow is good. </text:span><text:span text:style-name="T1158"> </text:span><text:span text:style-name="T1159">Mixed opinions on the removal of breakeven – don’t really ask long questions on it and they need to understand a lot of it to complete a question. </text:span><text:span text:style-name="T1160"> </text:span></text:p>
            <text:p text:style-name="P1161"><text:span text:style-name="T1162">Growth and managing risk – adapt from Covid - not learning principles of insurance – but why you need it. Good</text:span><text:span text:style-name="T1163">.<text:s/></text:span></text:p>
            <text:soft-page-break/>
            <text:p text:style-name="P1164"><text:span text:style-name="T1165">Operations in finance – SLA – avoiding the advantages and disadvantages here again – a good thing</text:span><text:span text:style-name="T1166">.<text:s/></text:span></text:p>
            <text:p text:style-name="P1167"><text:span text:style-name="T1168">Seems more student friendly</text:span><text:span text:style-name="T1169">.<text:s/></text:span></text:p>
            <text:p text:style-name="P1170"><text:span text:style-name="T1171"> </text:span></text:p>
            <text:p text:style-name="P1172"><text:span text:style-name="T1173">Strand<text:s/></text:span><text:span text:style-name="T1174">T</text:span><text:span text:style-name="T1175">hree –<text:s/></text:span><text:span text:style-name="T1176">L</text:span><text:span text:style-name="T1177">eading in<text:s/></text:span><text:span text:style-name="T1178">B</text:span><text:span text:style-name="T1179">usiness </text:span><text:span text:style-name="T1180"> </text:span></text:p>
            <text:p text:style-name="P1181"><text:span text:style-name="T1182">Strong shift – leadership greater focus. Two approaches – an organisation and people</text:span><text:span text:style-name="T1183"> </text:span></text:p>
            <text:p text:style-name="P1184"><text:span text:style-name="T1185">Wellbeing – a key word at the moment. Junior cycle wellbeing – it’s not this – cooperate wellness. Employee motivation piece good</text:span><text:span text:style-name="T1186">.<text:s/></text:span><text:span text:style-name="T1187">Communication – </text:span><text:span text:style-name="T1188"> </text:span></text:p>
            <text:p text:style-name="P1189"><text:span text:style-name="T1190">Strategic and tactical.</text:span></text:p>
            <text:p text:style-name="P1191"><text:span text:style-name="T1192">Linked to risk management – </text:span><text:span text:style-name="T1193"> </text:span></text:p>
            <text:p text:style-name="P1194"><text:span text:style-name="T1195">Is it just going to be on Covid</text:span><text:span text:style-name="T1196">?</text:span></text:p>
            <text:p text:style-name="P1197"><text:span text:style-name="T1198"> </text:span></text:p>
            <text:p text:style-name="P1199"><text:span text:style-name="T1200">Strand<text:s/></text:span><text:span text:style-name="T1201">F</text:span><text:span text:style-name="T1202">our –<text:s/></text:span><text:span text:style-name="T1203">M</text:span><text:span text:style-name="T1204">aking<text:s/></text:span><text:span text:style-name="T1205">I</text:span><text:span text:style-name="T1206">nformed<text:s/></text:span><text:span text:style-name="T1207">D</text:span><text:span text:style-name="T1208">ecisions </text:span><text:span text:style-name="T1209"> </text:span></text:p>
            <text:p text:style-name="P1210"><text:span text:style-name="T1211">Life skills aspect of the financial decisions – </text:span><text:span text:style-name="T1212"> </text:span></text:p>
            <text:p text:style-name="P1213"><text:span text:style-name="T1214">Consumer.</text:span></text:p>
            <text:p text:style-name="P1215"><text:span text:style-name="T1216">They really want to learn about crypto and digital euro.</text:span><text:span text:style-name="T1217"> </text:span></text:p>
            <text:p text:style-name="P1218"><text:span text:style-name="T1219">Could be in other sections like enterprise. Probably should learn it in junior cycle – some of it here like fraud should be earlier</text:span><text:span text:style-name="T1220">.<text:s/></text:span></text:p>
            <text:p text:style-name="P1221"><text:span text:style-name="T1222">Reaching more students in TY – part-time jobs earlier.</text:span></text:p>
            <text:p text:style-name="P1223"><text:span text:style-name="T1224">Kids being targeted with money mules<text:s/></text:span><text:span text:style-name="T1225">xxxxx</text:span><text:span text:style-name="T1226">.</text:span></text:p>
            <text:p text:style-name="P1227"><text:span text:style-name="T1228">Aspects of it – data protection and crypto that could be woven into other places</text:span><text:span text:style-name="T1229">.<text:s/></text:span></text:p>
            <text:p text:style-name="P1230"><text:span text:style-name="T1231">TY units for the majority of personal finance – would fit nicer in TY.</text:span><text:span text:style-name="T1232"> </text:span></text:p>
            <text:p text:style-name="P1233"><text:span text:style-name="T1234">Would free up a lot more space – to remove financial aspects of the course</text:span><text:span text:style-name="T1235">.<text:s/></text:span></text:p>
            <text:p text:style-name="P1236"><text:span text:style-name="T1237">Layout of LOs- students learn about and should be able to – teachers like this, it is needed, LOs can be vague, so a positive.</text:span></text:p>
            <text:p text:style-name="P1238"><text:span text:style-name="T1239">You do get old course finished pre the mocks.</text:span></text:p>
            <text:p text:style-name="P1240"><text:span text:style-name="T1241">Same level or volume of content but now we are taking out a half term for a project – hard to know until you have done it, a steep learning curve.<text:s/></text:span></text:p>
            <text:p text:style-name="P1242"><text:span text:style-name="T1243">see in 4,<text:s/></text:span><text:span text:style-name="T1244">(d)</text:span><text:span text:style-name="T1245">,<text:s/></text:span><text:span text:style-name="T1246">(</text:span><text:span text:style-name="T1247">e</text:span><text:span text:style-name="T1248">)</text:span><text:span text:style-name="T1249"><text:s/>and<text:s/></text:span><text:span text:style-name="T1250">(</text:span><text:span text:style-name="T1251">f) – evaluating one policy across multiple sectors, also EU example – move away from learning about institutions which can be dry – change of focus is welcome – they can choose policy they are interested in,<text:s/></text:span></text:p>
            <text:p text:style-name="P1252"><text:span text:style-name="T1253">Support from CPD – note asterisk next to some terms in glossary,<text:s/></text:span></text:p>
            <text:p text:style-name="P1254"><text:span text:style-name="T1255">6<text:s/></text:span><text:span text:style-name="T1256">(</text:span><text:span text:style-name="T1257">a</text:span><text:span text:style-name="T1258">)</text:span><text:span text:style-name="T1259">,<text:s/></text:span><text:span text:style-name="T1260">(</text:span><text:span text:style-name="T1261">b</text:span><text:span text:style-name="T1262">)</text:span><text:span text:style-name="T1263">,<text:s/></text:span><text:span text:style-name="T1264">(</text:span><text:span text:style-name="T1265">c</text:span><text:span text:style-name="T1266">):</text:span><text:span text:style-name="T1267"><text:s/>are we looking at more than one trading bloc? Outside EU?<text:s/></text:span></text:p>
            <text:p text:style-name="P1268"><text:span text:style-name="T1269">Strand 2 Understanding enterprise<text:s/></text:span></text:p>
            <text:soft-page-break/>
            <text:p text:style-name="P1270"><text:span text:style-name="T1271">Focus on business models.<text:s/></text:span></text:p>
            <text:p text:style-name="P1272"><text:span text:style-name="T1273">Business model stuff is new, need to identify role of bus models, and compare most successful types.</text:span></text:p>
            <text:p text:style-name="P1274"><text:span text:style-name="T1275">3<text:s/></text:span><text:span text:style-name="T1276">(</text:span><text:span text:style-name="T1277">c</text:span><text:span text:style-name="T1278">), (</text:span><text:span text:style-name="T1279">d</text:span><text:span text:style-name="T1280">), (</text:span><text:span text:style-name="T1281">e</text:span><text:span text:style-name="T1282">)</text:span><text:span text:style-name="T1283">,<text:s/></text:span><text:bookmark-start text:name="_Int_XzAZpL3F"/><text:span text:style-name="T1284">(</text:span><text:bookmark-end text:name="_Int_XzAZpL3F"/><text:span text:style-name="T1285">f) -</text:span><text:span text:style-name="T1286"><text:s/>all ok<text:s/></text:span></text:p>
            <text:p text:style-name="P1287"><text:span text:style-name="T1288">All of p</text:span><text:span text:style-name="T1289">ages<text:s/></text:span><text:span text:style-name="T1290">20, 21 good – note that ratios gone, no harm, probably unfair advantage to accountancy students.</text:span></text:p>
            <text:p text:style-name="P1291"><text:span text:style-name="T1292"><text:s/></text:span></text:p>
            <text:p text:style-name="P1293"><text:span text:style-name="T1294">Strand 3 leading in business<text:s/></text:span></text:p>
            <text:p text:style-name="P1295"><text:span text:style-name="T1296">Cultural considerations, dealing with conflict – need for CPD on this.</text:span></text:p>
            <text:p text:style-name="P1297"><text:span text:style-name="T1298">Corporate wellness, employees market – reflects changes.</text:span></text:p>
            <text:p text:style-name="P1299"><text:span text:style-name="T1300">Communication – changed – again no harm.</text:span></text:p>
            <text:p text:style-name="P1301"><text:span text:style-name="T1302">Part 2 p</text:span><text:span text:style-name="T1303">age<text:s/></text:span><text:span text:style-name="T1304">24 needs for CPD to support teachers here e.g. around appraisals.</text:span></text:p>
            <text:p text:style-name="P1305"/>
            <text:p text:style-name="P1306"><text:span text:style-name="T1307">Strand 4<text:s/></text:span></text:p>
            <text:p text:style-name="P1308"><text:span text:style-name="T1309">Consumer behaviour, circular economy, fraud.</text:span></text:p>
            <text:p text:style-name="P1310"><text:span text:style-name="T1311">Teacher noted you can do credit rating online for free (MABS in school with TYs)<text:s/></text:span></text:p>
            <text:p text:style-name="P1312"><text:span text:style-name="T1313">Definitely need CPD in this area.</text:span></text:p>
            <text:p text:style-name="P1314"><text:span text:style-name="T1315">Noted that consumer rights and law are in JC, do we just need to build on it.</text:span></text:p>
            <text:p text:style-name="P1316"><text:span text:style-name="T1317">TY Programme Statement, but teacher noted optional nature of much of this even in T</text:span><text:span text:style-name="T1318">Y</text:span><text:span text:style-name="T1319">, in this school.<text:s/></text:span></text:p>
            <text:p text:style-name="P1320"><text:span text:style-name="T1321">Even financial life cycle is done in JC – is this strand trying to do too much? Lot going on here, we have continuity and progression so no need to repeat everything, some material could be deleted – opportunity to build and progress rather than rehash.<text:s/></text:span></text:p>
            <text:p text:style-name="P1322"><text:span text:style-name="T1323">Unifying strand:</text:span></text:p>
            <text:p text:style-name="P1324"><text:span text:style-name="T1325">This is 3</text:span><text:span text:style-name="T1326">rd</text:span><text:span text:style-name="T1327"><text:s/>level research. That is a totally separate skill set. It won’t be done throughout. This is content and topics the students have never done before. I don’t see how it would be possible to do the skills at the same time. Economics is a couple of years out the gate, there is so much there that you can learn from. They are realising now that they have over-reached.</text:span></text:p>
            <text:p text:style-name="P1328"><text:span text:style-name="T1329">Cut</text:span></text:p>
            <text:p text:style-name="P1330"><text:span text:style-name="T1331">U3</text:span><text:span text:style-name="T1332"><text:s/>(</text:span><text:span text:style-name="T1333">b</text:span><text:span text:style-name="T1334">)</text:span><text:span text:style-name="T1335"><text:s/>(project planning)</text:span></text:p>
            <text:p text:style-name="P1336"><text:span text:style-name="T1337">U4</text:span><text:span text:style-name="T1338"><text:s/>(</text:span><text:span text:style-name="T1339">b</text:span><text:span text:style-name="T1340">)</text:span><text:span text:style-name="T1341"><text:s/>&amp;<text:s/></text:span><text:span text:style-name="T1342">(</text:span><text:span text:style-name="T1343">c</text:span><text:span text:style-name="T1344">)</text:span><text:span text:style-name="T1345"><text:s/>(evaluating and synthesising)</text:span></text:p>
            <text:p text:style-name="P1346"><text:span text:style-name="T1347">U5</text:span><text:span text:style-name="T1348"><text:s/>(</text:span><text:span text:style-name="T1349">c</text:span><text:span text:style-name="T1350">)</text:span><text:span text:style-name="T1351"><text:s/>(perspectives)</text:span></text:p>
            <text:p text:style-name="P1352">Too deep. Relevance? It isn’t as common to do this stuff in Business. A lot of the data comes from the real world. It kind of works the other way. The ABQ in the current course is applying<text:s/><text:soft-page-break/>your knowledge to a fresh, unseen business. It isn’t clear whether there will be an assessment like this? I think that is where they get to apply their knowledge. The stuff they will be investigating are private businesses etc. It is not information that is freely available. The data is not the same as in Economics. That will advantage some students more than others – because maybe their families will have business links.<text:s/></text:p>
            <text:p text:style-name="P1353"/>
            <text:p text:style-name="P1354"><text:span text:style-name="T1355">Strand 1</text:span></text:p>
            <text:p text:style-name="P1356"><text:span text:style-name="T1357">9 to be cut, bringing it down to 27 LOs</text:span></text:p>
            <text:p text:style-name="P1358"><text:span text:style-name="T1359">1</text:span><text:span text:style-name="T1360"><text:s/>(</text:span><text:span text:style-name="T1361">d</text:span><text:span text:style-name="T1362">)</text:span></text:p>
            <text:p text:style-name="P1363"><text:span text:style-name="T1364">2</text:span><text:span text:style-name="T1365"><text:s/>(</text:span><text:span text:style-name="T1366">f</text:span><text:span text:style-name="T1367">)</text:span></text:p>
            <text:p text:style-name="P1368"><text:span text:style-name="T1369">4</text:span><text:span text:style-name="T1370"><text:s/>(</text:span><text:span text:style-name="T1371">d</text:span><text:span text:style-name="T1372">)</text:span><text:span text:style-name="T1373">,<text:s/></text:span><text:span text:style-name="T1374">(</text:span><text:span text:style-name="T1375">e</text:span><text:span text:style-name="T1376">)</text:span><text:span text:style-name="T1377">,<text:s/></text:span><text:span text:style-name="T1378">(</text:span><text:span text:style-name="T1379">f</text:span><text:span text:style-name="T1380">)</text:span></text:p>
            <text:p text:style-name="P1381"><text:span text:style-name="T1382">5</text:span><text:span text:style-name="T1383"><text:s/>(</text:span><text:span text:style-name="T1384">c</text:span><text:span text:style-name="T1385">)</text:span></text:p>
            <text:p text:style-name="P1386"><text:span text:style-name="T1387">6</text:span><text:span text:style-name="T1388"><text:s/>(</text:span><text:span text:style-name="T1389">f</text:span><text:span text:style-name="T1390">)</text:span><text:span text:style-name="T1391">,<text:s/></text:span><text:span text:style-name="T1392">(</text:span><text:span text:style-name="T1393">i</text:span><text:span text:style-name="T1394">)</text:span><text:span text:style-name="T1395">,<text:s/></text:span><text:span text:style-name="T1396">(</text:span><text:span text:style-name="T1397">m</text:span><text:span text:style-name="T1398">)</text:span></text:p>
            <text:p text:style-name="P1399">Just go too far, too deep. University level stuff (stakeholder mapping, globalisation, internationalisation). And one or two where I’m just not mad about the topics. That’s why I suggest cutting the 3 in no. 4 – national policy and business – too much into policy here. What is the value of this to them in Business? It doesn’t say which ones. Unit 7 current course – they can’t stand the EU, and it is primary because of the policies. They hate it. It is getting into Politics, and they don’t want to be getting into that. We’ve always had an element on the role of government, but this is too much.</text:p>
            <text:p text:style-name="P1400"/>
            <text:p text:style-name="P1401"><text:span text:style-name="T1402">Strand 2</text:span></text:p>
            <text:p text:style-name="P1403"><text:span text:style-name="T1404">Cut 11 LOs, as follows:</text:span></text:p>
            <text:p text:style-name="P1405"><text:span text:style-name="T1406">2</text:span><text:span text:style-name="T1407"><text:s/>(</text:span><text:span text:style-name="T1408">b</text:span><text:span text:style-name="T1409">)</text:span></text:p>
            <text:p text:style-name="P1410"><text:span text:style-name="T1411">3</text:span><text:span text:style-name="T1412"><text:s/>(</text:span><text:span text:style-name="T1413">c-g</text:span><text:span text:style-name="T1414">)</text:span><text:span text:style-name="T1415"><text:s/>because university level. They have never come across SMART, SWOT and this jumps into beyond that.<text:s/></text:span></text:p>
            <text:p text:style-name="P1416"><text:span text:style-name="T1417">4</text:span><text:span text:style-name="T1418"><text:s/>(</text:span><text:span text:style-name="T1419">e</text:span><text:span text:style-name="T1420">)</text:span><text:span text:style-name="T1421">,<text:s/></text:span><text:span text:style-name="T1422">(</text:span><text:span text:style-name="T1423">g</text:span><text:span text:style-name="T1424">)</text:span><text:span text:style-name="T1425">,</text:span><text:span text:style-name="T1426"><text:s/>(</text:span><text:span text:style-name="T1427">i</text:span><text:span text:style-name="T1428">)</text:span><text:span text:style-name="T1429"><text:s/>– university level</text:span></text:p>
            <text:p text:style-name="P1430"><text:span text:style-name="T1431">6</text:span><text:span text:style-name="T1432"><text:s/>(</text:span><text:span text:style-name="T1433">b</text:span><text:span text:style-name="T1434">)</text:span><text:span text:style-name="T1435">,<text:s/></text:span><text:span text:style-name="T1436">(</text:span><text:span text:style-name="T1437">c</text:span><text:span text:style-name="T1438">)</text:span><text:span text:style-name="T1439">,<text:s/></text:span><text:span text:style-name="T1440">(</text:span><text:span text:style-name="T1441">f</text:span><text:span text:style-name="T1442">)</text:span><text:span text:style-name="T1443">,<text:s/></text:span><text:span text:style-name="T1444">(</text:span><text:span text:style-name="T1445">g</text:span><text:span text:style-name="T1446">)</text:span><text:span text:style-name="T1447">,<text:s/></text:span><text:span text:style-name="T1448">(</text:span><text:span text:style-name="T1449">h</text:span><text:span text:style-name="T1450">)</text:span><text:span text:style-name="T1451"><text:s/>– university level. There is all this interconnectedness and there is so much that you need to do before they get to this.<text:s/></text:span></text:p>
            <text:p text:style-name="P1452"><text:span text:style-name="T1453">7</text:span><text:span text:style-name="T1454"><text:s/>(</text:span><text:span text:style-name="T1455">c</text:span><text:span text:style-name="T1456">)</text:span><text:span text:style-name="T1457"><text:s/>– university level. Actually, getting them to assess, that is just too deep.<text:s/></text:span></text:p>
            <text:p text:style-name="P1458"><text:span text:style-name="T1459">I know there should be application. It shouldn’t be about having a memory to do well. I loved the ABQ for this reason. I think it was the best assessment of the application of knowledge. I always agreed that only those who could do the application should get the top grade. I think that can come from the assessment.<text:s/></text:span><text:span text:style-name="T1460">7 (c</text:span><text:span text:style-name="T1461">) I</text:span><text:span text:style-name="T1462"><text:s/>don’t even know what risk management strategies<text:s/></text:span><text:soft-page-break/><text:span text:style-name="T1463">we are talking about here. SLA doesn’t help here. Insurance is just one risk management strategy but that is not what is being said here. If they want insurance, then just say that. That needs to be clear. But it’s in the plural here. The LO there could be ‘justify insurance choices...’<text:s/></text:span><text:span text:style-name="T1464"><text:s/></text:span></text:p>
            <text:p text:style-name="P1465"><text:span text:style-name="T1466">Strand 3</text:span></text:p>
            <text:p text:style-name="P1467">Like some of the cultural stuff but just too much.</text:p>
            <text:p text:style-name="P1468">Cut, as follows:</text:p>
            <text:p text:style-name="P1469">1<text:s/>(b),<text:s/>(h)</text:p>
            <text:p text:style-name="P1470">2<text:s/>(f),<text:s/>(i),<text:s/>(m),<text:s/>(n)<text:s/>– too deep, university level.</text:p>
            <text:p text:style-name="P1471">2<text:s/>(n),<text:s/>(o)<text:s/>– excessive (wellbeing is at the expense of geography and history now – ref to JC. They are learning this outside of business anyway. In the real business environment, people who go for these roles are given training)</text:p>
            <text:p text:style-name="P1472">4<text:s/>(c),<text:s/>(d),<text:s/>(e),<text:s/>(g),<text:s/>(i)<text:s/>– university level.</text:p>
            <text:p text:style-name="P1473"><text:span text:style-name="T1474">Strand 4</text:span></text:p>
            <text:p text:style-name="P1475">I don’t get the purpose of this strand. It is an add on. The first 3 strands are nearly aligned with topics in the old. This just goes off track. It has a vague name. I can see it is moving too much into stuff we do in TY. It is personal finance and consumerism. I think it is going away from business. This is about personal choices. This subject is called Business – consumers are just one stakeholder. We try to do all this in JC and TY.<text:s/></text:p>
            <text:p text:style-name="P1476">Remove personal finance and subsume.</text:p>
            <text:p text:style-name="P1477">1<text:s/>(b)<text:s/>– not appropriate. Done in Economics.<text:s/></text:p>
            <text:p text:style-name="P1478">1<text:s/>(h),<text:s/>(i)<text:s/>– could do a whole course on this! It is way too much, and we haven’t even gotten our head around it.<text:s/></text:p>
            <text:p text:style-name="P1479">2<text:s/>(b),<text:s/>(c)<text:s/>–<text:s/>(b)<text:s/>in particular, is a can of worms. That could be an entire TY course. ‘Investment options’ - so huge, pensions, shares, bonds... University level finance course.</text:p>
            <text:p text:style-name="P1480">2<text:s/>(g),<text:s/>(h),<text:s/>(i),<text:s/>(j)<text:s/>– all the finance stuff. Way too much into the role of government. Getting into the nitty-gritty of their own personal finance is not Business. It is relevant to students but not in this subject. I love doing this stuff in TY – fraud, crypto-currency.<text:s/></text:p>
            <text:p text:style-name="P1481">3<text:s/>(g)<text:s/>– too vague.<text:s/></text:p>
            <text:p text:style-name="P1482"/>
            <text:p text:style-name="P1483"><text:span text:style-name="T1484">All these cuts just bring the number of LOs to 91. Economics is great in terms of not teaching to the test. The number of LOs is the same but every question is from an application point of view.<text:s/></text:span><text:span text:style-name="T1485">xxxxx</text:span><text:span text:style-name="T1486"><text:s/></text:span><text:span text:style-name="T1487">if you look at the A-level and their question is one big, long case study and every question comes from that. It is all about application. We don’t need to add in so many LOs. Tweak the outcomes we have and assess the application.</text:span></text:p>
            <text:soft-page-break/>
            <text:p text:style-name="P1488">Could be tight in some areas, would need time to consider what is gone and what will need to be done. <text:s/>Need clarity that the unifying strand is part of the others.<text:s/></text:p>
            <text:p text:style-name="P1489"><text:span text:style-name="T1490">Think it is accessible for all students in fairness.<text:s/></text:span></text:p>
          </table:table-cell>
        </table:table-row>
        <text:soft-page-break/>
        <table:table-row table:style-name="TableRow1491">
          <table:table-cell table:style-name="TableCell1492">
            <text:p text:style-name="P1493">What are the challenges and opportunities you see with introducing the suggested Additional Assessment Component?</text:p>
          </table:table-cell>
          <table:table-cell table:style-name="TableCell1494">
            <text:p text:style-name="P1495"><text:span text:style-name="T1496">Brief? Will it be connected to the strands – how will teachers know?<text:s/></text:span></text:p>
            <text:p text:style-name="P1497"><text:bookmark-start text:name="_Int_rXZvXMRq"/><text:span text:style-name="T1498">Don’t</text:span><text:bookmark-end text:name="_Int_rXZvXMRq"/><text:span text:style-name="T1499"><text:s/>want an<text:s/></text:span><text:span text:style-name="T1500">ABQ</text:span><text:span text:style-name="T1501"><text:s/>style approach to<text:s/></text:span><text:bookmark-start text:name="_Int_HO1WF27V"/><text:span text:style-name="T1502">component</text:span><text:bookmark-end text:name="_Int_HO1WF27V"/><text:span text:style-name="T1503"><text:s/>– so better to be broader.</text:span><text:span text:style-name="T1504"> </text:span></text:p>
            <text:p text:style-name="P1505"><text:span text:style-name="T1506">Assessment rubric (descriptors of quality) – could it be developed more. It provides an insight into what would be involved in the component. You feel supported and it gives a sense of what to do. Areas and expectations within it. </text:span><text:span text:style-name="T1507"> </text:span></text:p>
            <text:p text:style-name="P1508"><text:span text:style-name="T1509">Knowing the brief earlier – would help teaching, learning and planning – teach towards it supports its implementation.</text:span><text:span text:style-name="T1510"> </text:span></text:p>
            <text:p text:style-name="P1511"><text:span text:style-name="T1512">Will take stress of everyone – better to get the brief earlier but still concerned stress will be ongoing for teachers and students. </text:span><text:span text:style-name="T1513"> </text:span></text:p>
            <text:p text:style-name="P1514"><text:span text:style-name="T1515">An opportunity to research outside of the class. Needs to be written down in guidelines, doing it in class constrains us. Students are out sick or at matches. </text:span><text:span text:style-name="T1516"> </text:span></text:p>
            <text:p text:style-name="P1517"><text:span text:style-name="T1518">Like the flexibility – instead of just being done in class time and more reflective of real life (work and further study). This is what the reform is all about –an increased value but can do some elements at home, making it more manageable.</text:span><text:span text:style-name="T1519"> </text:span></text:p>
            <text:p text:style-name="P1520"><text:span text:style-name="T1521">Horrified 40% - 20% would be better – stressed that it will affect their future –might be demotivated if they didn’t perform in the project. </text:span><text:span text:style-name="T1522"> </text:span></text:p>
            <text:p text:style-name="P1523"><text:span text:style-name="T1524">Concern about repeat projects being submitted each year. </text:span><text:span text:style-name="T1525"> </text:span></text:p>
            <text:p text:style-name="P1526"/>
            <text:p text:style-name="paragraph"><text:span text:style-name="T1527">20 hours allocated to AAC – separate to unifying strand, 6</text:span><text:span text:style-name="T1528">th</text:span><text:span text:style-name="T1529"><text:s/>year. Concern about this – research study economics – under pressure in sixth year. Didn’t have a clue how to do the project in economics – the unifying strand will help build this up with students. </text:span><text:span text:style-name="T1530"> C</text:span><text:span text:style-name="T1531">an they do their project in fifth year? – this would help students if they could.</text:span><text:span text:style-name="T1532"> </text:span><text:span text:style-name="T1533">Very hard to stick to 20 hours – if students play sport – extracurricular – come back-end August – we have two weeks<text:s/></text:span><text:span text:style-name="T1534">xxxxx</text:span><text:span text:style-name="T1535"><text:s/></text:span><text:span text:style-name="T1536">and miss half days – already missing time from class.</text:span><text:span text:style-name="T1537"> </text:span><text:span text:style-name="T1538">Suggestion of a wider window of completion – more scope – 20 hours within this – happy with broader window space and happy to submit through the portal</text:span><text:span text:style-name="T1539">.<text:s/></text:span></text:p>
            <text:p text:style-name="paragraph"><text:span text:style-name="T1540">Flexibility about how hours are structured better.</text:span><text:span text:style-name="T1541"> </text:span></text:p>
            <text:p text:style-name="paragraph"><text:span text:style-name="T1542">Brief</text:span><text:span text:style-name="T1543">?<text:s/></text:span></text:p>
            <text:soft-page-break/>
            <text:p text:style-name="paragraph"><text:span text:style-name="T1544">Need to get it at the start of 5</text:span><text:span text:style-name="T1545">th</text:span><text:span text:style-name="T1546"><text:s/>year – would help in planning – better prepared – you can teach and adjust plans accordingly.  Subject will benefit from the AAC – will help the numbers. Up against construction and engineering. You can be a great student but could blow up on the day, so project is a good thing</text:span><text:span text:style-name="T1547">.<text:s/></text:span><text:span text:style-name="T1548">Project based on unifying strand – produce a plan and report</text:span><text:span text:style-name="T1549">.<text:s/></text:span><text:span text:style-name="T1550">Topics? – within the specification and cross cutting themes</text:span><text:span text:style-name="T1551">.<text:s/></text:span><text:span text:style-name="T1552">Would be useful to have options in the project brief. Devise a research q – students should have a lot of scope here– might help with choice</text:span><text:span text:style-name="T1553">.<text:s/></text:span></text:p>
            <text:p text:style-name="P1554"><text:span text:style-name="T1555">Something like economics would help - broad topics and students choose a specific research area.</text:span><text:span text:style-name="T1556"> </text:span><text:span text:style-name="T1557">FOQ – graphs difficult for students to put together and presenting it – be mindful that could be challenging for students. Look at the purpose of including graphs here. Struggling to get the course covered in economics – timing of component would be very important. Banking resources in the folder – would be very helpful – good not all searching from scratch.</text:span></text:p>
            <text:p text:style-name="P1558">Like idea of broader brief, can scope out are of focus within. <text:s/></text:p>
            <text:p text:style-name="P1559">Apply my learning at end of each strand is good, like it, supports students goring forwards. <text:s/></text:p>
            <text:p text:style-name="P1560"><text:span text:style-name="T1561">6th year completion intended to build on portfolio of apply my learning bank of material, but teachers say this needs to be stronger and clearer though it is there <text:s text:c="2"/></text:span></text:p>
            <text:p text:style-name="P1562"><text:span text:style-name="T1563">p.12 unifying strand investigating in business:<text:s/></text:span></text:p>
            <text:p text:style-name="P1564">Teachers say yes, seems clear.</text:p>
            <text:p text:style-name="P1565">Typed report on portal – we are well resourced in ICT, and we have supported students with Economics.<text:s/></text:p>
            <text:p text:style-name="P1566">Getting to computer room, CBAS and Comp Science add to pressure.</text:p>
            <text:p text:style-name="P1567">Getting access is an issue.</text:p>
            <text:p text:style-name="P1568">In a school like this you will have students who engage at home but 63% of students have additional needs and home life might not support all students. <text:s/></text:p>
            <text:p text:style-name="P1569">When all subjects are in train will this lead to more pressure – could have 43 subjects all in the mix.</text:p>
            <text:p text:style-name="P1570">OL and HL anything that could be done to support OL students.</text:p>
            <text:p text:style-name="P1571">AAC is common level – but will be differentiated when marked – that is good.</text:p>
            <text:p text:style-name="P1572">Descriptors of quality are helpful.<text:s/></text:p>
            <text:p text:style-name="P1573">Assessment guidelines will be issued, descriptors of quality could move to there from specification.</text:p>
            <text:p text:style-name="P1574">Anything else?</text:p>
            <text:p text:style-name="P1575">Getting resources early is key - SEC sample paper in Feb year 2 is so late.<text:s/></text:p>
            <text:soft-page-break/>
            <text:p text:style-name="P1576">Written exam remains to be clarified.<text:s/></text:p>
            <text:p text:style-name="P1577">Will there be choice, they as have in new LC subjects like economics?</text:p>
            <text:p text:style-name="P1578">Balance of long and short questions. I am a fan of<text:s/>ABQ.<text:s text:c="2"/></text:p>
            <text:p text:style-name="P1579"><text:span text:style-name="T1580">The project. I would like to know more about it. 20 hours – is that class time? [6-8 weeks] When would this happen?</text:span></text:p>
            <text:p text:style-name="P1581"><text:span text:style-name="T1582">If there is a brief for the 40% AAC, that should be given at the very start of 5</text:span><text:span text:style-name="T1583">th</text:span><text:span text:style-name="T1584"><text:s/>year, as opposed to it coming in 6</text:span><text:span text:style-name="T1585">th</text:span><text:span text:style-name="T1586"><text:s/>year.</text:span></text:p>
            <text:p text:style-name="P1587"><text:span text:style-name="T1588">Lack of clarity just builds anxiety. The focus here is on wellbeing, but we see what is stressing students out. They want to achieve the best here.<text:s/></text:span></text:p>
            <text:p text:style-name="P1589"><text:span text:style-name="T1590">We are trying to gear 2</text:span><text:span text:style-name="T1591">nd</text:span><text:span text:style-name="T1592"><text:s/>level to be more like 3</text:span><text:span text:style-name="T1593">rd</text:span><text:span text:style-name="T1594"><text:s/>level. 8-12-week modules and all grade rubrics at the beginning, then you are taught the content. As opposed to not knowing what you are going to be assessed on. In a less achieving schools, and here where we have high achievers, I think it will reduce anxiety.</text:span></text:p>
            <text:p text:style-name="P1595"><text:span text:style-name="T1596">We<text:s/></text:span><text:bookmark-start text:name="_Int_Dqv4hlk7"/><text:span text:style-name="T1597">don’t</text:span><text:bookmark-end text:name="_Int_Dqv4hlk7"/><text:span text:style-name="T1598"><text:s/>have full details of the AACs, I know. It is too wide open at the moment...referring to it being from any part of the strand. Then, like with Economics, we are frontloading so much at the start because you don’t know where it is all going. The theme comes in September, it has to be started in a few weeks. It is this hit and miss. We would know how to scaffold but now you don’t know what to do in advance. It is a wellbeing issue.</text:span></text:p>
            <text:p text:style-name="P1599"><text:span text:style-name="T1600">If you are given 20 hours to do it, then you will do what you can in that time. But that is 10% of the time and it’s worth 40%. Students will do the maths. There is an assumption that they have all these research skills in Economics. The time to do it is fine, but it assumes those skills are there. Business Studies and Economics are different subjects but there is a bit of copying and pasting here. They just don’t have that skill level. I think that the skills won’t be built through the course. Not in the time available. Research is objective and in Economics they are pairing back and changing, they are saying they want student voice and so on. They had to row back on the academic research to more of the student’s personal insights. Students don’t have the skillset that is being required.<text:s/></text:span></text:p>
            <text:p text:style-name="P1601"><text:span text:style-name="T1602">There is a reason for research skills in Economics but not in Business. The Minister didn’t say that the 40% had to be for research. What would be lovely, would be a case study. I know there might be plagiarism issues but... I want it to be real world and business. I don’t know, could they give a selection of sectors or industries. I would just rather that it was applying their knowledge. An unseen case study.</text:span></text:p>
            <text:p text:style-name="P1603"/>
            <text:soft-page-break/>
            <text:p text:style-name="P1604">Entrepreneurial – a real-life business and you had to give them a business plan, present and have the template to complete...an improvement plan. You critique what they are currently doing, then come up with an improvement plan. If the SEC could create 5/10 model businesses and the students pick one to do an improvement plan.</text:p>
            <text:p text:style-name="P1605">Yes, if you are given the stimulus material.</text:p>
            <text:p text:style-name="P1606">If a student only does Business, there is a good chance they are going to come across Economics, so it is no harm to give them some research skills, but at the moment, it seems like a carbon copy of the Economics.<text:s/></text:p>
            <text:p text:style-name="P1607">It will be the same with Accountancy.<text:s/></text:p>
            <text:p text:style-name="P1608">If it has to be research, then pare it back. I’m not mad about it being a research project at all. The Harvard Business case studies might be worth looking at. You’re not going to get the kind of research data they will need for Business. Then there is a problem with the data – it is sponsored by a particular industry or Business.<text:s/></text:p>
            <text:p text:style-name="P1609">This change is giving importance to CBAs at Junior Cycle.<text:s/></text:p>
            <text:p text:style-name="P1610">Communications class – how to communicate through projects. How to write academically, how to reference, research etc. We are assuming they have these skills, but they don’t. There needs to be consistency with it. TY attendance is so poor. It should be in Junior Cycle.<text:s/></text:p>
            <text:p text:style-name="P1611"><text:span text:style-name="T1612">This issue of 40% with all subjects. The timing and capacity issues could lead to over-assessment. We see this in the junior cycle. They see it as a project and a deadline. It contributes to stress. If they do it at the start of 6</text:span><text:span text:style-name="T1613">th</text:span><text:span text:style-name="T1614"><text:s/>year, they’ve only done one year of content. That means that they can’t even do it in 5</text:span><text:span text:style-name="T1615">th</text:span><text:span text:style-name="T1616"><text:s/>year. The only way you can do it is to do some in 5</text:span><text:span text:style-name="T1617">th</text:span><text:span text:style-name="T1618"><text:s/>year, but they have to know what they are communicating. They are new to the subject and some of them are 16 coming into senior cycle.<text:s/></text:span></text:p>
            <text:p text:style-name="P1619">At the moment, they are assessed on the whole course in June. You want to see the LOs applied, but where is the time? 60 weeks...where is the joined-up thinking? It needs to be completed and submitted. It can’t be all strands! Is 40% too much?</text:p>
            <text:p text:style-name="P1620">I think it could be hard for students to get access to a business if they had to do interviews and so on. I would welcome this<text:s/>idea;<text:s/>it builds in the CBA learning but hopefully there will be supports for it in time. I’d like to see what the AAC will look like – it would need to be broad so that students could have choice.<text:s/></text:p>
          </table:table-cell>
        </table:table-row>
        <text:soft-page-break/>
        <table:table-row table:style-name="TableRow1621">
          <table:table-cell table:style-name="TableCell1622">
            <text:p text:style-name="P1623">What supports might you need to support you in enacting this specification in your school?</text:p>
          </table:table-cell>
          <table:table-cell table:style-name="TableCell1624">
            <text:p text:style-name="P1625"><text:span text:style-name="T1626">CPD</text:span><text:span text:style-name="T1627"> </text:span></text:p>
            <text:p text:style-name="P1628"><text:span text:style-name="T1629">Message of higher value associated with the AAC should come across in the CPD.</text:span><text:span text:style-name="T1630"> </text:span></text:p>
            <text:p text:style-name="P1631"><text:span text:style-name="T1632">Space for sense making and to speak to colleagues.</text:span><text:span text:style-name="T1633"> </text:span></text:p>
            <text:soft-page-break/>
            <text:p text:style-name="P1634"><text:span text:style-name="T1635">Offsite workshops and not online.</text:span></text:p>
            <text:p text:style-name="P1636"><text:span text:style-name="T1637">Higher system document - how to support students to engage with AAC and to develop research skills and digital literacy.</text:span></text:p>
            <text:p text:style-name="P1638"><text:span text:style-name="T1639">Sample paper needed as early as possible</text:span><text:span text:style-name="T1640">.<text:s/></text:span><text:span text:style-name="T1641">Books changing all the time – initially.</text:span></text:p>
            <text:p text:style-name="P1642"><text:span text:style-name="T1643">Economics – guidelines for research study – very useful – most beneficial a Facebook group – so helpful – professional learning network. CPD to model a format like this</text:span><text:span text:style-name="T1644">.<text:s/></text:span><text:span text:style-name="T1645">Face to face much<text:s/></text:span><text:bookmark-start text:name="_Int_20tsMbXU"/><text:span text:style-name="T1646">more preferable</text:span><text:bookmark-end text:name="_Int_20tsMbXU"/><text:span text:style-name="T1647"><text:s/>to online.</text:span><text:span text:style-name="T1648"> </text:span><text:span text:style-name="T1649">Cluster days – were very good rather than online. CPD – most useful? Need to be told what’s happening – and then need time to break it down. CPD with support for new terms in glossary needed. </text:span><text:span text:style-name="T1650"> </text:span><text:span text:style-name="T1651">Choice on exam – SEC – needs to be there for students. Choice important</text:span><text:span text:style-name="T1652">.<text:s/></text:span><text:span text:style-name="T1653">Still want a balance of long and short questions</text:span><text:span text:style-name="T1654">.<text:s/></text:span></text:p>
            <text:p text:style-name="P1655">Like idea of investigating something topical business related, cross curricular.<text:s/></text:p>
            <text:p text:style-name="P1656">Something of own interest, gives ownership of own work.<text:s/></text:p>
            <text:p text:style-name="P1657">Like idea of broader brief, can scope out area of focus within.</text:p>
            <text:p text:style-name="P1658">Apply my learning at end of each strand is good, like it, supports students goring towards AAC<text:s/></text:p>
            <text:p text:style-name="P1659"><text:span text:style-name="T1660">p.12 unifying strand investigating in business:</text:span><text:span text:style-name="T1661"><text:s/>I</text:span><text:span text:style-name="T1662">ntention</text:span><text:span text:style-name="T1663">s</text:span><text:span text:style-name="T1664"><text:s/>around developing skills that would be assessed in AAC. Is it appropriate. Clear?<text:s/></text:span></text:p>
            <text:p text:style-name="P1665">Teachers say yes, seems clear.</text:p>
            <text:p text:style-name="P1666"/>
            <text:p text:style-name="P1667"><text:span text:style-name="T1668">Assessment can be a support (if it aligns with feedback above).</text:span></text:p>
            <text:p text:style-name="P1669">If it stays as a research type assessment, then teachers<text:s/><text:bookmark-start text:name="_Int_P4oIWF7v"/>don’t<text:bookmark-end text:name="_Int_P4oIWF7v"/><text:s/>have those skills. They will need lots of CPD. It is university level research<text:s/><text:bookmark-start text:name="_Int_n8e1SIbR"/>at the moment<text:bookmark-end text:name="_Int_n8e1SIbR"/>. Teachers can be<text:s/><text:bookmark-start text:name="_Int_CI7YzUFr"/>very focused<text:bookmark-end text:name="_Int_CI7YzUFr"/><text:s/>on their discipline, and this will be an extra.<text:s/></text:p>
            <text:p text:style-name="P1670"><text:span text:style-name="T1671">There needs to be clear template and guidance around what is<text:s/></text:span><text:bookmark-start text:name="_Int_PTW6zlJT"/><text:span text:style-name="T1672">required</text:span><text:bookmark-end text:name="_Int_PTW6zlJT"/><text:span text:style-name="T1673">.</text:span></text:p>
            <text:p text:style-name="P1674"><text:span text:style-name="T1675">Samples if possible. Sometimes the language is so convoluted. There are layers upon layers. I find it hard to explain how it can be 5 things at the same time.</text:span></text:p>
            <text:p text:style-name="P1676"><text:span text:style-name="T1677">Plain English support.<text:s/></text:span></text:p>
            <text:p text:style-name="P1678"><text:span text:style-name="T1679">Technology - I</text:span><text:span text:style-name="T1680"><text:s/></text:span><text:bookmark-start text:name="_Int_1VkZPVNy"/><text:span text:style-name="T1681">don’t</text:span><text:bookmark-end text:name="_Int_1VkZPVNy"/><text:span text:style-name="T1682"><text:s/>see how this can happen for all subjects, without devices. We are a public school in a good area, and we have<text:s/></text:span><text:span text:style-name="T1683">xxxxx<text:s/></text:span><text:span text:style-name="T1684">computer rooms, and it is not meeting the demands of JC but with the LC stuff none of that is done on iPads. I<text:s/></text:span><text:bookmark-start text:name="_Int_Jytok64P"/><text:span text:style-name="T1685">have to</text:span><text:bookmark-end text:name="_Int_Jytok64P"/><text:span text:style-name="T1686"><text:s/>negotiate with a teacher.<text:s/></text:span></text:p>
            <text:p text:style-name="P1687"><text:span text:style-name="T1688">A bigger tech budget is needed for the school.<text:s/></text:span></text:p>
            <text:p text:style-name="P1689">If we got a big budget, we<text:s/><text:bookmark-start text:name="_Int_TYYiZN4n"/>don’t<text:bookmark-end text:name="_Int_TYYiZN4n"/><text:s/>even have a room to put the devices into. We are maxed out in terms of space. It will create a chasm because some students are better off. Assessment can be a support (if it aligns with feedback above).</text:p>
            <text:soft-page-break/>
            <text:p text:style-name="P1690">If it stays as a research type assessment, then teachers<text:s/><text:bookmark-start text:name="_Int_nCJSgkds"/>don’t<text:bookmark-end text:name="_Int_nCJSgkds"/><text:s/>have those skills. They will need lots of CPD. It is university level research<text:s/><text:bookmark-start text:name="_Int_IidOb8Rw"/>at the moment<text:bookmark-end text:name="_Int_IidOb8Rw"/>. Teachers can be<text:s/><text:bookmark-start text:name="_Int_u2Bf8x2t"/>very focused<text:bookmark-end text:name="_Int_u2Bf8x2t"/><text:s/>on their discipline, and this will be extra.<text:s/></text:p>
            <text:p text:style-name="P1691">There needs to be clear template and guidance around what is required.</text:p>
            <text:p text:style-name="P1692">Samples if possible. Sometimes the language is so convoluted. There are layers upon layers. I find it hard to explain how it can be 5 things at the same time.</text:p>
            <text:p text:style-name="P1693">Plain English support.<text:s/></text:p>
            <text:p text:style-name="P1694"><text:span text:style-name="T1695">I</text:span><text:span text:style-name="T1696"><text:s/>was in<text:s/></text:span><text:span text:style-name="T1697">a<text:s/></text:span><text:span text:style-name="T1698">xxxxx</text:span><text:span text:style-name="T1699"><text:s/>school,<text:s/></text:span><text:bookmark-start text:name="_Int_o7c5G2I3"/><text:span text:style-name="T1700">I’ve</text:span><text:bookmark-end text:name="_Int_o7c5G2I3"/><text:span text:style-name="T1701"><text:s/>worked<text:s/></text:span><text:span text:style-name="T1702">xxxxx</text:span><text:span text:style-name="T1703">.</text:span><text:span text:style-name="T1704"><text:s/>Project management in<text:s/></text:span><text:span text:style-name="T1705">xxxxx</text:span><text:span text:style-name="T1706"><text:s/></text:span><text:span text:style-name="T1707">school is so different. It will be unfair because of the spread of resources. Whether they have tech or not – just the<text:s/></text:span><text:span text:style-name="T1708">number</text:span><text:span text:style-name="T1709"><text:s/>of projects. Where they can get support at home they will. We have students here that at<text:s/></text:span><text:bookmark-start text:name="_Int_PvlsSIB9"/><text:span text:style-name="T1710">different times</text:span><text:bookmark-end text:name="_Int_PvlsSIB9"/><text:span text:style-name="T1711">, can go through tough stages. When they miss time, we get them back in and we can make things up and manage their anxiety. With all this going on, the manageability piece will be a problem. Privileged students will benefit more from this type of assessment. We’ve issues already with the CBAs. There is not going to be a pilot, I know, but this needs to be reality-based. Make sure the assessment is aligned to the specification.<text:s/></text:span></text:p>
            <text:p text:style-name="P1712"><text:span text:style-name="T1713">Business is accessible to all students. We need to be careful here that we<text:s/></text:span><text:bookmark-start text:name="_Int_5X8qmbFX"/><text:span text:style-name="T1714">don’t</text:span><text:bookmark-end text:name="_Int_5X8qmbFX"/><text:span text:style-name="T1715"><text:s/>put off people who have an interest and aptitude but<text:s/></text:span><text:bookmark-start text:name="_Int_CbHqStkI"/><text:span text:style-name="T1716">maybe they</text:span><text:bookmark-end text:name="_Int_CbHqStkI"/><text:span text:style-name="T1717"><text:s/>are not especially ‘academic</text:span><text:bookmark-start text:name="_Int_USbhv0hb"/><text:span text:style-name="T1718">’.</text:span><text:bookmark-end text:name="_Int_USbhv0hb"/><text:span text:style-name="T1719"><text:s/>People who fail the LC, go onto be<text:s/></text:span><text:bookmark-start text:name="_Int_d35l2FvX"/><text:span text:style-name="T1720">very successful</text:span><text:bookmark-end text:name="_Int_d35l2FvX"/><text:span text:style-name="T1721"><text:s/>businesspeople. I think it will alienate some of them.</text:span></text:p>
            <text:p text:style-name="paragraph"><text:span text:style-name="T1722">Definitely equal support<text:s/></text:span><text:span text:style-name="T1723">xxxxx</text:span><text:span text:style-name="T1724"><text:s/>and at the same time as<text:s/></text:span><text:span text:style-name="T1725">xxxxx</text:span><text:span text:style-name="T1726">. So important – it is hard to teach<text:s/></text:span><text:span text:style-name="T1727">xxxxx<text:s/></text:span><text:span text:style-name="T1728">and not have the supports.<text:s/></text:span></text:p>
            <text:p text:style-name="paragraph"><text:span text:style-name="T1729">Need to see a brief for AAC and sample papers in time<text:s/></text:span><text:span text:style-name="T1730">xxxxx</text:span><text:span text:style-name="T1731">.</text:span></text:p>
          </table:table-cell>
        </table:table-row>
        <text:soft-page-break/>
        <table:table-row table:style-name="TableRow1732">
          <table:table-cell table:style-name="TableCell1733">
            <text:p text:style-name="P1734">Other</text:p>
          </table:table-cell>
          <table:table-cell table:style-name="TableCell1735">
            <text:p text:style-name="P1736"><text:span text:style-name="T1737">SEC / exam papers.</text:span></text:p>
            <text:p text:style-name="P1738"><text:span text:style-name="T1739">Concern about how the SEC will interpret the LO’s.</text:span><text:span text:style-name="T1740"> </text:span></text:p>
            <text:p text:style-name="P1741"><text:span text:style-name="T1742">In junior cycle we are unsure what they are looking for in marking schemes. </text:span><text:span text:style-name="T1743"> </text:span></text:p>
            <text:p text:style-name="P1744"><text:span text:style-name="T1745">Grade descriptors.</text:span></text:p>
            <text:p text:style-name="P1746"><text:span text:style-name="T1747">Happy to see narrow grade descriptors better than broad band descriptors.</text:span><text:span text:style-name="T1748"> </text:span></text:p>
            <text:p text:style-name="P1749"><text:span text:style-name="T1750">Lower numbers of subjects. </text:span><text:span text:style-name="T1751"> </text:span></text:p>
            <text:p text:style-name="P1752"><text:span text:style-name="T1753">Manageable if students only doing five subjects.</text:span></text:p>
            <text:p text:style-name="P1754"><text:span text:style-name="T1755">Suggested edits to Continuity and Progression section:</text:span><text:span text:style-name="T1756"> </text:span></text:p>
            <text:p text:style-name="P1757"><text:span text:style-name="T1758">Line in this section about the developmental nature from junior cycle to LC Business – concern as this implies students should be taking the subject after completing junior cycle Business<text:s/></text:span><text:soft-page-break/><text:span text:style-name="T1759">Studies. This section will have to acknowledge continuity without having to do subject within Junior Cycle. </text:span><text:span text:style-name="T1760"> </text:span></text:p>
            <text:p text:style-name="P1761"><text:span text:style-name="T1762">Edits suggested to generic section continuity and progression and in the unifying strand. </text:span><text:span text:style-name="T1763"> </text:span></text:p>
            <text:p text:style-name="P1764"><text:span text:style-name="T1765">Glossary of terms –<text:s/></text:span><text:bookmark-start text:name="_Int_EOeUWwJc"/><text:span text:style-name="T1766">very helpful</text:span><text:bookmark-end text:name="_Int_EOeUWwJc"/><text:span text:style-name="T1767">.<text:s/></text:span><text:span text:style-name="T1768">HL v OL – for everyone. Common brief – differentiation at the point of assessment</text:span><text:bookmark-start text:name="_Int_hKzFTKyF"/><text:span text:style-name="T1769">.<text:s/></text:span><text:span text:style-name="T1770">Definitely more</text:span><text:bookmark-end text:name="_Int_hKzFTKyF"/><text:span text:style-name="T1771"><text:s/>interesting for students. </text:span><text:span text:style-name="T1772"> </text:span><text:span text:style-name="T1773">Concern about how AI will impact it.<text:s/></text:span></text:p>
            <text:p text:style-name="P1774"><text:span text:style-name="T1775">More the younger classes – older boys would not use it as much.</text:span><text:span text:style-name="T1776"> </text:span></text:p>
            <text:p text:style-name="P1777"><text:span text:style-name="T1778">See it all the time in CBAs – cannot present their work</text:span><text:span text:style-name="T1779">.<text:s/></text:span><text:span text:style-name="T1780">New course sounds a lot nicer – more relatable. More modern – definitely</text:span><text:span text:style-name="T1781">.<text:s/></text:span></text:p>
            <text:p text:style-name="P1782"><text:span text:style-name="T1783">Up to date, new, positive.</text:span></text:p>
            <text:p text:style-name="P1784"><text:span text:style-name="T1785">Last strand has a lot of topics in it, like a catch all, could be reviewed.</text:span></text:p>
            <text:p text:style-name="P1786"><text:span text:style-name="T1787">CPD and resources are key.<text:s/></text:span></text:p>
            <text:p text:style-name="P1788"><text:span text:style-name="T1789">Business alive investing study is our concern – needs to be clarified and supported with examples and early.</text:span></text:p>
          </table:table-cell>
        </table:table-row>
      </table:table>
      <text:p text:style-name="P1790"/>
      <text:p text:style-name="P1791"/>
      <text:p text:style-name="P1792"/>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draw:frame draw:z-index="251659264" draw:id="id0" draw:style-name="a0" draw:name="Text Box 1" text:anchor-type="paragraph" svg:x="-0.07847in" svg:y="-1.27847in" svg:width="8.91667in" svg:height="0.72222in" style:rel-width="scale" style:rel-height="scale"><draw:text-box><text:p text:style-name="Normal">CONSULATATION ON LC BUSINESS DRAFT SPECIFICATION – RECORD OF FOCUS GROUP DISCUSSIONS CONSULTATION<text:s/></text:p><text:p text:style-name="Normal">PUBLIC<text:s/>EVENT</text:p><text:p text:style-name="Normal"/></draw:text-box><svg:title/><svg:desc/></draw:frame></text:span><text:span text:style-name="T1801">What are your overall impressions of the draft BUSINESS Specification?</text:span><text:span text:style-name="T1802"> </text:span></text:p>
          </table:table-cell>
          <table:table-cell table:style-name="TableCell1803">
            <text:p text:style-name="P1804"><text:span text:style-name="T1805">Like the way it builds on JC and opportunities to explore further.<text:s/></text:span></text:p>
            <text:p text:style-name="P1806"><text:span text:style-name="T1807">Somethings need more clarity.</text:span></text:p>
            <text:p text:style-name="P1808"><text:span text:style-name="T1809">Will students be on the back foot if they have not done JC – a lot of references to building on JC?</text:span></text:p>
            <text:p text:style-name="P1810"><text:span text:style-name="T1811">Modern developments have been included – sustainability, appraisal, digital disruption, all new words but very relevant<text:s/></text:span><text:span text:style-name="T1812">to the world we live in today.<text:s/></text:span></text:p>
            <text:p text:style-name="P1813"><text:span text:style-name="T1814">Crowdfunding – is in the news a lot recently.</text:span></text:p>
            <text:soft-page-break/>
            <text:p text:style-name="P1815"><text:span text:style-name="T1816">Like the fact that there is reference to business in the media – good way to engage with business in the media.</text:span></text:p>
            <text:p text:style-name="P1817"><text:span text:style-name="T1818">Concerned with the length of the new specification and covering it and a project.</text:span><text:span text:style-name="T1819"> </text:span></text:p>
            <text:p text:style-name="P1820"><text:span text:style-name="T1821">Course was screaming for modernisation.</text:span><text:span text:style-name="T1822"> </text:span></text:p>
            <text:p text:style-name="P1823"><text:span text:style-name="T1824">Need to ensure as to what is involved. Also to be careful about the component – much more important than CBAs, carrying 40%.</text:span><text:span text:style-name="T1825"> </text:span></text:p>
            <text:p text:style-name="P1826"><text:span text:style-name="T1827">Welcome the Investigative Study – need to ensure that the time is allowed for the doing the study, class timetables can be challenging.<text:s/></text:span></text:p>
            <text:p text:style-name="P1828"><text:span text:style-name="T1829">Hours allocated is a concern and getting the course and the project covered.<text:s/></text:span></text:p>
            <text:p text:style-name="P1830"><text:span text:style-name="T1831">Resourcing re digital technology w</text:span><text:span text:style-name="T1832">ill be a big issue in schools. Schools are already under pressure with every subject doing CBAs at JC and TY classes doing IT and also LCVP classes. Everyone is looking for the computer room.<text:s/></text:span></text:p>
            <text:p text:style-name="P1833">Financial education element: welcomes broadness. Interested in Learning to Learn, digital strategy and lifelong learning – welcomes the entrepreneurial side – could be more on AI influence. Good to see integration with media.</text:p>
            <text:p text:style-name="P1834">Positive welcome - a bit more economics than before – the digital aspect and being aware of bias in info. Entrepreneurial emphasis is good, and wellbeing in the KCs. Lifestyle and quality of life – not being overly career focussed.</text:p>
            <text:p text:style-name="P1835">Very happy with it – is it now larger than the current course and this will have to be covered in less time. The AAC: the process of assessing the CBA is not good, the assessment task, so hopefully this is not replicated – could it increase the stress and anxiety as they become overly focussed on the AAC. Welcomes what they learn from doing CBAs and AAC.</text:p>
            <text:p text:style-name="P1836">Very positive – the media aspect and engaging with news. There is an additional number of LOs. Time is probably the main concern.</text:p>
            <text:p text:style-name="P1837">Stronger connection from JC to LC, good continuity, welcomes the focus on financial literacy, on economic indicators for example. The digital is welcome. Are we overloading students with digital and climate? The research element is good, reliability of sources. The self-employment skills of making a business plan are very modern. Not too concerned about the project but the stress associated and what will the paper be like.</text:p>
            <text:p text:style-name="P1838"><text:span text:style-name="T1839">It is awesome, yet exhaustive. The inclusion of digital marketing. Abroad the digital is more prominent in business – digital marketing is almost becoming outdated. There could be issues with the AAC there are issues with projects in 3</text:span><text:span text:style-name="T1840">rd</text:span><text:span text:style-name="T1841"><text:s text:c="2"/>level, but it can be managed when it is well scheduled, and students are supported.<text:s/></text:span></text:p>
            <text:p text:style-name="P1842"/>
          </table:table-cell>
        </table:table-row>
        <table:table-row table:style-name="TableRow1843">
          <table:table-cell table:style-name="TableCell1844">
            <text:p text:style-name="P1845">What are your thoughts on the unifying strand?</text:p>
          </table:table-cell>
          <table:table-cell table:style-name="TableCell1846">
            <text:p text:style-name="P1847"><text:span text:style-name="T1848">This is a new aspect for Business as the Junior Cycle Business Studies Specification does not have a Unifying Strand. Because they are doing CBAs, even if they did not do business, they will be able to apply their skills.</text:span><text:span text:style-name="T1849"> </text:span></text:p>
            <text:p text:style-name="P1850"><text:span text:style-name="T1851">Students are not able to develop research questions – it is a big concern in the LC Economics p</text:span><text:span text:style-name="T1852">roject.<text:s/></text:span></text:p>
            <text:p text:style-name="P1853"><text:span text:style-name="T1854">Supports for research question are needed.<text:s/></text:span></text:p>
            <text:p text:style-name="P1855"><text:span text:style-name="T1856">Teachers do not have time for overseeing the research questions.<text:s/></text:span></text:p>
            <text:p text:style-name="P1857"><text:span text:style-name="T1858">Access to digital will be a concern – schools have limited resources.<text:s/></text:span></text:p>
            <text:soft-page-break/>
            <text:p text:style-name="P1859"><text:span text:style-name="T1860">The reality is that iPads or tablets do not work as well as laptops.<text:s/></text:span></text:p>
            <text:p text:style-name="P1861"><text:span text:style-name="T1862">Some<text:s/></text:span><text:span text:style-name="T1863">schools have huge demands for technology – CBAs and Senior Cycle drawing together is an issue.</text:span></text:p>
            <text:p text:style-name="P1864"><text:span text:style-name="T1865">It is excellent and it is progressive for going on to 3</text:span><text:span text:style-name="T1866">rd</text:span><text:span text:style-name="T1867"><text:s/>level – they are foundational skills, and the final project needs to focus on these same skills.</text:span></text:p>
            <text:p text:style-name="P1868">They are life skills – it is stuff you have to do.</text:p>
            <text:p text:style-name="P1869">Also recognises the students are now older than 2 decades ago – they are ready for these skills.</text:p>
            <text:p text:style-name="P1870">Will help with LCVP portfolio – it builds on the skills of the CBA in Junior Cycle.<text:s/></text:p>
            <text:p text:style-name="P1871">Will the unifying strand be the main skills assessed in the AAC – needs to be made even clearer in the specification.<text:s/></text:p>
            <text:p text:style-name="P1872"/>
            <text:p text:style-name="P1873"/>
          </table:table-cell>
        </table:table-row>
        <table:table-row table:style-name="TableRow1874">
          <table:table-cell table:style-name="TableCell1875">
            <text:p text:style-name="P1876">What are your thoughts on the learning set out in Strand 1?</text:p>
          </table:table-cell>
          <table:table-cell table:style-name="TableCell1877">
            <text:p text:style-name="P1878">Very wordy.<text:s/></text:p>
            <text:p text:style-name="P1879">Looking at legislation: Sections 2 and 5 can be very heavy for teachers and students, would it take away from the AAC?</text:p>
            <text:p text:style-name="P1880">Section 2 could be more specific, the legislation that affects them e.g. 2(f) seems too much. The footnote is too broad, needs to be specific, is it current govt policies?<text:s/></text:p>
            <text:p text:style-name="P1881">See no issue with it.<text:s/></text:p>
            <text:p text:style-name="P1882">At the moment the legislation is too much (6 laws)</text:p>
            <text:p text:style-name="P1883">All of section 5 can be irrelevant to students - comes back to how it will be assessed. Will there be student choice in the final exam? The other skills they need to develop in the unifying strand need space to develop.</text:p>
            <text:p text:style-name="P1884">Consensus that section 5 is not relevant to students and coloured by how it is currently assessed.</text:p>
            <text:p text:style-name="P1885">LO 2(h) is very important over the coming years and could be more prominent and relevant.</text:p>
            <text:p text:style-name="P1886"/>
          </table:table-cell>
        </table:table-row>
        <table:table-row table:style-name="TableRow1887">
          <table:table-cell table:style-name="TableCell1888">
            <text:p text:style-name="P1889">What are your thoughts on the learning set out in Strand 2?</text:p>
          </table:table-cell>
          <table:table-cell table:style-name="TableCell1890">
            <text:p text:style-name="P1891">Really links in with the unifying strand – lots of contexts for developing U1, U4, U5.</text:p>
            <text:p text:style-name="P1892">Having a whole strand on enterprise today is very modern especially to people working from home, being creative, start-ups.</text:p>
            <text:p text:style-name="P1893">Digital – This is the only strand where there are digital opportunities – where is the digital consumer? This could be here as a business model – 6b Porter is not stage appropriate and it is squeezing out other key areas like the digital consumer and may take time and attention away from the other vital sections of this strand.</text:p>
            <text:p text:style-name="P1894">Idea thinking in Section 2 is good.</text:p>
            <text:p text:style-name="P1895">3(c) and (d) – most participants questioned the importance of them.</text:p>
            <text:p text:style-name="P1896">4 (g) (h) (i) – perhaps too exhaustive, and unnecessary - it is like a higher level of digital management</text:p>
            <text:p text:style-name="P1897">There is a manageability issue for example with 6(c) and 6(f)– too much strategic management for this stage of learning.<text:s/></text:p>
            <text:soft-page-break/>
            <text:p text:style-name="P1898">The varied nature of the LOs was raised – the ones identified above are too general and yet some others are very specific.</text:p>
            <text:p text:style-name="P1899">Would for example 6(a) <text:s/>and (f) and (g) be enough? Some participants felt only 6(a). Section 6 is too generic and too broad.</text:p>
            <text:p text:style-name="P1900">It will create space for digital, but the course is too long and needs to be more streamlined as indicated above.</text:p>
            <text:p text:style-name="P1901">Digital could be more embedded explicitly in Target Markets, but it is also part of teacher practice to make the course as digitally relevant as possible.</text:p>
            <text:p text:style-name="P1902">There are so many ways to begin a business online, and they need as many opportunities to exploit this in the classroom, and students tend to love it.</text:p>
            <text:p text:style-name="P1903">The digital/financial, EU/OECD competency framework for young people resonates with this and could underpin the course, and in much simpler language.</text:p>
            <text:p text:style-name="P1904"><text:span text:style-name="T1905">The student who has a side hustle might know a lot about this and it is important that specific business knowledge is assessed and there needs be a technical/knowledge base to the exam feeding off the strands, not too loose!</text:span></text:p>
          </table:table-cell>
        </table:table-row>
        <table:table-row table:style-name="TableRow1906">
          <table:table-cell table:style-name="TableCell1907">
            <text:p text:style-name="P1908">What are your thoughts on the learning set out in Strand 3?</text:p>
          </table:table-cell>
          <table:table-cell table:style-name="TableCell1909">
            <text:p text:style-name="P1910">It feels very broad and looks like a job specification for a manager.</text:p>
            <text:p text:style-name="P1911">It is all fantastic but there is a lot of new stuff, digital and wellbeing coming in, it is all relevant.</text:p>
            <text:p text:style-name="P1912">The whole thing feels massive but important.</text:p>
            <text:p text:style-name="P1913">Metrics and KPIs could be used in the appraisal in Section 2 as in real-life business. Performance appraisal is important and part of learning and development.</text:p>
            <text:p text:style-name="P1914"><text:span text:style-name="T1915">2(c) – they don’t need to be taught this at 2</text:span><text:span text:style-name="T1916">nd</text:span><text:span text:style-name="T1917"><text:s/>level – and 2(g) feels like a whole module.</text:span></text:p>
            <text:p text:style-name="P1918">Section 1 touches on relationships and would be great in a classroom.</text:p>
            <text:p text:style-name="P1919">1(g) and (h) brings in ethics also and disruption and is welcome.</text:p>
            <text:p text:style-name="P1920">Section 4 is concerning and is it needed to this extent? The basics of planning could be in STEEPLE or in Section 1.</text:p>
            <text:p text:style-name="P1921">So 4(a), (b) and (d) could be in Section 1 or in the same section where STEEPLE and business planning is already mentioned in.</text:p>
            <text:p text:style-name="P1922"><text:span text:style-name="T1923">The JC assessment is more fluid and at SC it is more compartmentalised – but teachers feel more adept at reducing duplication and linking areas.</text:span></text:p>
          </table:table-cell>
        </table:table-row>
        <table:table-row table:style-name="TableRow1924">
          <table:table-cell table:style-name="TableCell1925">
            <text:p text:style-name="P1926">What are your thoughts on the learning set out in Strand 4?</text:p>
          </table:table-cell>
          <table:table-cell table:style-name="TableCell1927">
            <text:p text:style-name="P1928">This is most related to financial education, more than previous course. Section 1 is well written.</text:p>
            <text:p text:style-name="P1929">xxxxx<text:s/>would have most of their resources related to this section, and being safe and well informed.</text:p>
            <text:p text:style-name="P1930">Financial literacy is really important.</text:p>
            <text:p text:style-name="P1931">In Austria 15–16-year-olds do it.</text:p>
            <text:p text:style-name="P1932">Section 3 is the only technical bit.</text:p>
            <text:p text:style-name="P1933">3 (d) is a super LO, and the whole specification pays proper attention to the shadow economy.</text:p>
            <text:p text:style-name="P1934">This section should be compared to the financial competency framework mentioned earlier.</text:p>
            <text:p text:style-name="P1935">Business should be compulsory in JC and perhaps, Strand 4 should be compulsory at SC.</text:p>
            <text:soft-page-break/>
            <text:p text:style-name="P1936">The financial literacy education in post-primary in general is disjointed despite excellent modules by revenue and it could be all tied in together.</text:p>
            <text:p text:style-name="P1937">A brief discussion on break-even though generally felt no longer as relevant.</text:p>
            <text:p text:style-name="P1938"><text:span text:style-name="T1939">Very practical and what they need to know but is there too much – the course also has to be about being an employee and a consumer.<text:s/></text:span></text:p>
          </table:table-cell>
        </table:table-row>
        <table:table-row table:style-name="TableRow1940">
          <table:table-cell table:style-name="TableCell1941">
            <text:p text:style-name="P1942">Opportunities and Challenges associated with introducing an AAC</text:p>
          </table:table-cell>
          <table:table-cell table:style-name="TableCell1943">
            <text:p text:style-name="P1944">IT and digital access for some schools.</text:p>
            <text:p text:style-name="P1945">Manageability in 180 hours.</text:p>
            <text:p text:style-name="P1946">How much teacher agency is needed -it needs to be well defined, so all is not left to the teacher.</text:p>
            <text:p text:style-name="P1947">A brief might not have enough scaffolding, and the students may not have a sense of how they have done or are doing.</text:p>
            <text:p text:style-name="P1948">Scheduling them will be difficult. When is it going to be done? Where are the windows for completion of all AACs? If you have seven subjects – you could end up in a short window of time where they do it. The SEC need to figure out how to manage it.</text:p>
            <text:p text:style-name="P1949">Students will tend to drop everything to do the AAC.</text:p>
            <text:p text:style-name="P1950">Will it take 6-7 weeks out of teaching time – something concrete and structured will be most fair to students.</text:p>
            <text:p text:style-name="P1951">The CBA overload has some students doing CBAs simultaneously.</text:p>
            <text:p text:style-name="P1952"><text:span text:style-name="T1953">How do we meet students where they are at? They are not totally independent learners in 3</text:span><text:span text:style-name="T1954">rd</text:span><text:span text:style-name="T1955"><text:s/>level and less so in 2</text:span><text:span text:style-name="T1956">nd</text:span><text:span text:style-name="T1957"><text:s/>level which is why it is important to encourage this independence. They are learning these skills more in JC than ever before, ensure it is not lost in SC and is built on.</text:span></text:p>
            <text:p text:style-name="P1958">AAC needs to be well-designed - the CBAs give lots of student autonomy and allow multi-modal presentations.</text:p>
            <text:p text:style-name="P1959">Would prefer if the DE to schedule the timings of the AAC – local autonomy is ok up to a point.</text:p>
            <text:p text:style-name="P1960"><text:span text:style-name="T1961">Will they be working off a brief and given proper scaffolding and know what they have to do? In some 3</text:span><text:span text:style-name="T1962">rd</text:span><text:span text:style-name="T1963"><text:s/>levels they pick a company they love at the start of the year. They research the company, apply there learning from the unifying strand and another strand that is chosen as the focus of the AAC for that particular year.<text:s/></text:span></text:p>
          </table:table-cell>
        </table:table-row>
        <table:table-row table:style-name="TableRow1964">
          <table:table-cell table:style-name="TableCell1965">
            <text:p text:style-name="P1966">What supports might you need to support enacting this in your school?</text:p>
          </table:table-cell>
          <table:table-cell table:style-name="TableCell1967">
            <text:p text:style-name="P1968"><text:span text:style-name="T1969">With LC Economics only one teacher in the school went to CPD – the trickle-down model does not work.<text:s/></text:span></text:p>
            <text:p text:style-name="P1970"><text:span text:style-name="T1971">Every teacher should get CPD as early as possible.<text:s/></text:span></text:p>
            <text:p text:style-name="P1972"><text:span text:style-name="T1973">Assessment – sample papers and research projects as soon as possible.<text:s/></text:span></text:p>
            <text:p text:style-name="P1974"><text:span text:style-name="T1975">Teachers should be asked how the CPD could be presented.</text:span></text:p>
            <text:p text:style-name="P1976"><text:span text:style-name="T1977">Learning from JC.</text:span><text:span text:style-name="T1978"> </text:span></text:p>
            <text:p text:style-name="P1979"><text:span text:style-name="T1980">CPD for LC Economics was poor.</text:span><text:span text:style-name="T1981"> </text:span></text:p>
            <text:p text:style-name="P1982"><text:span text:style-name="T1983">In person CPD</text:span><text:span text:style-name="T1984"><text:s/></text:span><text:span text:style-name="T1985">is critical at this stage.</text:span><text:span text:style-name="T1986"> </text:span></text:p>
            <text:p text:style-name="P1987"><text:span text:style-name="T1988">Ask teachers in advance, what would be useful f</text:span><text:span text:style-name="T1989">or them.</text:span></text:p>
            <text:p text:style-name="P1990"><text:span text:style-name="T1991">N</text:span><text:span text:style-name="T1992">eed resources like we have i</text:span><text:span text:style-name="T1993">n LCA/LCVP.<text:s/></text:span></text:p>
            <text:p text:style-name="P1994"><text:span text:style-name="T1995">Teachers teaching the subject s</text:span><text:span text:style-name="T1996">hould be<text:s/></text:span><text:span text:style-name="T1997">giving the CPD</text:span><text:span text:style-name="T1998">.</text:span></text:p>
            <text:soft-page-break/>
            <text:p text:style-name="P1999"><text:span text:style-name="T2000">T</text:span><text:span text:style-name="T2001">he<text:s/></text:span><text:span text:style-name="T2002">CCPC/ Revenue etc a</text:span><text:span text:style-name="T2003">re<text:s/></text:span><text:span text:style-name="T2004">producing resources s</text:span><text:span text:style-name="T2005">o should the PDST.</text:span><text:span text:style-name="T2006"> </text:span></text:p>
            <text:p text:style-name="P2007"><text:span text:style-name="T2008">Business 2000. </text:span></text:p>
            <text:p text:style-name="P2009"><text:span text:style-name="T2010">L</text:span><text:span text:style-name="T2011">earn to use<text:s/></text:span><text:span text:style-name="T2012">Padlet to share resources.  </text:span></text:p>
            <text:p text:style-name="P2013"><text:span text:style-name="T2014">I</text:span><text:span text:style-name="T2015">n<text:s/></text:span><text:span text:style-name="T2016">Enterprise teachers need support also.  </text:span></text:p>
            <text:p text:style-name="P2017"><text:span text:style-name="T2018">Support from industry and from the business, this has declined since covid.  </text:span></text:p>
            <text:p text:style-name="P2019"><text:span text:style-name="T2020">Oide needs to build up a repository/bank of resources for teachers. Practical ones with references to the real world.  </text:span></text:p>
            <text:p text:style-name="P2021"><text:span text:style-name="T2022">Need to be networking and have a bank of resources that are current and evolve over time.  </text:span></text:p>
            <text:p text:style-name="P2023"><text:span text:style-name="T2024">The Local Enterprise Offices could offer supports on enterprise.  </text:span></text:p>
            <text:p text:style-name="P2025"><text:span text:style-name="T2026">More supports from Oide. We as teachers need to feel more equipped to teach this new specification.  </text:span></text:p>
            <text:p text:style-name="P2027"><text:span text:style-name="T2028">I think the short questions and long questions s</text:span><text:span text:style-name="T2029">hould be kept on the exam paper.</text:span></text:p>
            <text:p text:style-name="P2030"><text:span text:style-name="T2031">The exam must be a</text:span><text:span text:style-name="T2032">ccessible for all students.  </text:span></text:p>
            <text:p text:style-name="P2033">Make it compulsory at JC, so students are better informed, and focus on enterprise skills.</text:p>
            <text:p text:style-name="P2034">Detailed outline structure of the AAC, need to know what the final exam will look like. If sample papers are early this will overcome resistance to change.</text:p>
            <text:p text:style-name="P2035">The JC coordinator time allocation could be replicated at SC, but at a higher level such as AP 1 or 2.<text:s/></text:p>
            <text:p text:style-name="P2036">Access to IT and digital devices, there are equity issues here.</text:p>
            <text:p text:style-name="P2037">CPD around the AAC and what will be the success criteria? This needs to be clearer and better than what is there in the specification now.</text:p>
            <text:p text:style-name="P2038">The AAC needs to be scaffolded, structured, linking to entrepreneurship and cultivating entrepreneurs. The AAC needs to be done in 5th year.</text:p>
            <text:p text:style-name="P2039">Student choice in the exam is important. Resources available for all teachers to use.</text:p>
            <text:p text:style-name="P2040">IT needs more attention, teachers finding it hard to access laptops.</text:p>
            <text:p text:style-name="P2041">The broadband access/firewall to schools stops them using Facebook/Instagram which are crucial to this subject.</text:p>
            <text:p text:style-name="P2042"><text:span text:style-name="T2043">At 3</text:span><text:span text:style-name="T2044">rd</text:span><text:span text:style-name="T2045"><text:s/>level, they have the ability to control their own course, this specification seems to have added more and taken out little. Sample papers are crucial for managing the reception and buy-in and clarity for this. The 20-hour AAC will be linked to what will be asked in the final paper and so learning and planning can be aligned better.</text:span></text:p>
            <text:p text:style-name="P2046">The Dept of Finance developing a Financial Literacy Strategy and so Strand 4 should be a universal module: but where? In wellbeing in JC? No room.<text:s/></text:p>
            <text:p text:style-name="P2047"><text:span text:style-name="T2048">Strand 4 could come out and create more space for the specification. And if strand 2 is fully assessed in the AAC, the main focus could then be on Strand 1 and 3.</text:span></text:p>
          </table: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vg:panose-1="2 15 5 2 2 2 4 3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amh Daly</meta:initial-creator>
    <dc:creator>Niamh Daly</dc:creator>
    <meta:creation-date>2025-02-14T12:47:00Z</meta:creation-date>
    <dc:date>2025-02-14T12:47:00Z</dc:date>
    <meta:template xlink:href="Normal" xlink:type="simple"/>
    <meta:editing-cycles>2</meta:editing-cycles>
    <meta:editing-duration>PT0S</meta:editing-duration>
    <meta:document-statistic meta:page-count="39" meta:paragraph-count="177" meta:word-count="13302" meta:character-count="88947" meta:row-count="631" meta:non-whitespace-character-count="75822"/>
  </office:meta>
</office:document-meta>
</file>